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52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Normal_Pare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Normal_Pare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Normal_Pares" style:data-style-name="N52">
      <style:table-cell-properties fo:border="thin solid #C0C0C0" style:vertical-align="top" fo:background-color="transparent" style:cell-protect="protected"/>
      <style:text-properties fo:color="#000000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Pare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24" style:family="table-cell" style:parent-style-name="Normal_Pare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Normal_Pares" style:data-style-name="N52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/>
    </style:style>
    <style:style style:name="ce26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8"/>
        <table:table-column table:style-name="co8" table:default-cell-style-name="ce11"/>
        <table:table-column table:style-name="co9" table:default-cell-style-name="ce2"/>
        <table:table-column table:style-name="co10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style-name="ce10"/>
          <table:table-cell office:value-type="string" table:style-name="ce14">
            <text:p>ACESSO AO ENSINO SUPERIOR 2017- 3ª FASE DO CONCURSO NACIONAL DE ACESSO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16371" table:style-name="ce10"/>
        </table:table-row>
        <table:table-row table:style-name="ro3">
          <table:table-cell/>
          <table:table-cell office:value-type="string" table:style-name="ce7">
            <text:p>Classificações dos últimos colocados</text:p>
          </table:table-cell>
          <table:table-cell table:number-columns-repeated="3" table:style-name="ce1"/>
          <table:table-cell table:style-name="ce3"/>
          <table:table-cell table:style-name="ce8"/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12">
            <text:p>Código Instit.</text:p>
          </table:table-cell>
          <table:table-cell office:value-type="string" table:style-name="ce12">
            <text:p>Código Curso</text:p>
          </table:table-cell>
          <table:table-cell office:value-type="string" table:style-name="ce12">
            <text:p>Nome da Instituição</text:p>
          </table:table-cell>
          <table:table-cell office:value-type="string" table:style-name="ce12">
            <text:p>Nome do Curso</text:p>
          </table:table-cell>
          <table:table-cell office:value-type="string" table:style-name="ce13">
            <text:p>Grau</text:p>
          </table:table-cell>
          <table:table-cell office:value-type="string" table:style-name="ce13">
            <text:p>Vagas</text:p>
            <text:p>colocadas a</text:p>
            <text:p>concurso</text:p>
          </table:table-cell>
          <table:table-cell office:value-type="string" table:style-name="ce28">
            <text:p>Vagas de recolocação</text:p>
          </table:table-cell>
          <table:table-cell office:value-type="string" table:style-name="ce29">
            <text:p>Vaga adic. (sem class. final)</text:p>
          </table:table-cell>
          <table:table-cell office:value-type="string" table:style-name="ce29">
            <text:p>Vagas adic.</text:p>
            <text:p>(desempates)</text:p>
          </table:table-cell>
          <table:table-cell office:value-type="string" table:style-name="ce29">
            <text:p>Colocados</text:p>
          </table:table-cell>
          <table:table-cell office:value-type="string" table:style-name="ce30">
            <text:p>Nota do últ. colocado</text:p>
          </table:table-cell>
          <table:table-cell office:value-type="string" table:style-name="ce29">
            <text:p>Vagas Sobrantes</text:p>
          </table:table-cell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2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table:number-columns-repeated="16371" table:style-name="ce9"/>
        </table:table-row>
        <table:table-row table:style-name="ro7">
          <table:table-cell table:style-name="ce4"/>
          <table:table-cell office:value-type="string" table:style-name="ce23">
            <text:p>0140</text:p>
          </table:table-cell>
          <table:table-cell office:value-type="string" table:style-name="ce23">
            <text:p>8031</text:p>
          </table:table-cell>
          <table:table-cell office:value-type="string" table:style-name="ce23">
            <text:p>Universidade dos Açores - Faculdade de Ciências Agrárias e do Ambiente</text:p>
          </table:table-cell>
          <table:table-cell office:value-type="string" table:style-name="ce23">
            <text:p>Ciências Farmacêuticas (Preparatórios)</text:p>
          </table:table-cell>
          <table:table-cell office:value-type="string" table:style-name="ce23">
            <text:p>PM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7" table:style-name="ce24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8086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Medicina Veterinária (Preparatórios)</text:p>
          </table:table-cell>
          <table:table-cell office:value-type="string" table:style-name="ce18">
            <text:p>PM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9022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Ciências Agrária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L121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Natureza e Património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20">
            <text:p>110,0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8082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Arquitetura (Preparatórios)</text:p>
          </table:table-cell>
          <table:table-cell office:value-type="string" table:style-name="ce18">
            <text:p>PM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7" table:style-name="ce20">
            <text:p>120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5" table:style-name="ce20">
            <text:p>11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798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Relações Públicas 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L041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studos Portugueses e Inglese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8" table:style-name="ce20">
            <text:p>122,8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L086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studos Euro-Atlântico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3" table:style-name="ce20">
            <text:p>112,3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8083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clo Básico de Medicina</text:p>
          </table:table-cell>
          <table:table-cell office:value-type="string" table:style-name="ce18">
            <text:p>PM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4.3" table:style-name="ce20">
            <text:p>184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852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Proteção Civil e Gestão de Risco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20">
            <text:p>103,0</text:p>
          </table:table-cell>
          <table:table-cell office:value-type="float" office:value="22" table:style-name="ce19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041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ências do Mar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38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Informática - Redes e Multiméd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86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ênc de Engenharia-Eng Civil; Eng Mecânica; Eng Eletrot e de Comput (Pre)</text:p>
          </table:table-cell>
          <table:table-cell office:value-type="string" table:style-name="ce18">
            <text:p>PM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5" table:style-name="ce20">
            <text:p>121,5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7" table:style-name="ce20">
            <text:p>122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o Algarve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8509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Património Cultural e Arque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6.5" table:style-name="ce20">
            <text:p>11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8.4" table:style-name="ce20">
            <text:p>118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3.9" table:style-name="ce20">
            <text:p>133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17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Artes Visuais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21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Ciências da Educação e da 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0">
            <text:p>12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34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Línguas e Comuni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8.2" table:style-name="ce20">
            <text:p>108,2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3.6" table:style-name="ce20">
            <text:p>113,6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logia Marinh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00.2" table:style-name="ce20">
            <text:p>100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0.7" table:style-name="ce20">
            <text:p>120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5" table:style-name="ce20">
            <text:p>13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9" table:style-name="ce20">
            <text:p>117,9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L12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Gestão Marinha e Costeir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6" table:style-name="ce20">
            <text:p>130,6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5" table:style-name="ce20">
            <text:p>12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2" table:style-name="ce20">
            <text:p>126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9.4" table:style-name="ce20">
            <text:p>129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4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Ciências do Mar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5" table:style-name="ce20">
            <text:p>11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3.19999999999999" table:style-name="ce20">
            <text:p>15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8.6" table:style-name="ce20">
            <text:p>108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20">
            <text:p>16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9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 e Estudos Edito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Meteorologia, Oceanografia e Geo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1.9" table:style-name="ce20">
            <text:p>131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Novas Tecnologias da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6" table:style-name="ce20">
            <text:p>140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1.6" table:style-name="ce20">
            <text:p>15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4.4" table:style-name="ce20">
            <text:p>134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9.30000000000001" table:style-name="ce20">
            <text:p>15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80000000000001" table:style-name="ce20">
            <text:p>130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e Computadores e Telemát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Eletrónica e Telecomunicaçõe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7.5" table:style-name="ce20">
            <text:p>14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5" table:style-name="ce20">
            <text:p>15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G0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Computaciona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L09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Reabilitação do Patrimóni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0.19999999999999" table:style-name="ce20">
            <text:p>130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818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Optometria e Ciências da Visão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847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Aeronáutic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6.7" table:style-name="ce20">
            <text:p>166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9.2" table:style-name="ce20">
            <text:p>109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 Política e Relaçõe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.19999999999999" table:style-name="ce20">
            <text:p>141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a Cultur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1.7" table:style-name="ce20">
            <text:p>111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48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nem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9.1" table:style-name="ce20">
            <text:p>119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de Mod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2.1" table:style-name="ce20">
            <text:p>122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7.7" table:style-name="ce20">
            <text:p>107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Multiméd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69999999999999" table:style-name="ce20">
            <text:p>142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5" table:style-name="ce20">
            <text:p>111,5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0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Eletromecâ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4" table:style-name="ce20">
            <text:p>149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8" table:style-name="ce20">
            <text:p>118,8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.8" table:style-name="ce20">
            <text:p>117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0.19999999999999" table:style-name="ce20">
            <text:p>140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2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Química Industr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20">
            <text:p>112,0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8" table:style-name="ce20">
            <text:p>121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2.80000000000001" table:style-name="ce20">
            <text:p>13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9" table:style-name="ce20">
            <text:p>116,9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8.4" table:style-name="ce20">
            <text:p>128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6.1" table:style-name="ce20">
            <text:p>126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4.5" table:style-name="ce20">
            <text:p>18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918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studos Portugueses e Espanhó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5.2" table:style-name="ce20">
            <text:p>115,2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L042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Informática Web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8.69999999999999" table:style-name="ce20">
            <text:p>128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840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Química Medici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5" table:style-name="ce20">
            <text:p>14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07" table:style-name="ce20">
            <text:p>107,0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.5" table:style-name="ce20">
            <text:p>138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9" table:style-name="ce20">
            <text:p>10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5" table:style-name="ce20">
            <text:p>120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5" table:style-name="ce20">
            <text:p>11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.30000000000001" table:style-name="ce20">
            <text:p>141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5" table:style-name="ce20">
            <text:p>12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8" table:style-name="ce20">
            <text:p>111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89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Design e Multiméd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20">
            <text:p>16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2</text:p>
          </table:table-cell>
          <table:table-cell office:value-type="string" table:style-name="ce18">
            <text:p>8067</text:p>
          </table:table-cell>
          <table:table-cell office:value-type="string" table:style-name="ce18">
            <text:p>Universidade de Coimbra - Faculdade de Direito</text:p>
          </table:table-cell>
          <table:table-cell office:value-type="string" table:style-name="ce18">
            <text:p>Administração Público-Privad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2" table:style-name="ce20">
            <text:p>15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2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e Coimbr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45.80000000000001" table:style-name="ce20">
            <text:p>14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39" table:style-name="ce20">
            <text:p>13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51.80000000000001" table:style-name="ce20">
            <text:p>151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6" table:style-name="ce20">
            <text:p>15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2.5" table:style-name="ce20">
            <text:p>12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7.80000000000001" table:style-name="ce20">
            <text:p>137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819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Ciências Bioanalític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832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Farmácia Biomédica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839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Portuguê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9.5" table:style-name="ce20">
            <text:p>11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4" table:style-name="ce20">
            <text:p>11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2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Artíst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Cláss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5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Europeu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5" table:style-name="ce20">
            <text:p>11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2.5" table:style-name="ce20">
            <text:p>11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5" table:style-name="ce20">
            <text:p>11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694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Ciência da In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8" table:style-name="ce20">
            <text:p>126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77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Jornalismo e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4.5" table:style-name="ce20">
            <text:p>14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77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Línguas Modern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4.5" table:style-name="ce20">
            <text:p>13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L10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Turismo, Território e Património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5" table:style-name="ce20">
            <text:p>12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6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e Coimbra - Faculdade de Medicin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5.3" table:style-name="ce20">
            <text:p>185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6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e Coimbra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7.5" table:style-name="ce20">
            <text:p>18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5" table:style-name="ce20">
            <text:p>14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3.19999999999999" table:style-name="ce20">
            <text:p>15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8</text:p>
          </table:table-cell>
          <table:table-cell office:value-type="string" table:style-name="ce18">
            <text:p>8368</text:p>
          </table:table-cell>
          <table:table-cell office:value-type="string" table:style-name="ce18">
            <text:p>Universidade de Coimbra - Faculdade de Ciências do Desporto e Educação Física</text:p>
          </table:table-cell>
          <table:table-cell office:value-type="string" table:style-name="ce18">
            <text:p>Ciências do Desport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1" table:style-name="ce20">
            <text:p>126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508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Coimbra - Faculdade de Ciências do Desporto e Educação Físic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8262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logia Human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6" table:style-name="ce20">
            <text:p>133,6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8.5" table:style-name="ce20">
            <text:p>118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.30000000000001" table:style-name="ce20">
            <text:p>13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5" table:style-name="ce20">
            <text:p>11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7" table:style-name="ce20">
            <text:p>119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5" table:style-name="ce20">
            <text:p>12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75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ngenharia Mecatró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18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Ciência e Tecnologia Animal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5" table:style-name="ce20">
            <text:p>95,0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L090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cologia e Ambiente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1.69999999999999" table:style-name="ce20">
            <text:p>151,7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30000000000001" table:style-name="ce20">
            <text:p>133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6" table:style-name="ce20">
            <text:p>122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.6" table:style-name="ce20">
            <text:p>151,6</text:p>
          </table:table-cell>
          <table:table-cell office:value-type="float" office:value="19" table:style-name="ce19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684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Artes Visuais - Multiméd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6" table:style-name="ce20">
            <text:p>149,6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8251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História e Arque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3" table:style-name="ce20">
            <text:p>12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0.9" table:style-name="ce20">
            <text:p>130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8.4" table:style-name="ce20">
            <text:p>138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4" table:style-name="ce20">
            <text:p>129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4" table:style-name="ce20">
            <text:p>147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78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Património Cultur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9.5" table:style-name="ce20">
            <text:p>10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" table:style-name="ce20">
            <text:p>12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L04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Línguas e Literatur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19999999999999" table:style-name="ce20">
            <text:p>140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1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Nova de Lisboa - Faculdade de Ciências Médicas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2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 Política e 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2.5" table:style-name="ce20">
            <text:p>19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46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Musica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8" table:style-name="ce20">
            <text:p>13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45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Geografia e Planeamento Reg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.5" table:style-name="ce20">
            <text:p>13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3" table:style-name="ce20">
            <text:p>17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.5" table:style-name="ce20">
            <text:p>12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6" table:style-name="ce20">
            <text:p>16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8036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Conservação - Restaur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8334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e Micro e Nanotecnologia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0.4" table:style-name="ce20">
            <text:p>150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116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Geológ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80000000000001" table:style-name="ce20">
            <text:p>140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80000000000001" table:style-name="ce20">
            <text:p>16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224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Química Aplic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4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Biologia Celular e Molecular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1" table:style-name="ce20">
            <text:p>16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6.4" table:style-name="ce20">
            <text:p>146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7.6" table:style-name="ce20">
            <text:p>157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70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Química e Bioquím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5.4" table:style-name="ce20">
            <text:p>115,4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G005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Nova de Lisboa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Nova de Lisboa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6</text:p>
          </table:table-cell>
          <table:table-cell office:value-type="string" table:style-name="ce18">
            <text:p>8259</text:p>
          </table:table-cell>
          <table:table-cell office:value-type="string" table:style-name="ce18">
            <text:p>Universidade Nova de Lisboa - Instituto Superior de Estatística e Gestão de Informação</text:p>
          </table:table-cell>
          <table:table-cell office:value-type="string" table:style-name="ce18">
            <text:p>Sistemas e Tecnologias de Inform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9.19999999999999" table:style-name="ce20">
            <text:p>159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06</text:p>
          </table:table-cell>
          <table:table-cell office:value-type="string" table:style-name="ce18">
            <text:p>9155</text:p>
          </table:table-cell>
          <table:table-cell office:value-type="string" table:style-name="ce18">
            <text:p>Universidade Nova de Lisboa - Instituto Superior de Estatística e Gestão de Informação</text:p>
          </table:table-cell>
          <table:table-cell office:value-type="string" table:style-name="ce18">
            <text:p>Gestão de Inform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69999999999999" table:style-name="ce20">
            <text:p>162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0911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Nova de Lisbo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1.30000000000001" table:style-name="ce20">
            <text:p>151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8.19999999999999" table:style-name="ce20">
            <text:p>158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18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ografia e Planeamen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18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Optometria e Ciências da Vis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.80000000000001" table:style-name="ce20">
            <text:p>13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35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ireit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2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.19999999999999" table:style-name="ce20">
            <text:p>128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3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Negócios Internacionais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19999999999999" table:style-name="ce20">
            <text:p>136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9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esign de Produ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2" table:style-name="ce20">
            <text:p>14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4" table:style-name="ce20">
            <text:p>163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2" table:style-name="ce20">
            <text:p>122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4.6" table:style-name="ce20">
            <text:p>124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6" table:style-name="ce20">
            <text:p>12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3.6" table:style-name="ce20">
            <text:p>15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5" table:style-name="ce20">
            <text:p>15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9" table:style-name="ce20">
            <text:p>16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1.6" table:style-name="ce20">
            <text:p>16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Culturai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2.19999999999999" table:style-name="ce20">
            <text:p>142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Portugueses e Lusófo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4" table:style-name="ce20">
            <text:p>131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8" table:style-name="ce20">
            <text:p>123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4.6" table:style-name="ce20">
            <text:p>114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4" table:style-name="ce20">
            <text:p>16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1.4" table:style-name="ce20">
            <text:p>121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9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Línguas Aplicad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3.6" table:style-name="ce20">
            <text:p>15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9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Línguas e Literaturas Europei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6.6" table:style-name="ce20">
            <text:p>146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80000000000001" table:style-name="ce20">
            <text:p>134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" table:style-name="ce20">
            <text:p>15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4.5" table:style-name="ce20">
            <text:p>16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Bi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.80000000000001" table:style-name="ce20">
            <text:p>138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6.6" table:style-name="ce20">
            <text:p>176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1.6" table:style-name="ce20">
            <text:p>15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Polímero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letrónica Industrial e Computadore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7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Têxti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7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o Ambiente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atística Aplic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9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a Comput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49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esign e Marketing de Mod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5.4" table:style-name="ce20">
            <text:p>155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68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logia Aplicad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2.4" table:style-name="ce20">
            <text:p>152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80000000000001" table:style-name="ce20">
            <text:p>133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de Sistemas de Informação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.4" table:style-name="ce20">
            <text:p>141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de Sistemas de Informação (regime pós-laboral)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4.4" table:style-name="ce20">
            <text:p>134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6" table:style-name="ce20">
            <text:p>13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L07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riminologia e Justiça Crimi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8.6" table:style-name="ce20">
            <text:p>158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L14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Orientais: Estudos Chineses e Japones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3.2" table:style-name="ce20">
            <text:p>17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1</text:p>
          </table:table-cell>
          <table:table-cell office:value-type="string" table:style-name="ce18">
            <text:p>9554</text:p>
          </table:table-cell>
          <table:table-cell office:value-type="string" table:style-name="ce18">
            <text:p>Universidade do Porto - Faculdade de Ciências da Nutrição e da Alimentação</text:p>
          </table:table-cell>
          <table:table-cell office:value-type="string" table:style-name="ce18">
            <text:p>Ciências da Nutri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20">
            <text:p>15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2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o Porto - Faculdade de Arquitetur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5" table:style-name="ce20">
            <text:p>13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6.5" table:style-name="ce20">
            <text:p>16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4" table:style-name="ce20">
            <text:p>11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5" table:style-name="ce20">
            <text:p>15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" table:style-name="ce20">
            <text:p>12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20">
            <text:p>15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696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709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s e Tecnologia do Ambiente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5.5" table:style-name="ce20">
            <text:p>12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812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Engenharia de Redes e Sistemas Informático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824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s de Engenhar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5" table:style-name="ce20">
            <text:p>12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Porto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Porto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9" table:style-name="ce20">
            <text:p>18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30000000000001" table:style-name="ce20">
            <text:p>12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5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Informática e Computação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60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Metalúrgica e de Materiai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0.80000000000001" table:style-name="ce20">
            <text:p>160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93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4" table:style-name="ce20">
            <text:p>16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897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Ciências de Engenharia - Engenharia de Minas e Geoambien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6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o Porto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0.5" table:style-name="ce20">
            <text:p>160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4" table:style-name="ce20">
            <text:p>126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20">
            <text:p>12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0.4" table:style-name="ce20">
            <text:p>130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92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 Aplicad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9.8" table:style-name="ce20">
            <text:p>16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97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 e Relações Internaciona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6.2" table:style-name="ce20">
            <text:p>176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3.6" table:style-name="ce20">
            <text:p>14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80000000000001" table:style-name="ce20">
            <text:p>147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694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 da In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80000000000001" table:style-name="ce20">
            <text:p>156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701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s da Comunicação: Jornalismo, Assessoria, Multimé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1" table:style-name="ce20">
            <text:p>16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7" table:style-name="ce20">
            <text:p>11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8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Porto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9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o Porto - Faculdade de Psicologia e de Ciências da Educação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2" table:style-name="ce20">
            <text:p>13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09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o Porto - Faculdade de Psicologia e de Ciências da Educaçã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708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Ciências do Meio Aquátic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3.5" table:style-name="ce20">
            <text:p>12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1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o Porto - Faculdade de Desporto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3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o Porto - Faculdade de Medicina Dentári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4</text:p>
          </table:table-cell>
          <table:table-cell office:value-type="string" table:style-name="ce18">
            <text:p>9066</text:p>
          </table:table-cell>
          <table:table-cell office:value-type="string" table:style-name="ce18">
            <text:p>Universidade do Porto - Faculdade de Direito</text:p>
          </table:table-cell>
          <table:table-cell office:value-type="string" table:style-name="ce18">
            <text:p>Crimin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2.80000000000001" table:style-name="ce20">
            <text:p>16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114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o Porto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1.8" table:style-name="ce20">
            <text:p>171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0.3" table:style-name="ce20">
            <text:p>110,3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20">
            <text:p>127,0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114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Florestal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752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9.3" table:style-name="ce20">
            <text:p>109,3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3.6" table:style-name="ce20">
            <text:p>13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.9" table:style-name="ce20">
            <text:p>154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4.6" table:style-name="ce20">
            <text:p>134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9" table:style-name="ce20">
            <text:p>12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7" table:style-name="ce20">
            <text:p>126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80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Teatro e Artes Performativ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1" table:style-name="ce20">
            <text:p>126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L092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Animação Cultural e Comunitá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.6" table:style-name="ce20">
            <text:p>117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8088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e Gestão Industrial (Preparatórios)</text:p>
          </table:table-cell>
          <table:table-cell office:value-type="string" table:style-name="ce18">
            <text:p>P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052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Comunicação e Multiméd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8.69999999999999" table:style-name="ce20">
            <text:p>128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5.7" table:style-name="ce20">
            <text:p>105,7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5" table:style-name="ce20">
            <text:p>12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250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Tecnologias de Informação e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9" table:style-name="ce20">
            <text:p>111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20">
            <text:p>130,0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455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6" table:style-name="ce20">
            <text:p>116,6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8" table:style-name="ce20">
            <text:p>112,8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1" table:style-name="ce20">
            <text:p>130,1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379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s do Ambient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3" table:style-name="ce20">
            <text:p>115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4" table:style-name="ce20">
            <text:p>163,4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693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 Alimentar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6" table:style-name="ce20">
            <text:p>117,6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7.7" table:style-name="ce20">
            <text:p>127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76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Genética e Biotecn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6.5" table:style-name="ce20">
            <text:p>12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9.7" table:style-name="ce20">
            <text:p>109,7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8083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Ciclo Básico de Medicina</text:p>
          </table:table-cell>
          <table:table-cell office:value-type="string" table:style-name="ce18">
            <text:p>P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9" table:style-name="ce20">
            <text:p>134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19999999999999" table:style-name="ce20">
            <text:p>156,2</text:p>
          </table:table-cell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69999999999999" table:style-name="ce20">
            <text:p>134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720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Comunicação, Cultura e Organizaçõ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0.30000000000001" table:style-name="ce20">
            <text:p>160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736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ducação Física e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817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Artes Visuais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7" table:style-name="ce20">
            <text:p>126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A010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ngenharia Civil (ensino em inglês)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A011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ngenharia Eletrónica e Telecomunicações <text:s/>(ensino em inglês)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A012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Matemática (ensino em inglês)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00</text:p>
          </table:table-cell>
          <table:table-cell office:value-type="string" table:style-name="ce18">
            <text:p>L150</text:p>
          </table:table-cell>
          <table:table-cell office:value-type="string" table:style-name="ce18">
            <text:p>Universidade da Madeira</text:p>
          </table:table-cell>
          <table:table-cell office:value-type="string" table:style-name="ce18">
            <text:p>Estudos de Cultur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07.8" table:style-name="ce20">
            <text:p>107,8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32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a Madeir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.30000000000001" table:style-name="ce20">
            <text:p>128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0</text:p>
          </table:table-cell>
          <table:table-cell office:value-type="string" table:style-name="ce18">
            <text:p>9822</text:p>
          </table:table-cell>
          <table:table-cell office:value-type="string" table:style-name="ce18">
            <text:p>Universidade de Lisboa</text:p>
          </table:table-cell>
          <table:table-cell office:value-type="string" table:style-name="ce18">
            <text:p>Ciências da Saúde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" table:style-name="ce20">
            <text:p>163,0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071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Design de Mod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G004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Arquitetura, na área de especialização em Urbanismo</text:p>
          </table:table-cell>
          <table:table-cell office:value-type="string" table:style-name="ce18">
            <text:p>MI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15.5" table:style-name="ce20">
            <text:p>115,5</text:p>
          </table:table-cell>
          <table:table-cell office:value-type="float" office:value="21" table:style-name="ce19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G008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Arquitectura, área de especializ. em Interiores e Reabilitação do Edificado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8399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enh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072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ign de Equipamen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754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Escultu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79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904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Art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L01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Ciências da Arte e do Patrimóni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12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eteorologia, Oceanografia e Geo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2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Química Tecnológ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8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statística Aplicad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8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atemática Aplicad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81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da Energia e do Ambiente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84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Biomédica e Bio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L07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Tecnologias de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L09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Geoespa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4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e Lisbo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5" table:style-name="ce20">
            <text:p>14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5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e Lisboa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6" table:style-name="ce20">
            <text:p>13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10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rtísticos, variante de Artes do Espetácul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" table:style-name="ce20">
            <text:p>15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413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Artes e Humanidad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458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Gerai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34.5" table:style-name="ce20">
            <text:p>13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1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fric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3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Clássico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5" table:style-name="ce20">
            <text:p>12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5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Europeu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20">
            <text:p>12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20">
            <text:p>15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3.5" table:style-name="ce20">
            <text:p>14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91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siát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.5" table:style-name="ce20">
            <text:p>12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L097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Comparatist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" table:style-name="ce20">
            <text:p>13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L145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de Cultura e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8.5" table:style-name="ce20">
            <text:p>148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7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e Lisboa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4.8" table:style-name="ce20">
            <text:p>184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556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Higiene Or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791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Prótese Dent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09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Lisboa - Faculdade de Medicina Veterinária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80000000000001" table:style-name="ce20">
            <text:p>16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068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Danç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162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Gestão do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5" table:style-name="ce20">
            <text:p>14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753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Ergonom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5" table:style-name="ce20">
            <text:p>12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1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e Lisboa - Faculdade de Psicologia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7.5" table:style-name="ce20">
            <text:p>14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3</text:p>
          </table:table-cell>
          <table:table-cell office:value-type="string" table:style-name="ce18">
            <text:p>L040</text:p>
          </table:table-cell>
          <table:table-cell office:value-type="string" table:style-name="ce18">
            <text:p>Universidade de Lisboa - Instituto de Educação</text:p>
          </table:table-cell>
          <table:table-cell office:value-type="string" table:style-name="ce18">
            <text:p>Educação e Formaçã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4</text:p>
          </table:table-cell>
          <table:table-cell office:value-type="string" table:style-name="ce18">
            <text:p>8411</text:p>
          </table:table-cell>
          <table:table-cell office:value-type="string" table:style-name="ce18">
            <text:p>Universidade de Lisboa - Instituto de Geografia e Ordenamento do Território</text:p>
          </table:table-cell>
          <table:table-cell office:value-type="string" table:style-name="ce18">
            <text:p>Planeamento e Gestão do Territóri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8" table:style-name="ce20">
            <text:p>123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4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Lisboa - Instituto de Geografia e Ordenamento do Território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22.2" table:style-name="ce20">
            <text:p>122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2.3" table:style-name="ce20">
            <text:p>11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8377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Florestal e dos Recursos Natur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30000000000001" table:style-name="ce20">
            <text:p>12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20">
            <text:p>12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9.80000000000001" table:style-name="ce20">
            <text:p>15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02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11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Gestão de Recursos Humano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363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 e Políticas do Territóri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364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Relações Internacionai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51.5" table:style-name="ce20">
            <text:p>15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53.30000000000001" table:style-name="ce20">
            <text:p>153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A001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Gestão (ensino em Inglês)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3.30000000000001" table:style-name="ce20">
            <text:p>153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A006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Economia (ensino em inglês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49" table:style-name="ce20">
            <text:p>14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8.5" table:style-name="ce20">
            <text:p>158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45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Matemática Aplicada e Comput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5" table:style-name="ce20">
            <text:p>17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Aeroespacia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Bi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4.30000000000001" table:style-name="ce20">
            <text:p>134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80000000000001" table:style-name="ce20">
            <text:p>163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6.3" table:style-name="ce20">
            <text:p>16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45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Física Tecn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5" table:style-name="ce20">
            <text:p>17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913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Geológica e de Min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L162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Naval e Oceâ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5.5" table:style-name="ce20">
            <text:p>16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098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1" table:style-name="ce20">
            <text:p>19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912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Eletró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8449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 (regime de ensino a distância)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3.8" table:style-name="ce20">
            <text:p>103,8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8.30000000000001" table:style-name="ce20">
            <text:p>128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2.9" table:style-name="ce20">
            <text:p>112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888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Finanças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.2" table:style-name="ce20">
            <text:p>12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8016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Tecnologias da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8405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da Qualidade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9.3" table:style-name="ce20">
            <text:p>11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235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Secretariado e Comunicação Empresarial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8.9" table:style-name="ce20">
            <text:p>128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769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Pública e Autárqu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3.5" table:style-name="ce20">
            <text:p>10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L021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Comer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9" table:style-name="ce20">
            <text:p>131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80000000000001" table:style-name="ce20">
            <text:p>134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4</text:p>
          </table:table-cell>
          <table:table-cell office:value-type="string" table:style-name="ce18">
            <text:p>L135</text:p>
          </table:table-cell>
          <table:table-cell office:value-type="string" table:style-name="ce18">
            <text:p>Universidade de Aveiro - Escola Superior de Design, Gestão e Tecnologia da Produção de Aveiro-Norte</text:p>
          </table:table-cell>
          <table:table-cell office:value-type="string" table:style-name="ce18">
            <text:p>Tecnologia e Sistemas de Produ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14</text:p>
          </table:table-cell>
          <table:table-cell office:value-type="string" table:style-name="ce18">
            <text:p>L138</text:p>
          </table:table-cell>
          <table:table-cell office:value-type="string" table:style-name="ce18">
            <text:p>Universidade de Aveiro - Escola Superior de Design, Gestão e Tecnologia da Produção de Aveiro-Norte</text:p>
          </table:table-cell>
          <table:table-cell office:value-type="string" table:style-name="ce18">
            <text:p>Design de Produto e Tecn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.69999999999999" table:style-name="ce20">
            <text:p>137,7</text:p>
          </table:table-cell>
          <table:table-cell office:value-type="float" office:value="21" table:style-name="ce19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3" table:style-name="ce19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350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Ciência e Tecnologia dos Alimentos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L157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Tecnologias Bioanalític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1.9" table:style-name="ce20">
            <text:p>111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8437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Solicitadoria (regime de ensino a distância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9.8" table:style-name="ce20">
            <text:p>109,8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0.1" table:style-name="ce20">
            <text:p>120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20">
            <text:p>110,0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69999999999999" table:style-name="ce20">
            <text:p>133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840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Pública (regime de ensino a distância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759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sca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19999999999999" table:style-name="ce20">
            <text:p>130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99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sca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L14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Públ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311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em Desenvolvimento de Jogos Digit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09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de Sistemas Informát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17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de Sistemas Informático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67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Informática Méd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6" table:style-name="ce20">
            <text:p>146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470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Gráfic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873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Gráfic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69999999999999" table:style-name="ce20">
            <text:p>149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4</text:p>
          </table:table-cell>
          <table:table-cell office:value-type="string" table:style-name="ce18">
            <text:p>8156</text:p>
          </table:table-cell>
          <table:table-cell office:value-type="string" table:style-name="ce18">
            <text:p>Instituto Politécnico do Cávado e do Ave - Escola Superior de Hotelaria e Turismo</text:p>
          </table:table-cell>
          <table:table-cell office:value-type="string" table:style-name="ce18">
            <text:p>Gestão de Atividades Turíst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34</text:p>
          </table:table-cell>
          <table:table-cell office:value-type="string" table:style-name="ce18">
            <text:p>8341</text:p>
          </table:table-cell>
          <table:table-cell office:value-type="string" table:style-name="ce18">
            <text:p>Instituto Politécnico do Cávado e do Ave - Escola Superior de Hotelaria e Turismo</text:p>
          </table:table-cell>
          <table:table-cell office:value-type="string" table:style-name="ce18">
            <text:p>Gestão de Atividades Turística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8401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Fitofarmácia e Plantas Aromáticas e Medicinai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3.7" table:style-name="ce20">
            <text:p>113,7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L02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Biologia e Biotecnolog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832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Línguas Estrangeiras: Inglês e Espanho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5.9" table:style-name="ce20">
            <text:p>115,9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8374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Línguas para Relações Internacionai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6.3" table:style-name="ce20">
            <text:p>12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082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Ambiental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.3" table:style-name="ce20">
            <text:p>117,3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214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9" table:style-name="ce20">
            <text:p>149,9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1.6" table:style-name="ce20">
            <text:p>12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3.3" table:style-name="ce20">
            <text:p>113,3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898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Arte e Design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5.7" table:style-name="ce20">
            <text:p>115,7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93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Animação e Produção Artíst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1" table:style-name="ce20">
            <text:p>112,1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L088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Relações Lusófonas e Língua Portugues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9" table:style-name="ce20">
            <text:p>117,9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08.2" table:style-name="ce20">
            <text:p>108,2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4" table:style-name="ce20">
            <text:p>126,4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7.5" table:style-name="ce20">
            <text:p>11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0">
            <text:p>120,0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25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6.9" table:style-name="ce20">
            <text:p>126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86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Informática de Gest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910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de Energias Renovávei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5" table:style-name="ce20">
            <text:p>120,5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A004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 de Negócios Internacionais (Curso Europeu, ensino em Inglês)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7.1" table:style-name="ce20">
            <text:p>157,1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L058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Tecnologia e Gestão Industria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L06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Tecnologia Bioméd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8309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Design de Jogos Digitai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165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Gestão e Administração Públic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4.5" table:style-name="ce20">
            <text:p>114,5</text:p>
          </table:table-cell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188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Informática e Comunicaçõe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2.7" table:style-name="ce20">
            <text:p>112,7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13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Multiméd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.1" table:style-name="ce20">
            <text:p>117,1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.3" table:style-name="ce20">
            <text:p>117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47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Tecnologias da Comunica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09" table:style-name="ce20">
            <text:p>109,0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8397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Engenharia de Proteção Civil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5" table:style-name="ce20">
            <text:p>11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L093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Biotecnologia Alimentar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L132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Produção de Alimentos e Nutrição Human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3.7" table:style-name="ce20">
            <text:p>113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485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Secretariad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3" table:style-name="ce20">
            <text:p>112,3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850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Desporto e Atividade Fís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6.4" table:style-name="ce20">
            <text:p>116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4.5" table:style-name="ce20">
            <text:p>144,5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8463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das Energias Renováveis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3" table:style-name="ce19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5" table:style-name="ce19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1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Eletrotécnica e das Telecomunicações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8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Industria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248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Tecnologias da Informação e Multimédia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8.5" table:style-name="ce20">
            <text:p>118,5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063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Contabilidade e Gestão Financeir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6" table:style-name="ce20">
            <text:p>120,6</text:p>
          </table:table-cell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6.9" table:style-name="ce20">
            <text:p>106,9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177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Turística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0">
            <text:p>100,0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06.8" table:style-name="ce20">
            <text:p>106,8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L021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Comercial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4.5" table:style-name="ce20">
            <text:p>104,5</text:p>
          </table:table-cell>
          <table:table-cell office:value-type="float" office:value="22" table:style-name="ce19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9725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Interiores e Equipamento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80000000000001" table:style-name="ce20">
            <text:p>136,8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9726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Moda e Têxtil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L158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Comunicação e Audiovisual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0.5" table:style-name="ce20">
            <text:p>130,5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4" table:style-name="ce20">
            <text:p>122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619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Engenharia Agro-Pecuár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673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Agricultura Biológ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09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Ciências Florestais e Recursos Naturais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15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Tecnologia Alimentar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style-name="ce20">
            <text:p>107,0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24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Tecnologia e Gestão Ambiental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3" table:style-name="ce20">
            <text:p>113,0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98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Biodiversidade e Conservação da Naturez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0.2" table:style-name="ce20">
            <text:p>110,2</text:p>
          </table:table-cell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09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nimação Socioeducativa (regime pós-laboral)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2.2" table:style-name="ce20">
            <text:p>112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11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Turism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342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Organizacional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0.30000000000001" table:style-name="ce20">
            <text:p>140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668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Gerontologia Soci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7.9" table:style-name="ce20">
            <text:p>127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675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nimação Socioeducativ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7.1" table:style-name="ce20">
            <text:p>117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17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Organiz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.6" table:style-name="ce20">
            <text:p>138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31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Desporto e Lazer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" table:style-name="ce20">
            <text:p>12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7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Língua Gestual Portugues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3.1" table:style-name="ce20">
            <text:p>123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9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e Design Multiméd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3.9" table:style-name="ce20">
            <text:p>143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98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rte e Design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8.9" table:style-name="ce20">
            <text:p>158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L095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Gastronom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L16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Estudos Musicais Aplicados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8519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Secretariado de Direção e Administr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061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ntabilidade e Audito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5.3" table:style-name="ce20">
            <text:p>125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8.69999999999999" table:style-name="ce20">
            <text:p>138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186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Informática de 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722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ntabilidade e Gestão Públ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9" table:style-name="ce20">
            <text:p>129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801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Solicitadoria e Administr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5.69999999999999" table:style-name="ce20">
            <text:p>135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L023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Marketing e Negócio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6.3" table:style-name="ce20">
            <text:p>12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L056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mércio e Relações Económica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5" table:style-name="ce20">
            <text:p>130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5.4" table:style-name="ce20">
            <text:p>115,4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5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1" table:style-name="ce20">
            <text:p>122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8" table:style-name="ce20">
            <text:p>116,8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770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 (Curso Europeu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884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técnica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2" table:style-name="ce20">
            <text:p>121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L133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Biomédica - Bioeletrón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0" table:style-name="ce20">
            <text:p>120,0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8468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Engenharia de Segurança do Trabalh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5.8" table:style-name="ce20">
            <text:p>11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3" table:style-name="ce20">
            <text:p>12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5.7" table:style-name="ce20">
            <text:p>115,7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672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Administração e Marketing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1" table:style-name="ce20">
            <text:p>116,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L018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Desenvolvimento Regional e Ordenamento do Territóri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8.5" table:style-name="ce20">
            <text:p>108,5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L146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Gestão de Bioindústria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7" table:style-name="ce20">
            <text:p>116,7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8337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Imagem Animad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5.1" table:style-name="ce20">
            <text:p>175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19999999999999" table:style-name="ce20">
            <text:p>13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1.6" table:style-name="ce20">
            <text:p>12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3" table:style-name="ce20">
            <text:p>121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.2" table:style-name="ce20">
            <text:p>12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.5" table:style-name="ce20">
            <text:p>12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80000000000001" table:style-name="ce20">
            <text:p>134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503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Elétrica e Eletró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9" table:style-name="ce20">
            <text:p>114,9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L028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Tecnologia e Segurança Alimentar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20">
            <text:p>96,0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7.5" table:style-name="ce20">
            <text:p>11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8" table:style-name="ce20">
            <text:p>120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8339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Comunicação Multiméd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005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Animação Sociocultura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3.5" table:style-name="ce20">
            <text:p>103,5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652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Comunicação e Relações Pública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20">
            <text:p>112,0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8.9" table:style-name="ce20">
            <text:p>108,9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72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Design de Equipamento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3.2" table:style-name="ce20">
            <text:p>103,2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28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Topográf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3" table:style-name="ce20">
            <text:p>11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6.4" table:style-name="ce20">
            <text:p>116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855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ergia e Ambiente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9" table:style-name="ce20">
            <text:p>112,9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3.2" table:style-name="ce20">
            <text:p>113,2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255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Turismo e Lazer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9.2" table:style-name="ce20">
            <text:p>109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484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Restauração e Catering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132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Desporto e Bem-Estar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476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Relações Humanas e Comunicação Organizacional (reg. de ensino a distância)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3.4" table:style-name="ce20">
            <text:p>113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492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Tradução e Interpretação: Português/Chinês - Chinês/Portuguê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6" table:style-name="ce20">
            <text:p>142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797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Relações Humanas e Comunicação Organiz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1" table:style-name="ce20">
            <text:p>129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851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Desporto e Bem-Estar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L099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Comunicação e Me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1.6" table:style-name="ce20">
            <text:p>131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8.5" table:style-name="ce20">
            <text:p>128,5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2.69999999999999" table:style-name="ce20">
            <text:p>132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27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Contabilidade e 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48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da Energia e do Ambiente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3.6" table:style-name="ce20">
            <text:p>113,6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90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Biomecâ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" table:style-name="ce20">
            <text:p>12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741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Automóve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871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Contabilidade e Finança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886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Mecân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L05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Jogos Digitais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L104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letrotécnica e de Computadore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8126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Gráfico e Multiméd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8525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de Produto - Cerâmica e Vidr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00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Artes Plástic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0.1" table:style-name="ce20">
            <text:p>140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8" table:style-name="ce20">
            <text:p>120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45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Som e I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723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de Ambiente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9.8" table:style-name="ce20">
            <text:p>11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729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Gráfico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L12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Programação e Produção Cultur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7" table:style-name="ce20">
            <text:p>124,7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851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de Evento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1.3" table:style-name="ce20">
            <text:p>111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1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Biologia Marinha e Biotecn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8.8" table:style-name="ce20">
            <text:p>118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178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Turística e Hotelei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207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Marketing Turístic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.2" table:style-name="ce20">
            <text:p>124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848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Animação Turís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4" table:style-name="ce20">
            <text:p>122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L131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da Restauração e Catering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3.2" table:style-name="ce20">
            <text:p>11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8307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Artes Visuais e Tecnologi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5" table:style-name="ce20">
            <text:p>16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005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Animação Sociocultur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7" table:style-name="ce20">
            <text:p>11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7.3" table:style-name="ce20">
            <text:p>127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876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Educação Básic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L134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Mediação Artística e Cultur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8438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Relações Públicas e Comunicação Empresar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8439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Publicidade e Marketing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010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Audiovisual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191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Jornal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222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Publicidade e Marketing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231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Relações Públicas e Comunicação Empresa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476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Finanças Empresa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870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ntabilidade e Administraç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889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Finanças Empresariai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L035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mércio e Negócios Internacionai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08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Eletrónica e Telecomunicações e de Computador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.9" table:style-name="ce20">
            <text:p>128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6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Química e Biológ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052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085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Tecnologias e Gestão Municip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117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Matemática Aplicada à Tecnologia e à Empres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11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, Redes e Telecomunicaçõ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5" table:style-name="ce20">
            <text:p>11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773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Jornalismo e Comunicaç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9" table:style-name="ce20">
            <text:p>109,0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5.8" table:style-name="ce20">
            <text:p>105,8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9" table:style-name="ce20">
            <text:p>124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1" table:style-name="ce20">
            <text:p>101,0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469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Design e Animação Multiméd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670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Administração de Publicidade e Marketing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6" table:style-name="ce20">
            <text:p>120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6.4" table:style-name="ce20">
            <text:p>106,4</text:p>
          </table:table-cell>
          <table:table-cell office:value-type="float" office:value="24" table:style-name="ce19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L033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Tecnologias de Produção de Biocombustíveis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5" table:style-name="ce19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4" table:style-name="ce19">
            <text:p>3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20">
            <text:p>138,0</text:p>
          </table:table-cell>
          <table:table-cell office:value-type="float" office:value="24" table:style-name="ce19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130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Equinicultura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002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Línguas e Culturas Estrangeir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3.1" table:style-name="ce20">
            <text:p>153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096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Gestão do Patrimóni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264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Artes Visuais e Tecnologias Artíst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76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Gestão do Patrimóni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0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Tradução e Interpretação em Língua Gestual Portugues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78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Music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79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09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Assessoria e Tradu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43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iências e Tecnologias da Documentação e Inform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1" table:style-name="ce20">
            <text:p>127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53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unicação Empresa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4.9" table:style-name="ce20">
            <text:p>144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227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716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ércio Internacio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.30000000000001" table:style-name="ce20">
            <text:p>139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29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Assessoria e Tradução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0.6" table:style-name="ce20">
            <text:p>140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66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ércio Internacional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30000000000001" table:style-name="ce20">
            <text:p>13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67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unicação Empresarial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" table:style-name="ce20">
            <text:p>13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70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ntabilidade e Administraçã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1" table:style-name="ce20">
            <text:p>129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L070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riatividade e Inovação Empresar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20">
            <text:p>14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8316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de Sistem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5" table:style-name="ce20">
            <text:p>14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3.5" table:style-name="ce20">
            <text:p>15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0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letrotécnica - Sistemas Elétricos de Ener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7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Geotécnica e Geoambien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8.3" table:style-name="ce20">
            <text:p>178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25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455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936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Mecânica Automóve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L08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Biorrecurso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6" table:style-name="ce20">
            <text:p>13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1" table:style-name="ce20">
            <text:p>123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097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Ciências Empresariai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288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istemas de Informação para a Gest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3" table:style-name="ce20">
            <text:p>12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398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egurança Informática em Redes de Computador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.69999999999999" table:style-name="ce20">
            <text:p>128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045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Ciências Empresa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19999999999999" table:style-name="ce20">
            <text:p>136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1.5" table:style-name="ce20">
            <text:p>13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.19999999999999" table:style-name="ce20">
            <text:p>137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L014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Tecnologias da Madeir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2.6" table:style-name="ce20">
            <text:p>112,6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L091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egurança do Trabalho e Ambiente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1" table:style-name="ce20">
            <text:p>121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8442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s Atividades Turísticas (regime pós-laboral)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0.4" table:style-name="ce20">
            <text:p>130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9164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e Administração Hoteleir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9921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s Atividades Turístic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.5" table:style-name="ce20">
            <text:p>141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L131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 Restauração e Catering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2.1" table:style-name="ce20">
            <text:p>132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8419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Agronom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011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Produção Anima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015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Tecnologia Alimentar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080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Qualidade Alimentar e Nutrição Humana</text:p>
          </table:table-cell>
          <table:table-cell office:value-type="string" table:style-name="ce18">
            <text:p>L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139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Tecnologia Alimentar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4.2" table:style-name="ce20">
            <text:p>114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9879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Soc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L130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Ambiental e Turismo de Naturez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6.6" table:style-name="ce20">
            <text:p>106,6</text:p>
          </table:table-cell>
          <table:table-cell office:value-type="float" office:value="21" table:style-name="ce19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185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Informática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07.1" table:style-name="ce20">
            <text:p>107,1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206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Marketing e Publicida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498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Contabilidade e Fiscalida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785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Negócios Internacionai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8.1" table:style-name="ce20">
            <text:p>118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730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Desporto de Natureza e Turismo Ativ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763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Gestão das Organizações Desportiv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808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Treino Desportiv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A007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Atividade Física e Estilos de Vida Saudáveis (ensino em Inglês)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1.2" table:style-name="ce20">
            <text:p>101,2</text:p>
          </table:table-cell>
          <table:table-cell office:value-type="float" office:value="19" table:style-name="ce19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L008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Atividade Física e Estilos de Vida Saudáve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2.2" table:style-name="ce20">
            <text:p>112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L034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Desporto, Condição Física e Saú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631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Animação e Intervenção Sociocultur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63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Tradução e Interpretação de Língua Gestual Portugues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8515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s de Ener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3.6" table:style-name="ce20">
            <text:p>103,6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09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de Automação, Controlo e Instrumentação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4" table:style-name="ce20">
            <text:p>118,4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9" table:style-name="ce20">
            <text:p>109,0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86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 e Gestão Industrial (regime noturno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3.5" table:style-name="ce20">
            <text:p>10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L069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 Bioméd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0.8" table:style-name="ce20">
            <text:p>110,8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L124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s do Ambiente e do Mar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8.5" table:style-name="ce20">
            <text:p>118,5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8111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Recursos Humano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5" table:style-name="ce20">
            <text:p>14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7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Contabilidade e 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8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Contabilidade e Finanças (regime noturno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9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a Distribuição e da Log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30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Sistemas de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993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a Distribuição e da Logíst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4.2" table:style-name="ce20">
            <text:p>114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90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Engenharia Civil (regime noturno)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687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Bio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9" table:style-name="ce20">
            <text:p>122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L100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Tecnologias do Petróleo</text:p>
          </table:table-cell>
          <table:table-cell office:value-type="string" table:style-name="ce18">
            <text:p>L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3.5" table:style-name="ce20">
            <text:p>103,5</text:p>
          </table:table-cell>
          <table:table-cell office:value-type="float" office:value="25" table:style-name="ce19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2.6" table:style-name="ce20">
            <text:p>132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8.6" table:style-name="ce20">
            <text:p>108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L16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Acupuntur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8155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Ciências e Tecnologias do Ambiente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6.1" table:style-name="ce20">
            <text:p>106,1</text:p>
          </table:table-cell>
          <table:table-cell office:value-type="float" office:value="21" table:style-name="ce19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7.1" table:style-name="ce20">
            <text:p>117,1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9473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Educação Social Gerontológ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8.3" table:style-name="ce20">
            <text:p>108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6" table:style-name="ce20">
            <text:p>122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L122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Artes Plásticas e Tecnologias Artísticas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1" table:style-name="ce20">
            <text:p>127,1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8114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Turismo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" table:style-name="ce20">
            <text:p>12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840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a Computação Gráfica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9" table:style-name="ce19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" table:style-name="ce20">
            <text:p>13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2" table:style-name="ce20">
            <text:p>126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2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Design de Ambientes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6.5" table:style-name="ce20">
            <text:p>116,5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2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Design do Produ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4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Civil e do Ambiente</text:p>
          </table:table-cell>
          <table:table-cell office:value-type="string" table:style-name="ce18">
            <text:p>L1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3" table:style-name="ce19">
            <text:p>3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51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Mecatrón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8" table:style-name="ce20">
            <text:p>121,8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85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e Sistemas de Energias Renováve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L15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e Redes e Sistemas de Computador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8464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Gestão da Distribuição e Log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8516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Organização e Gestão Empresa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9498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Contabilidade e Fiscalida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9664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Marketing e Comunicação Empresa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65</text:p>
          </table:table-cell>
          <table:table-cell office:value-type="string" table:style-name="ce18">
            <text:p>9731</text:p>
          </table:table-cell>
          <table:table-cell office:value-type="string" table:style-name="ce18">
            <text:p>Instituto Politécnico de Viana do Castelo - Escola Superior de Desporto e Lazer</text:p>
          </table:table-cell>
          <table:table-cell office:value-type="string" table:style-name="ce18">
            <text:p>Desporto e Lazer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02.8" table:style-name="ce20">
            <text:p>102,8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9.5" table:style-name="ce20">
            <text:p>10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347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Artes Plásticas e Multiméd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850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Desporto e Atividade 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6" table:style-name="ce20">
            <text:p>123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930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Publicidade e Relações Pública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L15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Artes da Performance Cultural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19999999999999" table:style-name="ce20">
            <text:p>136,2</text:p>
          </table:table-cell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8296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Industrial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7.3" table:style-name="ce20">
            <text:p>117,3</text:p>
          </table:table-cell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8517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ecnologia e Design de Mobiliário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8.1" table:style-name="ce20">
            <text:p>118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30000000000001" table:style-name="ce20">
            <text:p>136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2" table:style-name="ce20">
            <text:p>112,0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5.7" table:style-name="ce20">
            <text:p>125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2" table:style-name="ce20">
            <text:p>12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5" table:style-name="ce20">
            <text:p>12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491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ecnologias e Design de Multiméd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5" table:style-name="ce20">
            <text:p>124,5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3.3" table:style-name="ce20">
            <text:p>113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818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Ciência e Tecnologia Animal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L025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Qualidade Alimentar e Nutri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7" table:style-name="ce20">
            <text:p>111,7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061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Contabilidade e Auditor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2" table:style-name="ce20">
            <text:p>120,2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22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Engenharia Informática e Telecomunicaçõe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3.7" table:style-name="ce20">
            <text:p>113,7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68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Gestão e Informát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2" table:style-name="ce20">
            <text:p>112,2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79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Gestão Turística, Cultural e Patrimoni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5" table:style-name="ce20">
            <text:p>118,5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L116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cretariado de Administra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0.4" table:style-name="ce20">
            <text:p>120,4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1.9" table:style-name="ce20">
            <text:p>101,9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08.8" table:style-name="ce20">
            <text:p>108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640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de Recursos Humanos e Comportamento Organizacion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1.9" table:style-name="ce20">
            <text:p>111,9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641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Turística e Cultur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8.7" table:style-name="ce20">
            <text:p>108,7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4" table:style-name="ce20">
            <text:p>121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184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Engenharia Química e Bioquím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380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Conservação e Restaur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9" table:style-name="ce20">
            <text:p>109,0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644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Design e Tecnologia das Artes Gráfica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9" table:style-name="ce20">
            <text:p>131,9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645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Fotograf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8" table:style-name="ce20">
            <text:p>127,8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L106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Construção e Reabilita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6" table:style-name="ce20">
            <text:p>11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9932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Vídeo e Cinema Document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L143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Informática e Tecnologias Multiméd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2.8" table:style-name="ce20">
            <text:p>112,8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213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Multiméd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244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Tecnologia da Comunicação Audiovisu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L071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Tecnologias e Sistemas de Informação para a Web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6" table:style-name="ce20">
            <text:p>127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5402</text:p>
          </table:table-cell>
          <table:table-cell office:value-type="string" table:style-name="ce18">
            <text:p>9007</text:p>
          </table:table-cell>
          <table:table-cell office:value-type="string" table:style-name="ce18">
            <text:p>Universidade do Porto - Faculdade de Belas-Artes</text:p>
          </table:table-cell>
          <table:table-cell office:value-type="string" table:style-name="ce18">
            <text:p>Artes Plástic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540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o Porto - Faculdade de Belas-Artes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02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Finanças e Contabilidad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4" table:style-name="ce20">
            <text:p>13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366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Informática e 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4" table:style-name="ce20">
            <text:p>14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6" table:style-name="ce20">
            <text:p>146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49.5" table:style-name="ce20">
            <text:p>149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98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2.5" table:style-name="ce20">
            <text:p>142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59" table:style-name="ce20">
            <text:p>15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56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de 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1.80000000000001" table:style-name="ce20">
            <text:p>151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7.5" table:style-name="ce20">
            <text:p>15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8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Informática e Gestão de Empres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9" table:style-name="ce20">
            <text:p>14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5" table:style-name="ce20">
            <text:p>156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4.5" table:style-name="ce20">
            <text:p>134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92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História Moderna e Contemporâne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L030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Industrial e Logís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" table:style-name="ce20">
            <text:p>15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01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e Coimbr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02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e Lisbo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34.19999999999999" table:style-name="ce20">
            <text:p>134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0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o Port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8" table:style-name="ce20">
            <text:p>14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05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e Beja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4.3" table:style-name="ce20">
            <text:p>104,3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0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Bej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 Minho - Escola Superior de Enfermagem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01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Enfermagem (entrada no 2.º semestre)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7" table:style-name="ce20">
            <text:p>97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4.7" table:style-name="ce20">
            <text:p>114,7</text:p>
          </table:table-cell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833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Gerontolog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2" table:style-name="ce20">
            <text:p>117,2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9" table:style-name="ce20">
            <text:p>112,9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8.4" table:style-name="ce20">
            <text:p>108,4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Évora - Escola Superior de Enfermagem de São João de Deus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9" table:style-name="ce20">
            <text:p>129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8152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Ortoprotesi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1" table:style-name="ce20">
            <text:p>126,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4" table:style-name="ce20">
            <text:p>125,4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.30000000000001" table:style-name="ce20">
            <text:p>132,3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4" table:style-name="ce20">
            <text:p>127,4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a Guarda - Escola Superior de Saúde da Guard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a Guarda - Escola Superior de Saúde da Guard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6" table:style-name="ce20">
            <text:p>119,6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7.8" table:style-name="ce20">
            <text:p>117,8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L108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Ciências da Informação em Saúde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5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Portalegre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15.5" table:style-name="ce20">
            <text:p>11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55</text:p>
          </table:table-cell>
          <table:table-cell office:value-type="string" table:style-name="ce18">
            <text:p>9556</text:p>
          </table:table-cell>
          <table:table-cell office:value-type="string" table:style-name="ce18">
            <text:p>Instituto Politécnico de Portalegre - Escola Superior de Saúde</text:p>
          </table:table-cell>
          <table:table-cell office:value-type="string" table:style-name="ce18">
            <text:p>Higiene Oral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7.1" table:style-name="ce20">
            <text:p>97,1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6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Santarém - Escola Superior de Saúde de Santarém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7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Viana do Castelo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8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Trás-os-Montes e Alto Douro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8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Viseu - Escola Superior de Saúde de Viseu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92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s Açores - Escola Superior de Saúde - Angra do Heroísm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3.5" table:style-name="ce20">
            <text:p>113,5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09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s Açores - Escola Superior de Saúde - Ponta Delgad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745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Engenharia de Máquinas Marítimas</text:p>
          </table:table-cell>
          <table:table-cell office:value-type="string" table:style-name="ce18">
            <text:p>L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.6" table:style-name="ce20">
            <text:p>121,6</text:p>
          </table:table-cell>
          <table:table-cell office:value-type="float" office:value="28" table:style-name="ce19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789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Pilot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924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Gestão de Transportes e Log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926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Gestão Portuá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.6" table:style-name="ce20">
            <text:p>137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L118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Engenharia Eletrotécnica Marítim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5.5" table:style-name="ce20">
            <text:p>115,5</text:p>
          </table:table-cell>
          <table:table-cell office:value-type="float" office:value="17" table:style-name="ce19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8011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Produção Alimentar em Restauração (regime pós-laboral)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076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Direção e Gestão Hoteleir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8" table:style-name="ce20">
            <text:p>148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63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do Lazer e Animação Tur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77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Turíst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6.80000000000001" table:style-name="ce20">
            <text:p>146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83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Informação Tur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217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Produção Alimentar em Restaur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875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Direção e Gestão Hoteleira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4" table:style-name="ce20">
            <text:p>144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995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do Lazer e Animação Turística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7.6" table:style-name="ce20">
            <text:p>127,6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996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Turística (regime pós-laboral)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6.80000000000001" table:style-name="ce20">
            <text:p>136,8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8141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Audi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8.3" table:style-name="ce20">
            <text:p>98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8.7" table:style-name="ce20">
            <text:p>118,7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3.2" table:style-name="ce20">
            <text:p>103,2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9" table:style-name="ce20">
            <text:p>129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8152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Ortoprotes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" table:style-name="ce20">
            <text:p>12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4.3" table:style-name="ce20">
            <text:p>114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04.8" table:style-name="ce20">
            <text:p>104,8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9" table:style-name="ce20">
            <text:p>135,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161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Ortóptica e Ciências da Vis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7" table:style-name="ce20">
            <text:p>122,7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5" table:style-name="ce20">
            <text:p>125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4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Aud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43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Ortóp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" table:style-name="ce20">
            <text:p>151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2.30000000000001" table:style-name="ce20">
            <text:p>13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" table:style-name="ce20">
            <text:p>129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5" table:style-name="ce20">
            <text:p>127,5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2" table:style-name="ce20">
            <text:p>132,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30000000000001" table:style-name="ce20">
            <text:p>142,3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10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Biotecnologia Medici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136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Osteopat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1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5"/>
          <table:table-cell office:value-type="float" office:value="3502" table:formula="msoxl:=SUM(G7:G1069)" table:style-name="ce22">
            <text:p>3502</text:p>
          </table:table-cell>
          <table:table-cell office:value-type="float" office:value="655" table:formula="msoxl:=SUM(H7:H1069)" table:style-name="ce4">
            <text:p>655</text:p>
          </table:table-cell>
          <table:table-cell office:value-type="float" office:value="14" table:formula="msoxl:=SUM(I7:I1069)" table:style-name="ce4">
            <text:p>14</text:p>
          </table:table-cell>
          <table:table-cell office:value-type="float" office:value="0" table:formula="msoxl:=SUM(J7:J1069)" table:style-name="ce4">
            <text:p>0</text:p>
          </table:table-cell>
          <table:table-cell office:value-type="float" office:value="1602" table:formula="msoxl:=SUM(K7:K1069)" table:style-name="ce4">
            <text:p>1602</text:p>
          </table:table-cell>
          <table:table-cell table:style-name="ce6"/>
          <table:table-cell office:value-type="float" office:value="2569" table:formula="msoxl:=SUM(M7:M1069)" table:style-name="ce4">
            <text:p>2569</text:p>
          </table:table-cell>
          <table:table-cell table:number-columns-repeated="16371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style-name="ce2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number-rows-repeated="1047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8in" fo:margin-left="0.74in" fo:margin-right="0.47244094488189in" style:print-orientation="landscape" style:print-page-order="ltr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esso ao Ensino Superior 2017 - 3ª Fase</dc:title>
    <dc:creator>.</dc:creator>
    <meta:creation-date>1998-09-18T00:30:13Z</meta:creation-date>
    <dc:date>2017-10-12T18:36:09Z</dc:date>
    <meta:print-date>2012-10-09T23:43:09Z</meta:print-date>
  </office:meta>
</office:document-meta>
</file>