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Normal_Pares_1" style:data-style-name="N0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11" style:family="table-cell" style:parent-style-name="Normal_Pares_1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Normal_Pares_1" style:data-style-name="N36">
      <style:table-cell-properties fo:border="thin solid #000000" style:vertical-align="top" fo:background-color="transparen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Normal_Pares_1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Pares_1" style:data-style-name="N0">
      <style:table-cell-properties fo:border="thin solid #000000" style:vertical-align="top" fo:background-color="transparent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es" table:style-name="ta1" table:print-ranges="Pares.A6:Pares.J110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ONCURSO NACIONAL DE ACESSO DE 2013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style-name="ce2">
            <text:p>RESULTADOS DA 3.ª FASE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6">
            <text:p>Código da instituição</text:p>
          </table:table-cell>
          <table:table-cell office:value-type="string" table:style-name="ce6">
            <text:p>Código do curso</text:p>
          </table:table-cell>
          <table:table-cell office:value-type="string" table:style-name="ce6">
            <text:p>Instituição</text:p>
          </table:table-cell>
          <table:table-cell office:value-type="string" table:style-name="ce6">
            <text:p>Curso</text:p>
          </table:table-cell>
          <table:table-cell office:value-type="string" table:style-name="ce6">
            <text:p>Grau</text:p>
          </table:table-cell>
          <table:table-cell office:value-type="string" table:style-name="ce6">
            <text:p>Vagas iniciais da 3.ª fase</text:p>
          </table:table-cell>
          <table:table-cell office:value-type="string" table:style-name="ce7">
            <text:p>Vagas criadas por recolocação</text:p>
          </table:table-cell>
          <table:table-cell office:value-type="string" table:style-name="ce6">
            <text:p>Estudantes colocados</text:p>
          </table:table-cell>
          <table:table-cell office:value-type="string" table:style-name="ce8">
            <text:p>Nota de candidatura <text:s/>do último colocado</text:p>
          </table:table-cell>
          <table:table-cell office:value-type="string" table:style-name="ce6">
            <text:p>Vagas não ocupadas na 3.ª fase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6">
            <text:p>(1)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3)</text:p>
          </table:table-cell>
          <table:table-cell office:value-type="string" table:style-name="ce6">
            <text:p>(4)</text:p>
          </table:table-cell>
          <table:table-cell office:value-type="string" table:style-name="ce6">
            <text:p>(5)</text:p>
          </table:table-cell>
          <table:table-cell office:value-type="string" table:style-name="ce6">
            <text:p>(6)</text:p>
          </table:table-cell>
          <table:table-cell office:value-type="string" table:style-name="ce7">
            <text:p>(7)</text:p>
          </table:table-cell>
          <table:table-cell office:value-type="string" table:style-name="ce6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6">
            <text:p>(10)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">
            <text:p>0110</text:p>
          </table:table-cell>
          <table:table-cell office:value-type="string" table:style-name="ce10">
            <text:p>8031</text:p>
          </table:table-cell>
          <table:table-cell office:value-type="string" table:style-name="ce10">
            <text:p>Universidade dos Açores - Angra do Heroísmo</text:p>
          </table:table-cell>
          <table:table-cell office:value-type="string" table:style-name="ce10">
            <text:p>Ciências Farmacêuticas (Preparatórios)</text:p>
          </table:table-cell>
          <table:table-cell office:value-type="string" table:style-name="ce10">
            <text:p>P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10</text:p>
          </table:table-cell>
          <table:table-cell office:value-type="string" table:style-name="ce10">
            <text:p>8085</text:p>
          </table:table-cell>
          <table:table-cell office:value-type="string" table:style-name="ce10">
            <text:p>Universidade dos Açores - Angra do Heroísmo</text:p>
          </table:table-cell>
          <table:table-cell office:value-type="string" table:style-name="ce10">
            <text:p>Ciências da Nutrição (Preparatórios)</text:p>
          </table:table-cell>
          <table:table-cell office:value-type="string" table:style-name="ce10">
            <text:p>PL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10</text:p>
          </table:table-cell>
          <table:table-cell office:value-type="string" table:style-name="ce10">
            <text:p>8086</text:p>
          </table:table-cell>
          <table:table-cell office:value-type="string" table:style-name="ce10">
            <text:p>Universidade dos Açores - Angra do Heroísmo</text:p>
          </table:table-cell>
          <table:table-cell office:value-type="string" table:style-name="ce10">
            <text:p>Medicina Veterinária (Preparatórios)</text:p>
          </table:table-cell>
          <table:table-cell office:value-type="string" table:style-name="ce10">
            <text:p>P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5.80000000000001" table:style-name="ce14">
            <text:p>145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10</text:p>
          </table:table-cell>
          <table:table-cell office:value-type="string" table:style-name="ce10">
            <text:p>9022</text:p>
          </table:table-cell>
          <table:table-cell office:value-type="string" table:style-name="ce10">
            <text:p>Universidade dos Açores - Angra do Heroísmo</text:p>
          </table:table-cell>
          <table:table-cell office:value-type="string" table:style-name="ce10">
            <text:p>Ciências Agrárias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10</text:p>
          </table:table-cell>
          <table:table-cell office:value-type="string" table:style-name="ce10">
            <text:p>9103</text:p>
          </table:table-cell>
          <table:table-cell office:value-type="string" table:style-name="ce10">
            <text:p>Universidade dos Açores - Angra do Heroísmo</text:p>
          </table:table-cell>
          <table:table-cell office:value-type="string" table:style-name="ce10">
            <text:p>Engenharia e Gestão do Ambiente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10</text:p>
          </table:table-cell>
          <table:table-cell office:value-type="string" table:style-name="ce10">
            <text:p>9382</text:p>
          </table:table-cell>
          <table:table-cell office:value-type="string" table:style-name="ce10">
            <text:p>Universidade dos Açores - Angra do Heroísmo</text:p>
          </table:table-cell>
          <table:table-cell office:value-type="string" table:style-name="ce10">
            <text:p>Guias da Naturez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10</text:p>
          </table:table-cell>
          <table:table-cell office:value-type="string" table:style-name="ce10">
            <text:p>9934</text:p>
          </table:table-cell>
          <table:table-cell office:value-type="string" table:style-name="ce10">
            <text:p>Universidade dos Açores - Angra do Heroísmo</text:p>
          </table:table-cell>
          <table:table-cell office:value-type="string" table:style-name="ce10">
            <text:p>Energias Renováveis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8082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Arquitectura (Preparatórios)</text:p>
          </table:table-cell>
          <table:table-cell office:value-type="string" table:style-name="ce10">
            <text:p>P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8083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Ciclo Básico de Medicina</text:p>
          </table:table-cell>
          <table:table-cell office:value-type="string" table:style-name="ce10">
            <text:p>PM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8421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Filosofia e Cultura Portuguesa (regime pós-laboral)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8524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Protecção Civil e Gestão de Risco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3" table:style-name="ce14">
            <text:p>127,3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8.9" table:style-name="ce14">
            <text:p>158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0.3" table:style-name="ce14">
            <text:p>110,3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384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Informática - Redes e Multiméd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4.5" table:style-name="ce14">
            <text:p>114,5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699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Ciências Biológicas e da Saúde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4.5" table:style-name="ce14">
            <text:p>114,5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718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Comunicação Social e Cultur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9.5" table:style-name="ce14">
            <text:p>119,5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756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Estudos Europeus e Política Internacional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4.5" table:style-name="ce14">
            <text:p>114,5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798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Relações Públicas e Comunica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2.1" table:style-name="ce14">
            <text:p>132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30</text:p>
          </table:table-cell>
          <table:table-cell office:value-type="string" table:style-name="ce10">
            <text:p>9864</text:p>
          </table:table-cell>
          <table:table-cell office:value-type="string" table:style-name="ce10">
            <text:p>Universidade dos Açores - Ponta Delgada</text:p>
          </table:table-cell>
          <table:table-cell office:value-type="string" table:style-name="ce10">
            <text:p>Ciênc de Engenharia-Eng Civil; Eng Mecânica; Eng Electrot e de Comput (Pre)</text:p>
          </table:table-cell>
          <table:table-cell office:value-type="string" table:style-name="ce10">
            <text:p>PM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0</text:p>
          </table:table-cell>
          <table:table-cell office:value-type="string" table:style-name="ce10">
            <text:p>9351</text:p>
          </table:table-cell>
          <table:table-cell office:value-type="string" table:style-name="ce10">
            <text:p>Universidade do Algarve</text:p>
          </table:table-cell>
          <table:table-cell office:value-type="string" table:style-name="ce10">
            <text:p>Ciências Biomédica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4.19999999999999" table:style-name="ce14">
            <text:p>144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8509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Património Cultural e Arqueolog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.4" table:style-name="ce14">
            <text:p>117,4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1" table:style-name="ce14">
            <text:p>127,1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32" table:style-name="ce14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817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Artes Visuais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6.30000000000001" table:style-name="ce14">
            <text:p>136,3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821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Ciências da Educação e da Formação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4.6" table:style-name="ce14">
            <text:p>124,6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834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Línguas e Comunicação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5.8" table:style-name="ce14">
            <text:p>115,8</text:p>
          </table:table-cell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Arquitectura Paisagist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9.5" table:style-name="ce14">
            <text:p>119,5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8419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Agronomia (regime pós-laboral)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3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logia Marinh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5.6" table:style-name="ce14">
            <text:p>125,6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4.6" table:style-name="ce14">
            <text:p>134,6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8.5" table:style-name="ce14">
            <text:p>148,5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41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Ciências do Mar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6.5" table:style-name="ce14">
            <text:p>116,5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5.5" table:style-name="ce14">
            <text:p>125,5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 Algarve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7.8" table:style-name="ce14">
            <text:p>127,8</text:p>
          </table:table-cell>
          <table:table-cell office:value-type="float" office:value="31" table:style-name="ce11">
            <text:p>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4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Universidade do Algarve - Faculdade de Economia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1.7" table:style-name="ce14">
            <text:p>101,7</text:p>
          </table:table-cell>
          <table:table-cell office:value-type="float" office:value="36" table:style-name="ce11">
            <text:p>3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204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 Algarve - Faculdade de Economia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0.1" table:style-name="ce14">
            <text:p>120,1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6" table:style-name="ce14">
            <text:p>11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logia e Ge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2.6" table:style-name="ce14">
            <text:p>112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4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Ciências do Mar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2.5" table:style-name="ce14">
            <text:p>112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8.80000000000001" table:style-name="ce14">
            <text:p>138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96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4" table:style-name="ce14">
            <text:p>12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4">
            <text:p>131,0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16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Geológic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41.4" table:style-name="ce14">
            <text:p>141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9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Línguas e Estudos Editoriai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8" table:style-name="ce14">
            <text:p>13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96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Línguas e Relações Empresariai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1.6" table:style-name="ce14">
            <text:p>121,6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Meteorologia, Oceanografia e Geofí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Mú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5.3" table:style-name="ce14">
            <text:p>12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5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Novas Tecnologias da Comunica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2" table:style-name="ce14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1.5" table:style-name="ce14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5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Tecnologias e Sistemas de Inform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5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Tradu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6.5" table:style-name="ce14">
            <text:p>14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5.6" table:style-name="ce14">
            <text:p>135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5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Ciências Biomédica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1.5" table:style-name="ce14">
            <text:p>131,5</text:p>
          </table:table-cell>
          <table:table-cell office:value-type="float" office:value="28" table:style-name="ce11">
            <text:p>2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de Computadores e Telemátic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5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Electrónica e Telecomunicações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4">
            <text:p>110,0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4.80000000000001" table:style-name="ce14">
            <text:p>144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4">
            <text:p>13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80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Técnico Superior de Justiç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4.5" table:style-name="ce14">
            <text:p>13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8408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Química Medicinal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847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Aeronáutic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9.5" table:style-name="ce14">
            <text:p>129,5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2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 Política e Relações Internacionai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6.5" table:style-name="ce14">
            <text:p>12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2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da Cultur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4.3" table:style-name="ce14">
            <text:p>124,3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48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nem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8" table:style-name="ce14">
            <text:p>11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71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Design de Mod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4">
            <text:p>14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74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Design Industrial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2" table:style-name="ce14">
            <text:p>127,2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7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Design Multiméd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10.6" table:style-name="ce14">
            <text:p>110,6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0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Electromecânica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8.6" table:style-name="ce14">
            <text:p>128,6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10.7" table:style-name="ce14">
            <text:p>110,7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16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Optometria - Ciências da Visão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1.7" table:style-name="ce14">
            <text:p>111,7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51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Tecnologias e Sistemas de Informação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1.3" table:style-name="ce14">
            <text:p>111,3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6.5" table:style-name="ce14">
            <text:p>136,5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351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Biomédicas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19.1" table:style-name="ce14">
            <text:p>119,1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8" table:style-name="ce11">
            <text:p>5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9.9" table:style-name="ce14">
            <text:p>139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54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Bioengenhari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918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studos Portugueses e Espanhóis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840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Química Medicin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28.5" table:style-name="ce14">
            <text:p>128,5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0" table:style-name="ce14">
            <text:p>13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5.80000000000001" table:style-name="ce14">
            <text:p>145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8" table:style-name="ce14">
            <text:p>13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4">
            <text:p>11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4">
            <text:p>117,0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5.5" table:style-name="ce14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3.3" table:style-name="ce14">
            <text:p>173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MI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16.3" table:style-name="ce14">
            <text:p>116,3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5.3" table:style-name="ce14">
            <text:p>115,3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21.3" table:style-name="ce14">
            <text:p>121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5" table:style-name="ce14">
            <text:p>127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2.80000000000001" table:style-name="ce14">
            <text:p>142,8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89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Design e Multiméd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14">
            <text:p>16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2</text:p>
          </table:table-cell>
          <table:table-cell office:value-type="string" table:style-name="ce10">
            <text:p>8067</text:p>
          </table:table-cell>
          <table:table-cell office:value-type="string" table:style-name="ce10">
            <text:p>Universidade de Coimbra - Faculdade de Direito</text:p>
          </table:table-cell>
          <table:table-cell office:value-type="string" table:style-name="ce10">
            <text:p>Administração Público-Privad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31.5" table:style-name="ce14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2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e Coimbra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38.5" table:style-name="ce14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3" table:style-name="ce14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40.5" table:style-name="ce14">
            <text:p>140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1.5" table:style-name="ce14">
            <text:p>141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9.5" table:style-name="ce14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4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e Coimbra - Faculdade de Farmác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47.80000000000001" table:style-name="ce14">
            <text:p>147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4</text:p>
          </table:table-cell>
          <table:table-cell office:value-type="string" table:style-name="ce10">
            <text:p>9819</text:p>
          </table:table-cell>
          <table:table-cell office:value-type="string" table:style-name="ce10">
            <text:p>Universidade de Coimbra - Faculdade de Farmácia</text:p>
          </table:table-cell>
          <table:table-cell office:value-type="string" table:style-name="ce10">
            <text:p>Ciências Bioanalític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4</text:p>
          </table:table-cell>
          <table:table-cell office:value-type="string" table:style-name="ce10">
            <text:p>9832</text:p>
          </table:table-cell>
          <table:table-cell office:value-type="string" table:style-name="ce10">
            <text:p>Universidade de Coimbra - Faculdade de Farmácia</text:p>
          </table:table-cell>
          <table:table-cell office:value-type="string" table:style-name="ce10">
            <text:p>Farmácia Bioméd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8.5" table:style-name="ce14">
            <text:p>118,5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8393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Portuguê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2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Estudos Artístico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3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Estudos Clássico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1.5" table:style-name="ce14">
            <text:p>111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5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Estudos Europeu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4">
            <text:p>116,0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1.5" table:style-name="ce14">
            <text:p>111,5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9" table:style-name="ce14">
            <text:p>109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9" table:style-name="ce14">
            <text:p>109,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91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Jornalism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1" table:style-name="ce14">
            <text:p>14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677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Arqueologia e Histór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4">
            <text:p>11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695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Ciência da Informação, Arquivística e Biblioteconóm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2" table:style-name="ce14">
            <text:p>102,0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779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Línguas Modern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2.5" table:style-name="ce14">
            <text:p>132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810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Turismo, Lazer e Patrimóni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6</text:p>
          </table:table-cell>
          <table:table-cell office:value-type="string" table:style-name="ce10">
            <text:p>9548</text:p>
          </table:table-cell>
          <table:table-cell office:value-type="string" table:style-name="ce10">
            <text:p>Universidade de Coimbra - Faculdade de Medicina</text:p>
          </table:table-cell>
          <table:table-cell office:value-type="string" table:style-name="ce10">
            <text:p>Medicina Dentári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0.8" table:style-name="ce14">
            <text:p>180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6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e Coimbra - Faculdade de Medicina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7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e Coimbra - Faculdade de Psicologia e de Ciências da Educação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31" table:style-name="ce14">
            <text:p>13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7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de Coimbra - Faculdade de Psicologia e de Ciências da Educaçã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4" table:style-name="ce14">
            <text:p>13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7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e Coimbra - Faculdade de Psicologia e de Ciências da Educ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6.19999999999999" table:style-name="ce14">
            <text:p>146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8</text:p>
          </table:table-cell>
          <table:table-cell office:value-type="string" table:style-name="ce10">
            <text:p>8368</text:p>
          </table:table-cell>
          <table:table-cell office:value-type="string" table:style-name="ce10">
            <text:p>Universidade de Coimbra - Faculdade de Ciências do Desporto e Educação Física</text:p>
          </table:table-cell>
          <table:table-cell office:value-type="string" table:style-name="ce10">
            <text:p>Ciências do Desporto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1.1" table:style-name="ce14">
            <text:p>131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8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e Coimbra - Faculdade de Ciências do Desporto e Educação Física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5.30000000000001" table:style-name="ce14">
            <text:p>13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Arquitectura Paisagist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" table:style-name="ce14">
            <text:p>127,0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8262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logia Human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.2" table:style-name="ce14">
            <text:p>126,2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8" table:style-name="ce14">
            <text:p>11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1.3" table:style-name="ce14">
            <text:p>121,3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9" table:style-name="ce14">
            <text:p>109,0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3.5" table:style-name="ce14">
            <text:p>113,5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385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Matemática Aplicad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751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ngenharia Mecatrónic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818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Ciência e Tecnologia Anim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841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Reabilitação Psicomotor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910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ngenharia de Energias Renováveis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G003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ngenharia de Biossistemas</text:p>
          </table:table-cell>
          <table:table-cell office:value-type="string" table:style-name="ce10">
            <text:p>MI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35" table:style-name="ce11">
            <text:p>3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3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de Évora - Escola de Artes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7.3" table:style-name="ce14">
            <text:p>127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3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e Évora - Escola de Artes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25.5" table:style-name="ce14">
            <text:p>125,5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3</text:p>
          </table:table-cell>
          <table:table-cell office:value-type="string" table:style-name="ce10">
            <text:p>9684</text:p>
          </table:table-cell>
          <table:table-cell office:value-type="string" table:style-name="ce10">
            <text:p>Universidade de Évora - Escola de Artes</text:p>
          </table:table-cell>
          <table:table-cell office:value-type="string" table:style-name="ce10">
            <text:p>Artes Visuais - Multiméd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8251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História e Arque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3" table:style-name="ce14">
            <text:p>123,0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039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Ciências da Informação e da Documentaçã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5" table:style-name="ce14">
            <text:p>135,0</text:p>
          </table:table-cell>
          <table:table-cell office:value-type="float" office:value="18" table:style-name="ce11">
            <text:p>1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6.1" table:style-name="ce14">
            <text:p>116,1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14">
            <text:p>12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15" table:style-name="ce14">
            <text:p>115,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2.5" table:style-name="ce14">
            <text:p>122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5.5" table:style-name="ce14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0</text:p>
          </table:table-cell>
          <table:table-cell office:value-type="string" table:style-name="ce10">
            <text:p>9822</text:p>
          </table:table-cell>
          <table:table-cell office:value-type="string" table:style-name="ce10">
            <text:p>Universidade de Lisboa</text:p>
          </table:table-cell>
          <table:table-cell office:value-type="string" table:style-name="ce10">
            <text:p>Ciências da Saúde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63.30000000000001" table:style-name="ce14">
            <text:p>163,3</text:p>
          </table:table-cell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29.5" table:style-name="ce14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4.8" table:style-name="ce14">
            <text:p>114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115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Geográf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3.3" table:style-name="ce14">
            <text:p>113,3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8.5" table:style-name="ce14">
            <text:p>12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04.5" table:style-name="ce14">
            <text:p>104,5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6" table:style-name="ce14">
            <text:p>126,0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212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Meteorologia, Oceanografia e Geofís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250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Tecnologias de Informação e Comunica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9.5" table:style-name="ce14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38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statística Aplicad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0.5" table:style-name="ce14">
            <text:p>170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385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Matemática Aplicad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4">
            <text:p>120,0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486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Química + Química Tecnológica</text:p>
          </table:table-cell>
          <table:table-cell office:value-type="string" table:style-name="ce10">
            <text:p>L1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5" table:style-name="ce11">
            <text:p>5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81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da Energia e do Ambiente</text:p>
          </table:table-cell>
          <table:table-cell office:value-type="string" table:style-name="ce10">
            <text:p>MI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6.3" table:style-name="ce14">
            <text:p>126,3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10">
            <text:p>9845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Biomédica e Biofís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43.5" table:style-name="ce14">
            <text:p>143,5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2</text:p>
          </table:table-cell>
          <table:table-cell office:value-type="string" table:style-name="ce10">
            <text:p>8358</text:p>
          </table:table-cell>
          <table:table-cell office:value-type="string" table:style-name="ce10">
            <text:p>Universidade de Lisboa - Faculdade de Direito</text:p>
          </table:table-cell>
          <table:table-cell office:value-type="string" table:style-name="ce10">
            <text:p>Direito (regime pós-laboral)</text:p>
          </table:table-cell>
          <table:table-cell office:value-type="string" table:style-name="ce10">
            <text:p>L1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22.3" table:style-name="ce14">
            <text:p>122,3</text:p>
          </table:table-cell>
          <table:table-cell office:value-type="float" office:value="42" table:style-name="ce11">
            <text:p>4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2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e Lisboa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34.5" table:style-name="ce14">
            <text:p>13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3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e Lisboa - Faculdade de Farmác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38.5" table:style-name="ce14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8104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Artísticos, variante de Artes do Espectácul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3.5" table:style-name="ce14">
            <text:p>123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8106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Artísticos, variante de Artes e Culturas Comparadas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5" table:style-name="ce14">
            <text:p>105,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8413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Artes e Humanidade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0.5" table:style-name="ce14">
            <text:p>120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8458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Gerai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9.5" table:style-name="ce14">
            <text:p>11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025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Ciências da Cultur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8.5" table:style-name="ce14">
            <text:p>12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040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Ciências da Linguagem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98" table:style-name="ce14">
            <text:p>98,0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131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Africanos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4.5" table:style-name="ce14">
            <text:p>114,5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133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Clássicos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135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Europeu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2" table:style-name="ce14">
            <text:p>12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4">
            <text:p>106,0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7.5" table:style-name="ce14">
            <text:p>117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7.5" table:style-name="ce14">
            <text:p>117,5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2.5" table:style-name="ce14">
            <text:p>152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252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Traduç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4.5" table:style-name="ce14">
            <text:p>12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914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Asiático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4</text:p>
          </table:table-cell>
          <table:table-cell office:value-type="string" table:style-name="ce10">
            <text:p>9917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Portugueses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4">
            <text:p>110,0</text:p>
          </table:table-cell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5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e Lisboa - Faculdade de Medicina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8</text:p>
          </table:table-cell>
          <table:table-cell office:value-type="string" table:style-name="ce10">
            <text:p>8411</text:p>
          </table:table-cell>
          <table:table-cell office:value-type="string" table:style-name="ce10">
            <text:p>Universidade de Lisboa - Instituto de Geografia e Ordenamento do Território</text:p>
          </table:table-cell>
          <table:table-cell office:value-type="string" table:style-name="ce10">
            <text:p>Planeamento e Gestão do Territóri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7.8" table:style-name="ce14">
            <text:p>117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8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e Lisboa - Instituto de Geografia e Ordenamento do Território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05.6" table:style-name="ce14">
            <text:p>105,6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09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e Lisboa - Instituto de Educação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04.5" table:style-name="ce14">
            <text:p>104,5</text:p>
          </table:table-cell>
          <table:table-cell office:value-type="float" office:value="31" table:style-name="ce11">
            <text:p>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710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e Lisboa - Faculdade de Psicologia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37.30000000000001" table:style-name="ce14">
            <text:p>137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1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Técnica de Lisboa - Faculdade de Medicina Veterinária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66" table:style-name="ce14">
            <text:p>16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2</text:p>
          </table:table-cell>
          <table:table-cell office:value-type="string" table:style-name="ce10">
            <text:p>8073</text:p>
          </table:table-cell>
          <table:table-cell office:value-type="string" table:style-name="ce10">
            <text:p>Universidade Técnica de Lisboa - Faculdade de Arquitectura</text:p>
          </table:table-cell>
          <table:table-cell office:value-type="string" table:style-name="ce10">
            <text:p>Arquitectura, área de especialização em Arquitectura de Interiores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1.80000000000001" table:style-name="ce14">
            <text:p>141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2</text:p>
          </table:table-cell>
          <table:table-cell office:value-type="string" table:style-name="ce10">
            <text:p>8434</text:p>
          </table:table-cell>
          <table:table-cell office:value-type="string" table:style-name="ce10">
            <text:p>Universidade Técnica de Lisboa - Faculdade de Arquitectura</text:p>
          </table:table-cell>
          <table:table-cell office:value-type="string" table:style-name="ce10">
            <text:p>Arquitectura (regime pós-laboral)</text:p>
          </table:table-cell>
          <table:table-cell office:value-type="string" table:style-name="ce10">
            <text:p>MI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3.8" table:style-name="ce14">
            <text:p>123,8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2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Técnica de Lisboa - Faculdade de Arquitectura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2.30000000000001" table:style-name="ce14">
            <text:p>152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2</text:p>
          </table:table-cell>
          <table:table-cell office:value-type="string" table:style-name="ce10">
            <text:p>9071</text:p>
          </table:table-cell>
          <table:table-cell office:value-type="string" table:style-name="ce10">
            <text:p>Universidade Técnica de Lisboa - Faculdade de Arquitectura</text:p>
          </table:table-cell>
          <table:table-cell office:value-type="string" table:style-name="ce10">
            <text:p>Design de Mod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14">
            <text:p>16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2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Técnica de Lisboa - Faculdade de Arquitectura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3" table:style-name="ce14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2</text:p>
          </table:table-cell>
          <table:table-cell office:value-type="string" table:style-name="ce10">
            <text:p>G004</text:p>
          </table:table-cell>
          <table:table-cell office:value-type="string" table:style-name="ce10">
            <text:p>Universidade Técnica de Lisboa - Faculdade de Arquitectura</text:p>
          </table:table-cell>
          <table:table-cell office:value-type="string" table:style-name="ce10">
            <text:p>Arquitetura, na área de especialização em Urbanismo</text:p>
          </table:table-cell>
          <table:table-cell office:value-type="string" table:style-name="ce10">
            <text:p>MI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1.80000000000001" table:style-name="ce14">
            <text:p>141,8</text:p>
          </table:table-cell>
          <table:table-cell office:value-type="float" office:value="40" table:style-name="ce11">
            <text:p>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Técnica de Lisboa - Instituto Superior de Agronomia</text:p>
          </table:table-cell>
          <table:table-cell office:value-type="string" table:style-name="ce10">
            <text:p>Arquitectura Paisagist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4.5" table:style-name="ce14">
            <text:p>144,5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10">
            <text:p>8377</text:p>
          </table:table-cell>
          <table:table-cell office:value-type="string" table:style-name="ce10">
            <text:p>Universidade Técnica de Lisboa - Instituto Superior de Agronomia</text:p>
          </table:table-cell>
          <table:table-cell office:value-type="string" table:style-name="ce10">
            <text:p>Engenharia Florestal e dos Recursos Naturai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Técnica de Lisboa - Instituto Superior de Agronom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3.3" table:style-name="ce14">
            <text:p>113,3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Universidade Técnica de Lisboa - Instituto Superior de Agronomia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8.5" table:style-name="ce14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10">
            <text:p>9087</text:p>
          </table:table-cell>
          <table:table-cell office:value-type="string" table:style-name="ce10">
            <text:p>Universidade Técnica de Lisboa - Instituto Superior de Agronomia</text:p>
          </table:table-cell>
          <table:table-cell office:value-type="string" table:style-name="ce10">
            <text:p>Engenharia Alimentar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6.80000000000001" table:style-name="ce14">
            <text:p>146,8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Universidade Técnica de Lisboa - Instituto Superior de Agronom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4.3" table:style-name="ce14">
            <text:p>124,3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10">
            <text:p>9129</text:p>
          </table:table-cell>
          <table:table-cell office:value-type="string" table:style-name="ce10">
            <text:p>Universidade Técnica de Lisboa - Instituto Superior de Agronomia</text:p>
          </table:table-cell>
          <table:table-cell office:value-type="string" table:style-name="ce10">
            <text:p>Engenharia Zootécn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8102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Administração Pública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8109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Sociologia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4">
            <text:p>95,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8111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Gestão de Recursos Humanos (regime pós-laboral)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13" table:style-name="ce14">
            <text:p>11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8363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Administração Pública e Políticas do Território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95" table:style-name="ce14">
            <text:p>95,0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8364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Relações Internacionais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9019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Ciência Polí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4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Universidade Técnica de Lisboa - Instituto Superior de Ciências Sociais e Políticas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3" table:style-name="ce14">
            <text:p>11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5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Técnica de Lisboa - Instituto Superior de Economia e Gestão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6.5" table:style-name="ce14">
            <text:p>13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5</text:p>
          </table:table-cell>
          <table:table-cell office:value-type="string" table:style-name="ce10">
            <text:p>9140</text:p>
          </table:table-cell>
          <table:table-cell office:value-type="string" table:style-name="ce10">
            <text:p>Universidade Técnica de Lisboa - Instituto Superior de Economia e Gestão</text:p>
          </table:table-cell>
          <table:table-cell office:value-type="string" table:style-name="ce10">
            <text:p>Finanç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35" table:style-name="ce14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5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Técnica de Lisboa - Instituto Superior de Econom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40" table:style-name="ce14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5</text:p>
          </table:table-cell>
          <table:table-cell office:value-type="string" table:style-name="ce10">
            <text:p>9210</text:p>
          </table:table-cell>
          <table:table-cell office:value-type="string" table:style-name="ce10">
            <text:p>Universidade Técnica de Lisboa - Instituto Superior de Economia e Gestão</text:p>
          </table:table-cell>
          <table:table-cell office:value-type="string" table:style-name="ce10">
            <text:p>Matemática Aplicada à Economia e à Gest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8.5" table:style-name="ce14">
            <text:p>15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5</text:p>
          </table:table-cell>
          <table:table-cell office:value-type="string" table:style-name="ce10">
            <text:p>A001</text:p>
          </table:table-cell>
          <table:table-cell office:value-type="string" table:style-name="ce10">
            <text:p>Universidade Técnica de Lisboa - Instituto Superior de Economia e Gestão</text:p>
          </table:table-cell>
          <table:table-cell office:value-type="string" table:style-name="ce10">
            <text:p>Gestão (ensino em Inglês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33" table:style-name="ce14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5</text:p>
          </table:table-cell>
          <table:table-cell office:value-type="string" table:style-name="ce10">
            <text:p>A006</text:p>
          </table:table-cell>
          <table:table-cell office:value-type="string" table:style-name="ce10">
            <text:p>Universidade Técnica de Lisboa - Instituto Superior de Economia e Gestão</text:p>
          </table:table-cell>
          <table:table-cell office:value-type="string" table:style-name="ce10">
            <text:p>Economia (ensino em inglês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2" table:style-name="ce14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6</text:p>
          </table:table-cell>
          <table:table-cell office:value-type="string" table:style-name="ce10">
            <text:p>9068</text:p>
          </table:table-cell>
          <table:table-cell office:value-type="string" table:style-name="ce10">
            <text:p>Universidade Técnica de Lisboa - Faculdade de Motricidade Humana</text:p>
          </table:table-cell>
          <table:table-cell office:value-type="string" table:style-name="ce10">
            <text:p>Danç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6</text:p>
          </table:table-cell>
          <table:table-cell office:value-type="string" table:style-name="ce10">
            <text:p>9162</text:p>
          </table:table-cell>
          <table:table-cell office:value-type="string" table:style-name="ce10">
            <text:p>Universidade Técnica de Lisboa - Faculdade de Motricidade Humana</text:p>
          </table:table-cell>
          <table:table-cell office:value-type="string" table:style-name="ce10">
            <text:p>Gestão do Desport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1" table:style-name="ce14">
            <text:p>14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6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Técnica de Lisboa - Faculdade de Motricidade Humana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6</text:p>
          </table:table-cell>
          <table:table-cell office:value-type="string" table:style-name="ce10">
            <text:p>9753</text:p>
          </table:table-cell>
          <table:table-cell office:value-type="string" table:style-name="ce10">
            <text:p>Universidade Técnica de Lisboa - Faculdade de Motricidade Humana</text:p>
          </table:table-cell>
          <table:table-cell office:value-type="string" table:style-name="ce10">
            <text:p>Ergonom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6</text:p>
          </table:table-cell>
          <table:table-cell office:value-type="string" table:style-name="ce10">
            <text:p>9841</text:p>
          </table:table-cell>
          <table:table-cell office:value-type="string" table:style-name="ce10">
            <text:p>Universidade Técnica de Lisboa - Faculdade de Motricidade Humana</text:p>
          </table:table-cell>
          <table:table-cell office:value-type="string" table:style-name="ce10">
            <text:p>Reabilitação Psicomotor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096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2.5" table:style-name="ce14">
            <text:p>142,5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121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Informática e de Computador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3" table:style-name="ce14">
            <text:p>14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3" table:style-name="ce14">
            <text:p>15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345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Matemática Aplicada e Computaç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357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Aeroespacial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358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Biológ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8" table:style-name="ce14">
            <text:p>18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8" table:style-name="ce11">
            <text:p>5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3" table:style-name="ce14">
            <text:p>14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5" table:style-name="ce14">
            <text:p>15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458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Física Tecnológ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9.5" table:style-name="ce14">
            <text:p>18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911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e Arquitectura Nav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9.80000000000001" table:style-name="ce14">
            <text:p>139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10">
            <text:p>9913</text:p>
          </table:table-cell>
          <table:table-cell office:value-type="string" table:style-name="ce10">
            <text:p>Universidade Técnica de Lisboa - Instituto Superior Técnico</text:p>
          </table:table-cell>
          <table:table-cell office:value-type="string" table:style-name="ce10">
            <text:p>Engenharia Geológica e de Min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8</text:p>
          </table:table-cell>
          <table:table-cell office:value-type="string" table:style-name="ce10">
            <text:p>9098</text:p>
          </table:table-cell>
          <table:table-cell office:value-type="string" table:style-name="ce10">
            <text:p>Universidade Técnica de Lisboa - Instituto Superior Técnico (campus do Taguspark)</text:p>
          </table:table-cell>
          <table:table-cell office:value-type="string" table:style-name="ce10">
            <text:p>Engenharia de Telecomunicações e Informátic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3.8" table:style-name="ce14">
            <text:p>123,8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8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Universidade Técnica de Lisboa - Instituto Superior Técnico (campus do Taguspark)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8" table:style-name="ce14">
            <text:p>127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8</text:p>
          </table:table-cell>
          <table:table-cell office:value-type="string" table:style-name="ce10">
            <text:p>9121</text:p>
          </table:table-cell>
          <table:table-cell office:value-type="string" table:style-name="ce10">
            <text:p>Universidade Técnica de Lisboa - Instituto Superior Técnico (campus do Taguspark)</text:p>
          </table:table-cell>
          <table:table-cell office:value-type="string" table:style-name="ce10">
            <text:p>Engenharia Informática e de Computadore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7.5" table:style-name="ce14">
            <text:p>137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808</text:p>
          </table:table-cell>
          <table:table-cell office:value-type="string" table:style-name="ce10">
            <text:p>9912</text:p>
          </table:table-cell>
          <table:table-cell office:value-type="string" table:style-name="ce10">
            <text:p>Universidade Técnica de Lisboa - Instituto Superior Técnico (campus do Taguspark)</text:p>
          </table:table-cell>
          <table:table-cell office:value-type="string" table:style-name="ce10">
            <text:p>Engenharia Electrón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1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Nova de Lisboa - Faculdade de Ciências Médicas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8109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Sociologia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2" table:style-name="ce14">
            <text:p>11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20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 Política e Relações Internacion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6" table:style-name="ce14">
            <text:p>15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40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s da Linguagem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46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s Musicai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4">
            <text:p>117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45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Geografia e Planeamento Region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0.5" table:style-name="ce14">
            <text:p>130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6.5" table:style-name="ce14">
            <text:p>106,5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252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Tradu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5.5" table:style-name="ce14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8.5" table:style-name="ce14">
            <text:p>12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917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Estudos Portuguese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8036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Conservação - Restaur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8334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de Micro e Nanotecnologias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116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Geológic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5.6" table:style-name="ce14">
            <text:p>115,6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224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Química Aplicad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48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Biologia Celular e Molecular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1.80000000000001" table:style-name="ce14">
            <text:p>151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8.4" table:style-name="ce14">
            <text:p>158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4.4" table:style-name="ce14">
            <text:p>114,4</text:p>
          </table:table-cell>
          <table:table-cell office:value-type="float" office:value="44" table:style-name="ce11">
            <text:p>4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3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3.19999999999999" table:style-name="ce14">
            <text:p>143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4">
            <text:p>137,0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7.4" table:style-name="ce14">
            <text:p>137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70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Química e Bioquímic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0" table:style-name="ce14">
            <text:p>120,0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50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G005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3.80000000000001" table:style-name="ce14">
            <text:p>133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Nova de Lisboa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4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Nova de Lisboa - Faculdade de Economi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6</text:p>
          </table:table-cell>
          <table:table-cell office:value-type="string" table:style-name="ce10">
            <text:p>8259</text:p>
          </table:table-cell>
          <table:table-cell office:value-type="string" table:style-name="ce10">
            <text:p>Universidade Nova de Lisboa - Instituto Superior de Estatística e Gestão de Informação</text:p>
          </table:table-cell>
          <table:table-cell office:value-type="string" table:style-name="ce10">
            <text:p>Sistemas e Tecnologias de Informa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8.80000000000001" table:style-name="ce14">
            <text:p>138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06</text:p>
          </table:table-cell>
          <table:table-cell office:value-type="string" table:style-name="ce10">
            <text:p>9155</text:p>
          </table:table-cell>
          <table:table-cell office:value-type="string" table:style-name="ce10">
            <text:p>Universidade Nova de Lisboa - Instituto Superior de Estatística e Gestão de Informação</text:p>
          </table:table-cell>
          <table:table-cell office:value-type="string" table:style-name="ce10">
            <text:p>Gestão de Inform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911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Nova de Lisboa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3" table:style-name="ce14">
            <text:p>15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00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Marketing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9.80000000000001" table:style-name="ce14">
            <text:p>139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090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Têxtil (regime pós-laboral)</text:p>
          </table:table-cell>
          <table:table-cell office:value-type="string" table:style-name="ce10">
            <text:p>MI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18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Geografia e Planeament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2.80000000000001" table:style-name="ce14">
            <text:p>132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184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Optometria e Ciências da Vis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3.4" table:style-name="ce14">
            <text:p>153,4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35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ireito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9.19999999999999" table:style-name="ce14">
            <text:p>149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2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ducação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06" table:style-name="ce14">
            <text:p>10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2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studos Culturais (regime pós-laboral)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0.2" table:style-name="ce14">
            <text:p>110,2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3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Geologia (regime pós-laboral)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7.4" table:style-name="ce14">
            <text:p>107,4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3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Negócios Internacionais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0.8" table:style-name="ce14">
            <text:p>120,8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94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esign de Produt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0.6" table:style-name="ce14">
            <text:p>140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1.2" table:style-name="ce14">
            <text:p>181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1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 Polí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0" table:style-name="ce14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8.6" table:style-name="ce14">
            <text:p>158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54.19999999999999" table:style-name="ce14">
            <text:p>154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49.6" table:style-name="ce14">
            <text:p>149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3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studos Portugueses e Lusófonos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14" table:style-name="ce14">
            <text:p>114,0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6" table:style-name="ce14">
            <text:p>136,0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1" table:style-name="ce14">
            <text:p>191,0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8.2" table:style-name="ce14">
            <text:p>118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9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Línguas Aplicad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9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Línguas e Culturas Orientai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9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Línguas e Literaturas Europei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2.4" table:style-name="ce14">
            <text:p>142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19" table:style-name="ce14">
            <text:p>119,0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0.80000000000001" table:style-name="ce14">
            <text:p>140,8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6" table:style-name="ce14">
            <text:p>14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33.80000000000001" table:style-name="ce14">
            <text:p>133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4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Teatr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4">
            <text:p>129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5.30000000000001" table:style-name="ce14">
            <text:p>13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5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4.19999999999999" table:style-name="ce14">
            <text:p>134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5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Biológica</text:p>
          </table:table-cell>
          <table:table-cell office:value-type="string" table:style-name="ce10">
            <text:p>MI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5.4" table:style-name="ce14">
            <text:p>165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3" table:style-name="ce11">
            <text:p>7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de Comunicações</text:p>
          </table:table-cell>
          <table:table-cell office:value-type="string" table:style-name="ce10">
            <text:p>Mi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9.4" table:style-name="ce14">
            <text:p>119,4</text:p>
          </table:table-cell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MI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4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de Polímeros</text:p>
          </table:table-cell>
          <table:table-cell office:value-type="string" table:style-name="ce10">
            <text:p>MI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6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lectrónica Industrial e Computadores</text:p>
          </table:table-cell>
          <table:table-cell office:value-type="string" table:style-name="ce10">
            <text:p>MI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9.4" table:style-name="ce14">
            <text:p>139,4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7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Têxtil</text:p>
          </table:table-cell>
          <table:table-cell office:value-type="string" table:style-name="ce10">
            <text:p>MI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7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s do Ambiente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7.6" table:style-name="ce14">
            <text:p>117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8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statística Aplicad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9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s da Computaç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6.80000000000001" table:style-name="ce14">
            <text:p>136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49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esign e Marketing de Mod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6.19999999999999" table:style-name="ce14">
            <text:p>146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50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4.19999999999999" table:style-name="ce14">
            <text:p>144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68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Biologia Aplicad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1.19999999999999" table:style-name="ce14">
            <text:p>141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68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Biologia-Ge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24.8" table:style-name="ce14">
            <text:p>124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5.3" table:style-name="ce14">
            <text:p>18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5.6" table:style-name="ce14">
            <text:p>135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86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ontabilidade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4.8" table:style-name="ce14">
            <text:p>114,8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G00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 Gestão de Sistemas de Informação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9.6" table:style-name="ce14">
            <text:p>139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G00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 Gestão de Sistemas de Informação (regime pós-laboral)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1</text:p>
          </table:table-cell>
          <table:table-cell office:value-type="string" table:style-name="ce10">
            <text:p>9554</text:p>
          </table:table-cell>
          <table:table-cell office:value-type="string" table:style-name="ce10">
            <text:p>Universidade do Porto - Faculdade de Ciências da Nutrição e Alimentação</text:p>
          </table:table-cell>
          <table:table-cell office:value-type="string" table:style-name="ce10">
            <text:p>Ciências da Nutri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9.30000000000001" table:style-name="ce14">
            <text:p>159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2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o Porto - Faculdade de Arquitectura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74.5" table:style-name="ce14">
            <text:p>17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Arquitectura Paisagist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67.5" table:style-name="ce14">
            <text:p>167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42.5" table:style-name="ce14">
            <text:p>142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4.5" table:style-name="ce14">
            <text:p>12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10.5" table:style-name="ce14">
            <text:p>110,5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8.8" table:style-name="ce14">
            <text:p>118,8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7.8" table:style-name="ce14">
            <text:p>167,8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686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Astronom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8.80000000000001" table:style-name="ce14">
            <text:p>138,8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696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Ciência de Computadore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2.5" table:style-name="ce14">
            <text:p>142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709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Ciências e Tecnologia do Ambiente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9" table:style-name="ce14">
            <text:p>129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812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Engenharia de Redes e Sistemas Informáticos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824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Ciências de Engenharia</text:p>
          </table:table-cell>
          <table:table-cell office:value-type="string" table:style-name="ce10">
            <text:p>L1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4.5" table:style-name="ce14">
            <text:p>114,5</text:p>
          </table:table-cell>
          <table:table-cell office:value-type="float" office:value="35" table:style-name="ce11">
            <text:p>3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 Porto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62" table:style-name="ce14">
            <text:p>16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4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Porto - Faculdade de Economi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59.5" table:style-name="ce14">
            <text:p>15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23.5" table:style-name="ce14">
            <text:p>123,5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3" table:style-name="ce14">
            <text:p>14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1.8" table:style-name="ce14">
            <text:p>171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59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Informática e Computação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59.5" table:style-name="ce14">
            <text:p>15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60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Metalúrgica e de Materiais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5.80000000000001" table:style-name="ce14">
            <text:p>155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93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Bioengenhari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20.8" table:style-name="ce14">
            <text:p>120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510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Industrial e Gestão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897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Ciências de Engenharia - Engenharia de Minas e Geoambiente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6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o Porto - Faculdade de Farmác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53" table:style-name="ce14">
            <text:p>15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8.4" table:style-name="ce14">
            <text:p>118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040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Ciências da Linguagem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25" table:style-name="ce14">
            <text:p>12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38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Estudos Portugueses e Lusófono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8" table:style-name="ce14">
            <text:p>12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20.2" table:style-name="ce14">
            <text:p>120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4.6" table:style-name="ce14">
            <text:p>124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2" table:style-name="ce14">
            <text:p>15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33.6" table:style-name="ce14">
            <text:p>133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92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Línguas Aplicad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97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Línguas e Relações Internacionai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0.4" table:style-name="ce14">
            <text:p>160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4.80000000000001" table:style-name="ce14">
            <text:p>134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694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Ciência da Informa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4" table:style-name="ce14">
            <text:p>14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701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Ciências da Comunicação: Jornalismo, Assessoria, Multiméd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8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o Porto - Faculdade de Medicina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9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o Porto - Faculdade de Psicologia e de Ciências da Educação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8.5" table:style-name="ce14">
            <text:p>14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09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o Porto - Faculdade de Psicologia e de Ciências da Educ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10</text:p>
          </table:table-cell>
          <table:table-cell office:value-type="string" table:style-name="ce10">
            <text:p>9708</text:p>
          </table:table-cell>
          <table:table-cell office:value-type="string" table:style-name="ce10">
            <text:p>Universidade do Porto - Instituto de Ciências Biomédicas Abel Salazar</text:p>
          </table:table-cell>
          <table:table-cell office:value-type="string" table:style-name="ce10">
            <text:p>Ciências do Meio Aquátic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10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o Porto - Instituto de Ciências Biomédicas Abel Salazar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10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do Porto - Instituto de Ciências Biomédicas Abel Salazar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11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o Porto - Faculdade de Desporto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7" table:style-name="ce14">
            <text:p>147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13</text:p>
          </table:table-cell>
          <table:table-cell office:value-type="string" table:style-name="ce10">
            <text:p>9548</text:p>
          </table:table-cell>
          <table:table-cell office:value-type="string" table:style-name="ce10">
            <text:p>Universidade do Porto - Faculdade de Medicina Dentária</text:p>
          </table:table-cell>
          <table:table-cell office:value-type="string" table:style-name="ce10">
            <text:p>Medicina Dentária</text:p>
          </table:table-cell>
          <table:table-cell office:value-type="string" table:style-name="ce10">
            <text:p>MI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14</text:p>
          </table:table-cell>
          <table:table-cell office:value-type="string" table:style-name="ce10">
            <text:p>9066</text:p>
          </table:table-cell>
          <table:table-cell office:value-type="string" table:style-name="ce10">
            <text:p>Universidade do Porto - Faculdade de Direito</text:p>
          </table:table-cell>
          <table:table-cell office:value-type="string" table:style-name="ce10">
            <text:p>Crimin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6.80000000000001" table:style-name="ce14">
            <text:p>156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114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o Porto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4.6" table:style-name="ce14">
            <text:p>164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Arquitectura Paisagist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114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genharia Florestal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129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genharia Zootécnic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752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1.9" table:style-name="ce14">
            <text:p>171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9.1" table:style-name="ce14">
            <text:p>129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1.6" table:style-name="ce14">
            <text:p>141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196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Línguas e Relações Empresariai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5.80000000000001" table:style-name="ce14">
            <text:p>145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803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Teatro e Artes Performativ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0.1" table:style-name="ce14">
            <text:p>130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25.3" table:style-name="ce14">
            <text:p>12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052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Comunicação e Multiméd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1.6" table:style-name="ce14">
            <text:p>121,6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250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Tecnologias de Informação e Comunicação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8.6" table:style-name="ce14">
            <text:p>138,6</text:p>
          </table:table-cell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455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9" table:style-name="ce14">
            <text:p>159,0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744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de Energias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8" table:style-name="ce11">
            <text:p>2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830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de Reabilitação e Acessibilidade Humanas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8408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Química Medicinal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8" table:style-name="ce11">
            <text:p>2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0.6" table:style-name="ce14">
            <text:p>150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012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logia e Ge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4.3" table:style-name="ce14">
            <text:p>114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540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engenhar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693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Ciência Alimentar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6.3" table:style-name="ce14">
            <text:p>116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7.5" table:style-name="ce14">
            <text:p>127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761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Genética e Biotecn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7.6" table:style-name="ce14">
            <text:p>127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841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Reabilitação Psicomotor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205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e Trás-os-Montes e Alto Douro - Escola de Ciências Humanas e Sociais (Chaves)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1.5" table:style-name="ce14">
            <text:p>101,5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8083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clo Básico de Medicina</text:p>
          </table:table-cell>
          <table:table-cell office:value-type="string" table:style-name="ce10">
            <text:p>P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8448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Biologia (regime pós-laboral)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8471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ências da Cultura (regime pós-laboral)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9" table:style-name="ce14">
            <text:p>119,0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25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ências da Cultur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6.1" table:style-name="ce14">
            <text:p>136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9.9" table:style-name="ce14">
            <text:p>159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0.9" table:style-name="ce14">
            <text:p>120,9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196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Línguas e Relações Empresariais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678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Arte e Multiméd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720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omunicação, Cultura e Organizaçõ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1.19999999999999" table:style-name="ce14">
            <text:p>131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736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ducação Física e Desport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A002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ng Informática+Design de Media Interactivos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3.80000000000001" table:style-name="ce14">
            <text:p>143,8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A003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ng Civil+Eng Electrónica e Telecomunicações</text:p>
          </table:table-cell>
          <table:table-cell office:value-type="string" table:style-name="ce10">
            <text:p>L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6" table:style-name="ce11">
            <text:p>4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8005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Marketing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.5" table:style-name="ce14">
            <text:p>126,5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8449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Contabilidade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22" table:style-name="ce14">
            <text:p>12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140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Finanç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0.9" table:style-name="ce14">
            <text:p>120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6.69999999999999" table:style-name="ce14">
            <text:p>136,7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869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Contabilidade (regime pós-laboral)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8.7" table:style-name="ce14">
            <text:p>118,7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888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Finanças (regime pós-laboral)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9.1" table:style-name="ce14">
            <text:p>119,1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8016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Tecnologias da Informação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8405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Gestão da Qualidade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4.2" table:style-name="ce14">
            <text:p>114,2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Engenharia Electrotécnica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9769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Gestão Pública e Autárquica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6.4" table:style-name="ce14">
            <text:p>116,4</text:p>
          </table:table-cell>
          <table:table-cell office:value-type="float" office:value="28" table:style-name="ce11">
            <text:p>2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9805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Técnico Superior de Secretariado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2.1" table:style-name="ce14">
            <text:p>112,1</text:p>
          </table:table-cell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L021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Gestão Comerc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5.6" table:style-name="ce14">
            <text:p>125,6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505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Rad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2.4" table:style-name="ce14">
            <text:p>122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833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Geront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5.8" table:style-name="ce14">
            <text:p>115,8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14</text:p>
          </table:table-cell>
          <table:table-cell office:value-type="string" table:style-name="ce10">
            <text:p>9245</text:p>
          </table:table-cell>
          <table:table-cell office:value-type="string" table:style-name="ce10">
            <text:p>Universidade de Aveiro - Escola Superior de Design, Gestão e Tecnologias da Produção de Aveiro-Norte</text:p>
          </table:table-cell>
          <table:table-cell office:value-type="string" table:style-name="ce10">
            <text:p>Tecnologia e Design de Produt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9.8" table:style-name="ce14">
            <text:p>119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1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Beja - Escola Superior Agrár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1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Beja - Escola Superior Agrár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1</text:p>
          </table:table-cell>
          <table:table-cell office:value-type="string" table:style-name="ce10">
            <text:p>9350</text:p>
          </table:table-cell>
          <table:table-cell office:value-type="string" table:style-name="ce10">
            <text:p>Instituto Politécnico de Beja - Escola Superior Agrária</text:p>
          </table:table-cell>
          <table:table-cell office:value-type="string" table:style-name="ce10">
            <text:p>Ciência e Tecnologia dos Alimento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9.1" table:style-name="ce14">
            <text:p>129,1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347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Artes Plásticas e Multiméd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5.4" table:style-name="ce14">
            <text:p>125,4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354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Educação e Comunicação Multiméd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6.19999999999999" table:style-name="ce14">
            <text:p>146,2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8437</text:p>
          </table:table-cell>
          <table:table-cell office:value-type="string" table:style-name="ce10">
            <text:p>Instituto Politécnico de Beja - Escola Superior de Tecnologia e de Gestão</text:p>
          </table:table-cell>
          <table:table-cell office:value-type="string" table:style-name="ce10">
            <text:p>Solicitadoria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Beja - Escola Superior de Tecnologia e d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5.2" table:style-name="ce14">
            <text:p>115,2</text:p>
          </table:table-cell>
          <table:table-cell office:value-type="float" office:value="43" table:style-name="ce11">
            <text:p>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Beja - Escola Superior de Tecnologia e de Gestão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1.4" table:style-name="ce14">
            <text:p>131,4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Beja - Escola Superior de Tecnologia e de Gestão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6.5" table:style-name="ce14">
            <text:p>116,5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Beja - Escola Superior de Tecnologia e de Gestã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4.5" table:style-name="ce14">
            <text:p>124,5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994</text:p>
          </table:table-cell>
          <table:table-cell office:value-type="string" table:style-name="ce10">
            <text:p>Instituto Politécnico de Beja - Escola Superior de Tecnologia e de Gestão</text:p>
          </table:table-cell>
          <table:table-cell office:value-type="string" table:style-name="ce10">
            <text:p>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9" table:style-name="ce14">
            <text:p>99,0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4.5" table:style-name="ce14">
            <text:p>12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092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Bancária e Seguros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156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de Actividades Turística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341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de Actividades Turísticas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5.3" table:style-name="ce14">
            <text:p>11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402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Pública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140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Finança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5.4" table:style-name="ce14">
            <text:p>115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1.9" table:style-name="ce14">
            <text:p>131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759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Fiscalidade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4">
            <text:p>11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869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Contabilidade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4">
            <text:p>10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920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Bancária e Seguro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990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Fiscalidade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8311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e Desenvolvimento de Jogos Digitai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1.4" table:style-name="ce14">
            <text:p>121,4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8409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de Sistemas Informático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8417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de Sistemas Informáticos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9074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Design Industri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9470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Design Gráfic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0.5" table:style-name="ce14">
            <text:p>160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9873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Design Gráfico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8327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Paisagism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8401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Fitofarmácia e Plantas Aromáticas e Medicinai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9.3" table:style-name="ce14">
            <text:p>109,3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129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genharia Zootécn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L016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Ciência e Tecnologia Alimentar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L029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Biologia e Biotecnolog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1.1" table:style-name="ce14">
            <text:p>121,1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832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Línguas Estrangeiras: Inglês e Espanho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5.2" table:style-name="ce14">
            <text:p>115,2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8374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Línguas para Relações Internacionais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1.7" table:style-name="ce14">
            <text:p>121,7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082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Educação Ambienta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0.9" table:style-name="ce14">
            <text:p>100,9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1.5" table:style-name="ce14">
            <text:p>111,5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214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Músic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7.1" table:style-name="ce14">
            <text:p>147,1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0.3" table:style-name="ce14">
            <text:p>110,3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898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Arte e Design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5.1" table:style-name="ce14">
            <text:p>135,1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93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Animação e Produção Artíst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7.4" table:style-name="ce14">
            <text:p>107,4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26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Química e Biológ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86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Informática de Gestã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455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910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de Energias Renovávei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3.5" table:style-name="ce14">
            <text:p>143,5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A004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Gestão de Negócios Internacionais (Curso Europeu, ensino em Inglês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8309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Design de Jogos Digitais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1.6" table:style-name="ce14">
            <text:p>151,6</text:p>
          </table:table-cell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165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Gestão e Administração Públic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3" table:style-name="ce14">
            <text:p>103,0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188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Informática e Comunicaçõe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6.4" table:style-name="ce14">
            <text:p>146,4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1.6" table:style-name="ce14">
            <text:p>121,6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13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Multiméd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3.4" table:style-name="ce14">
            <text:p>123,4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1.6" table:style-name="ce14">
            <text:p>111,6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47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Tecnologias da Comunicaçã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0.8" table:style-name="ce14">
            <text:p>120,8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8397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Engenharia de Protecção Civil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9482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Nutrição Humana e Qualidade Alimentar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9.4" table:style-name="ce14">
            <text:p>149,4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9742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Engenharia Biológica e Alimentar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485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Secretariado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850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Desporto e Actividade Físic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4">
            <text:p>95,0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4.4" table:style-name="ce14">
            <text:p>124,4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8463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das Energias Renováveis</text:p>
          </table:table-cell>
          <table:table-cell office:value-type="string" table:style-name="ce10">
            <text:p>L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7" table:style-name="ce11">
            <text:p>3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111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Electrotécnica e das Telecomunicações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118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Industrial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1.4" table:style-name="ce14">
            <text:p>111,4</text:p>
          </table:table-cell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248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Tecnologias da Informação e Multimédi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063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Contabilidade e Gestão Financeir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173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Gestão Hoteleir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177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Gestão Turística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9.3" table:style-name="ce14">
            <text:p>119,3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5</text:p>
          </table:table-cell>
          <table:table-cell office:value-type="string" table:style-name="ce10">
            <text:p>9725</text:p>
          </table:table-cell>
          <table:table-cell office:value-type="string" table:style-name="ce10">
            <text:p>Instituto Politécnico de Castelo Branco - Escola Superior de Artes Aplicadas de Castelo Branco</text:p>
          </table:table-cell>
          <table:table-cell office:value-type="string" table:style-name="ce10">
            <text:p>Design de Interiores e Equipamento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5</text:p>
          </table:table-cell>
          <table:table-cell office:value-type="string" table:style-name="ce10">
            <text:p>9726</text:p>
          </table:table-cell>
          <table:table-cell office:value-type="string" table:style-name="ce10">
            <text:p>Instituto Politécnico de Castelo Branco - Escola Superior de Artes Aplicadas de Castelo Branco</text:p>
          </table:table-cell>
          <table:table-cell office:value-type="string" table:style-name="ce10">
            <text:p>Design de Moda e Têxtil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22.9" table:style-name="ce14">
            <text:p>122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55</text:p>
          </table:table-cell>
          <table:table-cell office:value-type="string" table:style-name="ce10">
            <text:p>9907</text:p>
          </table:table-cell>
          <table:table-cell office:value-type="string" table:style-name="ce10">
            <text:p>Instituto Politécnico de Castelo Branco - Escola Superior de Artes Aplicadas de Castelo Branco</text:p>
          </table:table-cell>
          <table:table-cell office:value-type="string" table:style-name="ce10">
            <text:p>Design de Comunicação e Produção Audiovisual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0.19999999999999" table:style-name="ce14">
            <text:p>140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9472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Ecoturismo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4.2" table:style-name="ce14">
            <text:p>114,2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9619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Engenharia Agro-Pecuári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9673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Agricultura Biológic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.9" table:style-name="ce14">
            <text:p>126,9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L009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Ciências Florestais e Recursos Naturais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L015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Tecnologia Alimentar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1.3" table:style-name="ce14">
            <text:p>121,3</text:p>
          </table:table-cell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L024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Tecnologia e Gestão Ambiental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6" table:style-name="ce11">
            <text:p>3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8093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Animação Socioeducativa (regime pós-laboral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6.2" table:style-name="ce14">
            <text:p>106,2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811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Turismo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2.1" table:style-name="ce14">
            <text:p>122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8342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Organizacional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32.4" table:style-name="ce14">
            <text:p>132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21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Mús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668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Gerontologia Soci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675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Animação Socioeducativ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0.1" table:style-name="ce14">
            <text:p>120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717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Organizacion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1.5" table:style-name="ce14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731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Desporto e Lazer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9.9" table:style-name="ce14">
            <text:p>129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77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Língua Gestual Portugues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1.1" table:style-name="ce14">
            <text:p>131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89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e Design Multiméd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898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Arte e Design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0.5" table:style-name="ce14">
            <text:p>150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8519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Secretariado de Direção e Administra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4.5" table:style-name="ce14">
            <text:p>10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061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Contabilidade e Auditor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2.6" table:style-name="ce14">
            <text:p>112,6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24.8" table:style-name="ce14">
            <text:p>124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186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Informática de Gestã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3.3" table:style-name="ce14">
            <text:p>113,3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722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Contabilidade e Gestão Públ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20.3" table:style-name="ce14">
            <text:p>120,3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801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Solicitadoria e Administra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L023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Marketing e Negócios Internacion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8.1" table:style-name="ce14">
            <text:p>118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1" table:style-name="ce11">
            <text:p>5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05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lectromecânic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lectrotécnica</text:p>
          </table:table-cell>
          <table:table-cell office:value-type="string" table:style-name="ce10">
            <text:p>L1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6" table:style-name="ce11">
            <text:p>5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9.5" table:style-name="ce14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7.5" table:style-name="ce14">
            <text:p>137,5</text:p>
          </table:table-cell>
          <table:table-cell office:value-type="float" office:value="37" table:style-name="ce11">
            <text:p>3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455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5.9" table:style-name="ce14">
            <text:p>135,9</text:p>
          </table:table-cell>
          <table:table-cell office:value-type="float" office:value="32" table:style-name="ce11">
            <text:p>3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474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Biológic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770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Informática (Curso Europeu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4" table:style-name="ce14">
            <text:p>127,4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884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lectrotécnica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885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Informática (regime pós-laboral)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7.3" table:style-name="ce14">
            <text:p>117,3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5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Coimbra - Escola Superior de Tecnologia e Gestão de Oliveira do Hospital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1" table:style-name="ce11">
            <text:p>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5</text:p>
          </table:table-cell>
          <table:table-cell office:value-type="string" table:style-name="ce10">
            <text:p>9671</text:p>
          </table:table-cell>
          <table:table-cell office:value-type="string" table:style-name="ce10">
            <text:p>Instituto Politécnico de Coimbra - Escola Superior de Tecnologia e Gestão de Oliveira do Hospital</text:p>
          </table:table-cell>
          <table:table-cell office:value-type="string" table:style-name="ce10">
            <text:p>Administração e Finanças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3.4" table:style-name="ce14">
            <text:p>133,4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65</text:p>
          </table:table-cell>
          <table:table-cell office:value-type="string" table:style-name="ce10">
            <text:p>L018</text:p>
          </table:table-cell>
          <table:table-cell office:value-type="string" table:style-name="ce10">
            <text:p>Instituto Politécnico de Coimbra - Escola Superior de Tecnologia e Gestão de Oliveira do Hospital</text:p>
          </table:table-cell>
          <table:table-cell office:value-type="string" table:style-name="ce10">
            <text:p>Desenvolvimento Regional e Ordenamento do Território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4" table:style-name="ce11">
            <text:p>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8337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Imagem Animad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7.9" table:style-name="ce14">
            <text:p>117,9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3.5" table:style-name="ce14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.7" table:style-name="ce14">
            <text:p>117,7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6" table:style-name="ce14">
            <text:p>13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5.6" table:style-name="ce14">
            <text:p>125,6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3.2" table:style-name="ce14">
            <text:p>113,2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008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Assessoria de Administração (regime nocturno)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0.7" table:style-name="ce14">
            <text:p>120,7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148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Gestão (regime nocturno)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173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Gestão Hoteleir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2.5" table:style-name="ce14">
            <text:p>122,5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6.5" table:style-name="ce14">
            <text:p>116,5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9" table:style-name="ce14">
            <text:p>119,0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9250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Tecnologias de Informação e Comunicação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9503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Engenharia Eléctrica e Electrón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L028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Tecnologia e Segurança Alimentar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8" table:style-name="ce14">
            <text:p>98,0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7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Algarve - Escola Superior de Gestão, Hotelaria e Turismo (Portimão)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7</text:p>
          </table:table-cell>
          <table:table-cell office:value-type="string" table:style-name="ce10">
            <text:p>9148</text:p>
          </table:table-cell>
          <table:table-cell office:value-type="string" table:style-name="ce10">
            <text:p>Universidade do Algarve - Escola Superior de Gestão, Hotelaria e Turismo (Portimão)</text:p>
          </table:table-cell>
          <table:table-cell office:value-type="string" table:style-name="ce10">
            <text:p>Gestão (regime nocturno)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7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o Algarve - Escola Superior de Gestão, Hotelaria e Turismo (Portimão)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87</text:p>
          </table:table-cell>
          <table:table-cell office:value-type="string" table:style-name="ce10">
            <text:p>9383</text:p>
          </table:table-cell>
          <table:table-cell office:value-type="string" table:style-name="ce10">
            <text:p>Universidade do Algarve - Escola Superior de Gestão, Hotelaria e Turismo (Portimão)</text:p>
          </table:table-cell>
          <table:table-cell office:value-type="string" table:style-name="ce10">
            <text:p>Informação e Animação Turístic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8339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Comunicação Multiméd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9" table:style-name="ce14">
            <text:p>159,0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005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Animação Sociocultural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3.3" table:style-name="ce14">
            <text:p>123,3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05" table:style-name="ce14">
            <text:p>105,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652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Comunicação e Relações Públicas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3" table:style-name="ce14">
            <text:p>123,0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072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Design de Equipamento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1.1" table:style-name="ce14">
            <text:p>151,1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28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genharia Topográf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855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ergia e Ambiente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5</text:p>
          </table:table-cell>
          <table:table-cell office:value-type="string" table:style-name="ce10">
            <text:p>9173</text:p>
          </table:table-cell>
          <table:table-cell office:value-type="string" table:style-name="ce10">
            <text:p>Instituto Politécnico da Guarda - Escola Superior de Turismo e Hotelaria</text:p>
          </table:table-cell>
          <table:table-cell office:value-type="string" table:style-name="ce10">
            <text:p>Gestão Hoteleir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9.2" table:style-name="ce14">
            <text:p>119,2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5</text:p>
          </table:table-cell>
          <table:table-cell office:value-type="string" table:style-name="ce10">
            <text:p>9255</text:p>
          </table:table-cell>
          <table:table-cell office:value-type="string" table:style-name="ce10">
            <text:p>Instituto Politécnico da Guarda - Escola Superior de Turismo e Hotelaria</text:p>
          </table:table-cell>
          <table:table-cell office:value-type="string" table:style-name="ce10">
            <text:p>Turismo e Lazer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7.1" table:style-name="ce14">
            <text:p>117,1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095</text:p>
          </table:table-cell>
          <table:table-cell office:value-type="string" table:style-name="ce10">
            <text:p>9484</text:p>
          </table:table-cell>
          <table:table-cell office:value-type="string" table:style-name="ce10">
            <text:p>Instituto Politécnico da Guarda - Escola Superior de Turismo e Hotelaria</text:p>
          </table:table-cell>
          <table:table-cell office:value-type="string" table:style-name="ce10">
            <text:p>Restauração e Catering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0.4" table:style-name="ce14">
            <text:p>150,4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8118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Educação Básica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8132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Desporto e Bem-Estar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8.4" table:style-name="ce14">
            <text:p>128,4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8476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Relações Humanas e Comunicação Organizacional (reg. de ensino a distância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4.2" table:style-name="ce14">
            <text:p>124,2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3.7" table:style-name="ce14">
            <text:p>113,7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466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Animação Cultural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492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Tradução e Interpretação: Português/Chinês - Chinês/Portuguê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719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Comunicação Social e Educação Multiméd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797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Relações Humanas e Comunicação Organizacion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4">
            <text:p>120,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851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Desporto e Bem-Estar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4.4" table:style-name="ce14">
            <text:p>144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868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Comunicação Social e Educação Multimédia (regime pós-laboral)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1.3" table:style-name="ce14">
            <text:p>111,3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8123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Marketing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Electrotécn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5.8" table:style-name="ce14">
            <text:p>115,8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218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Protecção Civi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7" table:style-name="ce14">
            <text:p>127,0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48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Informática para a Saúde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489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Tecnologia dos Equipamentos de Saúde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627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Contabilidade e Finança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2.9" table:style-name="ce14">
            <text:p>122,9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648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da Energia e do Ambiente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690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Biomecân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74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Automóvel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1.6" table:style-name="ce14">
            <text:p>131,6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7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Contabilidade e Finanças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8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Civil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84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Electrotécnica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85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Informática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7.2" table:style-name="ce14">
            <text:p>117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86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Mecânica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5.4" table:style-name="ce14">
            <text:p>115,4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8126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Gráfico e Multimédia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4.19999999999999" table:style-name="ce14">
            <text:p>134,2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8127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Som e Imagem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8525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de Produto - Cerâmica e Vidr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007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Artes Plástica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9.4" table:style-name="ce14">
            <text:p>149,4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074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Industr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243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Teatr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4">
            <text:p>11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457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Som e Imagem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18.1" table:style-name="ce14">
            <text:p>118,1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723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de Ambiente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2.1" table:style-name="ce14">
            <text:p>122,1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729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Gráfico e Multiméd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35.80000000000001" table:style-name="ce14">
            <text:p>135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8119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Marketing Turístico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4.8" table:style-name="ce14">
            <text:p>104,8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851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Gestão de Evento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01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Biologia Marinha e Biotecn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178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Gestão Turística e Hoteleir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5.6" table:style-name="ce14">
            <text:p>115,6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207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Marketing Turístic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9.7" table:style-name="ce14">
            <text:p>119,7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2" table:style-name="ce14">
            <text:p>12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48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Restauração e Catering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7.5" table:style-name="ce14">
            <text:p>117,5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848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Animação Turíst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997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Gestão Turística e Hoteleira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8.80000000000001" table:style-name="ce14">
            <text:p>128,8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L028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Tecnologia e Segurança Alimentar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8117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Animação Sociocultural (regime pós-laboral)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8307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Artes Visuais e Tecnologi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4" table:style-name="ce14">
            <text:p>15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9005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Animação Sociocultural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0.5" table:style-name="ce14">
            <text:p>120,5</text:p>
          </table:table-cell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6.5" table:style-name="ce14">
            <text:p>13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9876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Educação Básica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8438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Relações Públicas e Comunicação Empresarial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6.5" table:style-name="ce14">
            <text:p>13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8439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Publicidade e Marketing <text:s/>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0" table:style-name="ce14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010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Audiovisual e Multiméd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2" table:style-name="ce14">
            <text:p>15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191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Jornalism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4" table:style-name="ce14">
            <text:p>15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222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Publicidade e Marketing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0" table:style-name="ce14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231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Relações Públicas e Comunicação Empresar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8" table:style-name="ce14">
            <text:p>14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7.4" table:style-name="ce14">
            <text:p>117,4</text:p>
          </table:table-cell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058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Contabilidade e Administr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4.2" table:style-name="ce14">
            <text:p>124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476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Finanças Empresari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870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Contabilidade e Administração (regime pós-laboral)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3" table:style-name="ce14">
            <text:p>113,0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889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Finanças Empresariais (regime pós-laboral)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5" table:style-name="ce14">
            <text:p>115,0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L035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Comércio e Negócios Internacionais (regime pós-laboral)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4">
            <text:p>100,0</text:p>
          </table:table-cell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8.4" table:style-name="ce14">
            <text:p>118,4</text:p>
          </table:table-cell>
          <table:table-cell office:value-type="float" office:value="55" table:style-name="ce11">
            <text:p>5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08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Electrónica e Telecomunicações e de Computadores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2.1" table:style-name="ce14">
            <text:p>112,1</text:p>
          </table:table-cell>
          <table:table-cell office:value-type="float" office:value="35" table:style-name="ce11">
            <text:p>3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Electrotécnica</text:p>
          </table:table-cell>
          <table:table-cell office:value-type="string" table:style-name="ce10">
            <text:p>L1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5" table:style-name="ce11">
            <text:p>7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21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Informática e de Computadore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26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Química e Biológica</text:p>
          </table:table-cell>
          <table:table-cell office:value-type="string" table:style-name="ce10">
            <text:p>L1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1" table:style-name="ce14">
            <text:p>141,0</text:p>
          </table:table-cell>
          <table:table-cell office:value-type="float" office:value="61" table:style-name="ce11">
            <text:p>6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475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de Redes de Comunicação e Multiméd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8.5" table:style-name="ce14">
            <text:p>11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nstituto Politécnico de Portalegre - Escola Superior de Educação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3" table:style-name="ce14">
            <text:p>123,0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Portalegre - Escola Superior de Educaçã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Portalegre - Escola Superior de Educaçã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.9" table:style-name="ce14">
            <text:p>126,9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773</text:p>
          </table:table-cell>
          <table:table-cell office:value-type="string" table:style-name="ce10">
            <text:p>Instituto Politécnico de Portalegre - Escola Superior de Educação</text:p>
          </table:table-cell>
          <table:table-cell office:value-type="string" table:style-name="ce10">
            <text:p>Jornalismo e Comunica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4.6" table:style-name="ce14">
            <text:p>104,6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Portalegre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8394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Relações Públicas e Secretariado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0.3" table:style-name="ce14">
            <text:p>120,3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469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Design e Animação Multiméd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4.2" table:style-name="ce14">
            <text:p>124,2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670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Administração de Publicidade e Marketing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856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Engenharia das Energias Renováveis e Ambiente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L033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Tecnologias de Produção de Biocombustíveis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3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Portalegre - Escola Superior Agrár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3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Portalegre - Escola Superior Agrária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23</text:p>
          </table:table-cell>
          <table:table-cell office:value-type="string" table:style-name="ce10">
            <text:p>9130</text:p>
          </table:table-cell>
          <table:table-cell office:value-type="string" table:style-name="ce10">
            <text:p>Instituto Politécnico de Portalegre - Escola Superior Agrária</text:p>
          </table:table-cell>
          <table:table-cell office:value-type="string" table:style-name="ce10">
            <text:p>Equinicultur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8002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Línguas e Culturas Estrangeira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4.30000000000001" table:style-name="ce14">
            <text:p>154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8018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Tradução e Interpretação de Língua Gestual Portuguesa (regime pós-laboral)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3.8" table:style-name="ce14">
            <text:p>113,8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8096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Gestão do Património (regime pós-laboral)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19.9" table:style-name="ce14">
            <text:p>119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8264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Artes Visuais e Tecnologias Artístic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2.19999999999999" table:style-name="ce14">
            <text:p>142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767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Gestão do Patrimóni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4.80000000000001" table:style-name="ce14">
            <text:p>134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07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Tradução e Interpretação em Língua Gestual Portugues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5.3" table:style-name="ce14">
            <text:p>12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78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Musical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30.6" table:style-name="ce14">
            <text:p>130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2</text:p>
          </table:table-cell>
          <table:table-cell office:value-type="string" table:style-name="ce10">
            <text:p>9244</text:p>
          </table:table-cell>
          <table:table-cell office:value-type="string" table:style-name="ce10">
            <text:p>Instituto Politécnico do Porto - Escola Superior de Música e das Artes do Espectáculo</text:p>
          </table:table-cell>
          <table:table-cell office:value-type="string" table:style-name="ce10">
            <text:p>Tecnologia da Comunicação Audiovisu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2</text:p>
          </table:table-cell>
          <table:table-cell office:value-type="string" table:style-name="ce10">
            <text:p>9863</text:p>
          </table:table-cell>
          <table:table-cell office:value-type="string" table:style-name="ce10">
            <text:p>Instituto Politécnico do Porto - Escola Superior de Música e das Artes do Espectáculo</text:p>
          </table:table-cell>
          <table:table-cell office:value-type="string" table:style-name="ce10">
            <text:p>Tecnologia da Comunicação Multiméd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043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Ciências e Tecnologias da Documentação e Informa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1.8" table:style-name="ce14">
            <text:p>121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058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Contabilidade e Administra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24" table:style-name="ce14">
            <text:p>12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4.5" table:style-name="ce14">
            <text:p>134,5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0" table:style-name="ce14">
            <text:p>120,0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164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Gestão e Administração Hoteleir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227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Recursos Humano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4" table:style-name="ce14">
            <text:p>13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455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.6" table:style-name="ce14">
            <text:p>149,6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3</text:p>
          </table:table-cell>
          <table:table-cell office:value-type="string" table:style-name="ce10">
            <text:p>9870</text:p>
          </table:table-cell>
          <table:table-cell office:value-type="string" table:style-name="ce10">
            <text:p>Instituto Politécnico do Porto - Escola Superior de Estudos Industriais e de Gestão</text:p>
          </table:table-cell>
          <table:table-cell office:value-type="string" table:style-name="ce10">
            <text:p>Contabilidade e Administração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5.2" table:style-name="ce14">
            <text:p>105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8005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Marketing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8442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Gestão das Actividades Turísticas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009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Assessoria e Traduç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053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unicação Empresari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058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ntabilidade e Administraç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36.69999999999999" table:style-name="ce14">
            <text:p>136,7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716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ércio Internacion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3.4" table:style-name="ce14">
            <text:p>153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29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Assessoria e Tradução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0.30000000000001" table:style-name="ce14">
            <text:p>140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66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ércio Internacional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0.30000000000001" table:style-name="ce14">
            <text:p>130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67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unicação Empresarial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70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ntabilidade e Administração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921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Gestão das Actividades Turístic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8.5" table:style-name="ce14">
            <text:p>148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8316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de Sistema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8" table:style-name="ce14">
            <text:p>128,0</text:p>
          </table:table-cell>
          <table:table-cell office:value-type="float" office:value="39" table:style-name="ce11">
            <text:p>3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094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de Instrumentação e Metr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0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Electrotécnica - Sistemas Eléctricos de Energi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5" table:style-name="ce14">
            <text:p>135,0</text:p>
          </table:table-cell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0.1" table:style-name="ce14">
            <text:p>120,1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7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Geotécnica e Geoambiente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25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495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de Computação e Instrumentação Méd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8.1" table:style-name="ce14">
            <text:p>128,1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936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Mecânica Automóve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8" table:style-name="ce14">
            <text:p>12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097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Ciências Empresariais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398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Segurança Informática em Redes de Computadores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468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Engenharia de Segurança do Trabalh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9045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Ciências Empresari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2" table:style-name="ce14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15.8" table:style-name="ce14">
            <text:p>115,8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2.80000000000001" table:style-name="ce14">
            <text:p>152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L014</text:p>
          </table:table-cell>
          <table:table-cell office:value-type="string" table:style-name="ce10">
            <text:p>Instituto Politécnico do Porto - Escola Superior de Tecnologia e Gestão de Felgueiras</text:p>
          </table:table-cell>
          <table:table-cell office:value-type="string" table:style-name="ce10">
            <text:p>Tecnologias da Madeir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3.5" table:style-name="ce14">
            <text:p>113,5</text:p>
          </table:table-cell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8419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Agronomia (regime pós-laboral)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7.1" table:style-name="ce14">
            <text:p>127,1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9482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Nutrição Humana e Qualidade Alimentar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.6" table:style-name="ce14">
            <text:p>117,6</text:p>
          </table:table-cell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L011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Produção Animal</text:p>
          </table:table-cell>
          <table:table-cell office:value-type="string" table:style-name="ce10">
            <text:p>L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1.5" table:style-name="ce14">
            <text:p>121,5</text:p>
          </table:table-cell>
          <table:table-cell office:value-type="float" office:value="40" table:style-name="ce11">
            <text:p>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L015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Tecnologia Alimentar</text:p>
          </table:table-cell>
          <table:table-cell office:value-type="string" table:style-name="ce10">
            <text:p>L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2" table:style-name="ce11">
            <text:p>3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08.2" table:style-name="ce14">
            <text:p>108,2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347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Artes Plásticas e Multiméd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7.8" table:style-name="ce14">
            <text:p>117,8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354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e Comunicação Multimédia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4" table:style-name="ce14">
            <text:p>114,0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877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e Comunicação Multimédia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8006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Marketing e Publicidade (regime pós-laboral)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2.2" table:style-name="ce14">
            <text:p>112,2</text:p>
          </table:table-cell>
          <table:table-cell office:value-type="float" office:value="34" table:style-name="ce11">
            <text:p>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185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Informática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4">
            <text:p>95,0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206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Marketing e Publicidade</text:p>
          </table:table-cell>
          <table:table-cell office:value-type="string" table:style-name="ce10">
            <text:p>L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2.6" table:style-name="ce14">
            <text:p>112,6</text:p>
          </table:table-cell>
          <table:table-cell office:value-type="float" office:value="35" table:style-name="ce11">
            <text:p>3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498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Contabilidade e Fiscalidade</text:p>
          </table:table-cell>
          <table:table-cell office:value-type="string" table:style-name="ce10">
            <text:p>L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4">
            <text:p>95,0</text:p>
          </table:table-cell>
          <table:table-cell office:value-type="float" office:value="36" table:style-name="ce11">
            <text:p>3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994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2" table:style-name="ce11">
            <text:p>3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8416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Treino Desportivo (regime pós-laboral)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3" table:style-name="ce11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9730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Desporto de Natureza e Turismo Activ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00.2" table:style-name="ce14">
            <text:p>100,2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9763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Gestão das Organizações Desportivas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9793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Psicologia do Desporto e do Exercício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9" table:style-name="ce14">
            <text:p>109,0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9808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Treino Desportiv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A007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Atividade Física e Estilos de Vida Saudáveis (ensino em Inglês)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1.4" table:style-name="ce14">
            <text:p>101,4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L034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Desporto, Condição Física e Saúde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8412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Língua Gestual Portuguesa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4.2" table:style-name="ce14">
            <text:p>114,2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4.8" table:style-name="ce14">
            <text:p>114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631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Animação e Intervenção Sociocultural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3" table:style-name="ce14">
            <text:p>113,0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632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Promoção Artística e Patrimóni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1.8" table:style-name="ce14">
            <text:p>111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092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de Automação, Controlo e Instrument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8" table:style-name="ce11">
            <text:p>3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5.9" table:style-name="ce14">
            <text:p>115,9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455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L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3" table:style-name="ce11">
            <text:p>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862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Tecnologia e Gestão Industrial (regime nocturno)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5.4" table:style-name="ce14">
            <text:p>105,4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8111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e Recursos Humanos (regime pós-laboral)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6.9" table:style-name="ce14">
            <text:p>106,9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0.9" table:style-name="ce14">
            <text:p>120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27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Contabilidade e Finanças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3.5" table:style-name="ce14">
            <text:p>103,5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28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Contabilidade e Finanças (regime nocturno)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4" table:style-name="ce11">
            <text:p>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29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a Distribuição e da Logís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30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e Sistemas de Informação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1" table:style-name="ce14">
            <text:p>121,0</text:p>
          </table:table-cell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993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a Distribuição e da Logística (regime pós-laboral)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090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Engenharia Civil (regime nocturno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478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Gestão da Construção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479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Gestão da Construção (regime nocturno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Setúbal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5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Setúbal - Escola Superior de Saúde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55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Instituto Politécnico de Setúbal - Escola Superior de Saúde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4">
            <text:p>10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7" table:style-name="ce14">
            <text:p>127,7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2</text:p>
          </table:table-cell>
          <table:table-cell office:value-type="string" table:style-name="ce10">
            <text:p>9473</text:p>
          </table:table-cell>
          <table:table-cell office:value-type="string" table:style-name="ce10">
            <text:p>Instituto Politécnico de Viana do Castelo - Escola Superior de Educação</text:p>
          </table:table-cell>
          <table:table-cell office:value-type="string" table:style-name="ce10">
            <text:p>Educação Social Gerontológ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5.1" table:style-name="ce14">
            <text:p>125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Viana do Castelo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13.6" table:style-name="ce14">
            <text:p>113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2</text:p>
          </table:table-cell>
          <table:table-cell office:value-type="string" table:style-name="ce10">
            <text:p>9859</text:p>
          </table:table-cell>
          <table:table-cell office:value-type="string" table:style-name="ce10">
            <text:p>Instituto Politécnico de Viana do Castelo - Escola Superior de Educação</text:p>
          </table:table-cell>
          <table:table-cell office:value-type="string" table:style-name="ce10">
            <text:p>Gestão Artística e Cultural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0.3" table:style-name="ce14">
            <text:p>120,3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8114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Turismo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840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da Computação Gráfica e Multiméd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8" table:style-name="ce14">
            <text:p>118,0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4.4" table:style-name="ce14">
            <text:p>114,4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48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Gestão (regime nocturno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7" table:style-name="ce14">
            <text:p>97,0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2.9" table:style-name="ce14">
            <text:p>142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23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Design de Ambiente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14">
            <text:p>120,0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2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Design do Produt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0.19999999999999" table:style-name="ce14">
            <text:p>130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43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Civil e do Ambiente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50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Electrónica e Redes de Computadore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85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de Sistemas de Energias Renováveis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9.6" table:style-name="ce14">
            <text:p>139,6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L016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Ciência e Tecnologia Alimentar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8444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Marketing e Comunicação Empresarial (regime pós-laboral)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8516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Organização e Gestão Empresariai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5.19999999999999" table:style-name="ce14">
            <text:p>145,2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9664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Marketing e Comunicação Empresar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7.6" table:style-name="ce14">
            <text:p>117,6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9872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Contabilidade e Fiscalidade (regime pós-laboral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L026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Gestão da Distribuição e Logística (regime pós-laboral)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65</text:p>
          </table:table-cell>
          <table:table-cell office:value-type="string" table:style-name="ce10">
            <text:p>9731</text:p>
          </table:table-cell>
          <table:table-cell office:value-type="string" table:style-name="ce10">
            <text:p>Instituto Politécnico de Viana do Castelo - Escola Superior de Desporto e Lazer de Melgaço</text:p>
          </table:table-cell>
          <table:table-cell office:value-type="string" table:style-name="ce10">
            <text:p>Desporto e Lazer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4" table:style-name="ce14">
            <text:p>12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43.6" table:style-name="ce14">
            <text:p>143,6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082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Educação Ambiental</text:p>
          </table:table-cell>
          <table:table-cell office:value-type="string" table:style-name="ce10">
            <text:p>L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2" table:style-name="ce11">
            <text:p>3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5.2" table:style-name="ce14">
            <text:p>115,2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347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Artes Plásticas e Multiméd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7.4" table:style-name="ce14">
            <text:p>147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466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Animação Cultural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8.5" table:style-name="ce14">
            <text:p>118,5</text:p>
          </table:table-cell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850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Desporto e Actividade Fís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8.4" table:style-name="ce14">
            <text:p>128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930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Publicidade e Relações Públicas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4.9" table:style-name="ce14">
            <text:p>124,9</text:p>
          </table:table-cell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8517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Tecnologia e Design de Mobiliário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6" table:style-name="ce11">
            <text:p>3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060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Contabilidade e Administração (regime nocturno)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6.1" table:style-name="ce14">
            <text:p>116,1</text:p>
          </table:table-cell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1" table:style-name="ce11">
            <text:p>4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6" table:style-name="ce11">
            <text:p>3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6" table:style-name="ce11">
            <text:p>3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Electrotécnica</text:p>
          </table:table-cell>
          <table:table-cell office:value-type="string" table:style-name="ce10">
            <text:p>L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2" table:style-name="ce11">
            <text:p>4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0.4" table:style-name="ce14">
            <text:p>120,4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6.9" table:style-name="ce14">
            <text:p>116,9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4">
            <text:p>9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4.3" table:style-name="ce14">
            <text:p>124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491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Tecnologias e Design de Multimédia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2" table:style-name="ce14">
            <text:p>122,0</text:p>
          </table:table-cell>
          <table:table-cell office:value-type="float" office:value="33" table:style-name="ce11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994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5.8" table:style-name="ce14">
            <text:p>115,8</text:p>
          </table:table-cell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8460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Engenharia de Biossistemas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1.1" table:style-name="ce14">
            <text:p>111,1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9114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Engenharia Florest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L025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Qualidade Alimentar e Nutrição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3.9" table:style-name="ce14">
            <text:p>103,9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8116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Contabilidade e Auditoria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061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Contabilidade e Auditor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122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Engenharia Informática e Telecomunicações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8.19999999999999" table:style-name="ce14">
            <text:p>138,2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168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Gestão e Informát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179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Gestão Turística, Cultural e Patrimonial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14">
            <text:p>120,0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800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Secretariado de Administração (regime nocturno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5.2" table:style-name="ce14">
            <text:p>115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638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Auditoria e Fiscalidade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640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Gestão de Recursos Humanos e Comportamento Organizacion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641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Gestão Turística e Cultur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5.3" table:style-name="ce14">
            <text:p>115,3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Engenharia Electrotécnica e de Computadore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184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Engenharia Química e Bioquím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380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Conservação e Restaur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643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Artes Plásticas - Pintura e Interméd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644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Design e Tecnologia das Artes Gráfica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6.1" table:style-name="ce14">
            <text:p>146,1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645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Fotograf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.6" table:style-name="ce14">
            <text:p>127,6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5.1" table:style-name="ce14">
            <text:p>115,1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250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Tecnologias de Informação e Comunica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932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Vídeo e Cinema Document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5.6" table:style-name="ce14">
            <text:p>125,6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302</text:p>
          </table:table-cell>
          <table:table-cell office:value-type="string" table:style-name="ce10">
            <text:p>8415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Desenho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302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302</text:p>
          </table:table-cell>
          <table:table-cell office:value-type="string" table:style-name="ce10">
            <text:p>9072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Design de Equipament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302</text:p>
          </table:table-cell>
          <table:table-cell office:value-type="string" table:style-name="ce10">
            <text:p>9754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Escultur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302</text:p>
          </table:table-cell>
          <table:table-cell office:value-type="string" table:style-name="ce10">
            <text:p>9790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Pintur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6.5" table:style-name="ce14">
            <text:p>16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302</text:p>
          </table:table-cell>
          <table:table-cell office:value-type="string" table:style-name="ce10">
            <text:p>9903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Ciências da Arte e do Património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302</text:p>
          </table:table-cell>
          <table:table-cell office:value-type="string" table:style-name="ce10">
            <text:p>9904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Arte Multiméd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402</text:p>
          </table:table-cell>
          <table:table-cell office:value-type="string" table:style-name="ce10">
            <text:p>9007</text:p>
          </table:table-cell>
          <table:table-cell office:value-type="string" table:style-name="ce10">
            <text:p>Universidade do Porto - Faculdade de Belas-Artes</text:p>
          </table:table-cell>
          <table:table-cell office:value-type="string" table:style-name="ce10">
            <text:p>Artes Plástic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9" table:style-name="ce14">
            <text:p>159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5402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Universidade do Porto - Faculdade de Belas-Artes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600</text:p>
          </table:table-cell>
          <table:table-cell office:value-type="string" table:style-name="ce10">
            <text:p>9548</text:p>
          </table:table-cell>
          <table:table-cell office:value-type="string" table:style-name="ce10">
            <text:p>Universidade de Lisboa - Faculdade de Medicina Dentária</text:p>
          </table:table-cell>
          <table:table-cell office:value-type="string" table:style-name="ce10">
            <text:p>Medicina Dentári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77" table:style-name="ce14">
            <text:p>177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600</text:p>
          </table:table-cell>
          <table:table-cell office:value-type="string" table:style-name="ce10">
            <text:p>9556</text:p>
          </table:table-cell>
          <table:table-cell office:value-type="string" table:style-name="ce10">
            <text:p>Universidade de Lisboa - Faculdade de Medicina Dentária</text:p>
          </table:table-cell>
          <table:table-cell office:value-type="string" table:style-name="ce10">
            <text:p>Higiene Or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0" table:style-name="ce14">
            <text:p>11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600</text:p>
          </table:table-cell>
          <table:table-cell office:value-type="string" table:style-name="ce10">
            <text:p>9791</text:p>
          </table:table-cell>
          <table:table-cell office:value-type="string" table:style-name="ce10">
            <text:p>Universidade de Lisboa - Faculdade de Medicina Dentária</text:p>
          </table:table-cell>
          <table:table-cell office:value-type="string" table:style-name="ce10">
            <text:p>Prótese Dentár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02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Finanças e Contabilidade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32.80000000000001" table:style-name="ce14">
            <text:p>132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10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Sociologia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2" table:style-name="ce14">
            <text:p>11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365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ngenharia de Telecomunicações e Informática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6.5" table:style-name="ce14">
            <text:p>10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366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Informática e 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422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Antropologia (regime pós-laboral)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01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Ciência Polí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35" table:style-name="ce14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33.5" table:style-name="ce14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098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ngenharia de Telecomunicações e Informát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7.5" table:style-name="ce14">
            <text:p>127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1" table:style-name="ce14">
            <text:p>13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50.80000000000001" table:style-name="ce14">
            <text:p>150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56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 de Marketing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2" table:style-name="ce14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8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Informática e Gestão de Empres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5.5" table:style-name="ce14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5.5" table:style-name="ce14">
            <text:p>155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Arquitectur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6" table:style-name="ce14">
            <text:p>16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5" table:style-name="ce14">
            <text:p>115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885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ngenharia Informática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6.5" table:style-name="ce14">
            <text:p>12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92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História Moderna e Contemporâne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08.5" table:style-name="ce14">
            <text:p>108,5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L030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 Industrial e Logíst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3.5" table:style-name="ce14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01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Escola Superior de Enfermagem de Coimbr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24" table:style-name="ce14">
            <text:p>12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02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Escola Superior de Enfermagem de Lisbo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4.4" table:style-name="ce14">
            <text:p>134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03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Escola Superior de Enfermagem do Porto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54.5" table:style-name="ce14">
            <text:p>154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05</text:p>
          </table:table-cell>
          <table:table-cell office:value-type="string" table:style-name="ce10">
            <text:p>8138</text:p>
          </table:table-cell>
          <table:table-cell office:value-type="string" table:style-name="ce10">
            <text:p>Instituto Politécnico de Beja - Escola Superior de Saúde</text:p>
          </table:table-cell>
          <table:table-cell office:value-type="string" table:style-name="ce10">
            <text:p>Terapia Ocupacional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0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Beja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1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 Minho - Escola Superior de Enfermagem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9" table:style-name="ce11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497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Análises Clínicas e de Saúde Públic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9.1" table:style-name="ce14">
            <text:p>129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501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Enfermagem (entrada no 2.º semestre)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0.4" table:style-name="ce14">
            <text:p>120,4</text:p>
          </table:table-cell>
          <table:table-cell office:value-type="float" office:value="31" table:style-name="ce11">
            <text:p>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4.9" table:style-name="ce14">
            <text:p>124,9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833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Gerontologi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3.9" table:style-name="ce14">
            <text:p>113,9</text:p>
          </table:table-cell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8137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Cardiopneumolog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9497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Análises Clínicas e de Saúde Públ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6.1" table:style-name="ce14">
            <text:p>126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9" table:style-name="ce14">
            <text:p>149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9505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Radiolog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e Évora - Escola Superior de Enfermagem de São João de Deus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8152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Ortoprotesi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2" table:style-name="ce11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9497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Análises Clínicas e de Saúde Públ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7.4" table:style-name="ce14">
            <text:p>127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9505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Radiologi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4.5" table:style-name="ce14">
            <text:p>124,5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3.2" table:style-name="ce14">
            <text:p>123,2</text:p>
          </table:table-cell>
          <table:table-cell office:value-type="float" office:value="18" table:style-name="ce11">
            <text:p>1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0.80000000000001" table:style-name="ce14">
            <text:p>130,8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a Guarda - Escola Superior de Saúde da Guard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a Guarda - Escola Superior de Saúde da Guard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5" table:style-name="ce11">
            <text:p>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8138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Terapia Ocupacional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8142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Dietét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4.2" table:style-name="ce14">
            <text:p>114,2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9501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Enfermagem (entrada no 2.º semestre)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7.6" table:style-name="ce14">
            <text:p>107,6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9.19999999999999" table:style-name="ce14">
            <text:p>129,2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5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Portalegre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8.4" table:style-name="ce14">
            <text:p>118,4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55</text:p>
          </table:table-cell>
          <table:table-cell office:value-type="string" table:style-name="ce10">
            <text:p>9556</text:p>
          </table:table-cell>
          <table:table-cell office:value-type="string" table:style-name="ce10">
            <text:p>Instituto Politécnico de Portalegre - Escola Superior de Saúde</text:p>
          </table:table-cell>
          <table:table-cell office:value-type="string" table:style-name="ce10">
            <text:p>Higiene Oral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4" table:style-name="ce11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6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Santarém - Escola Superior de Saúde de Santarém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8" table:style-name="ce14">
            <text:p>98,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65</text:p>
          </table:table-cell>
          <table:table-cell office:value-type="string" table:style-name="ce10">
            <text:p>9501</text:p>
          </table:table-cell>
          <table:table-cell office:value-type="string" table:style-name="ce10">
            <text:p>Instituto Politécnico de Santarém - Escola Superior de Saúde de Santarém</text:p>
          </table:table-cell>
          <table:table-cell office:value-type="string" table:style-name="ce10">
            <text:p>Enfermagem (entrada no 2.º semestre)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8.4" table:style-name="ce14">
            <text:p>118,4</text:p>
          </table:table-cell>
          <table:table-cell office:value-type="float" office:value="36" table:style-name="ce11">
            <text:p>3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7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Viana do Castelo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6" table:style-name="ce14">
            <text:p>13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8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e Trás-os-Montes e Alto Douro - Escola Superior de Enfermagem de Vila Real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8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Viseu - Escola Superior de Saúde de Viseu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85</text:p>
          </table:table-cell>
          <table:table-cell office:value-type="string" table:style-name="ce10">
            <text:p>9501</text:p>
          </table:table-cell>
          <table:table-cell office:value-type="string" table:style-name="ce10">
            <text:p>Instituto Politécnico de Viseu - Escola Superior de Saúde de Viseu</text:p>
          </table:table-cell>
          <table:table-cell office:value-type="string" table:style-name="ce10">
            <text:p>Enfermagem (entrada no 2.º semestre)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4">
            <text:p>105,0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9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s Açores - Escola Superior de Enfermagem de Angra do Heroísmo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7.7" table:style-name="ce14">
            <text:p>117,7</text:p>
          </table:table-cell>
          <table:table-cell office:value-type="float" office:value="24" table:style-name="ce11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091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s Açores - Escola Superior de Enfermagem de Ponta Delgad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8077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Engenharia de Máquinas Marítimas (regime nocturno)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745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Engenharia de Máquinas Marítimas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747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Engenharia de Sistemas Electrónicos Marítimos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789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Pilotagem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3.1" table:style-name="ce14">
            <text:p>143,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924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Gestão de Transportes e Logíst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0" table:style-name="ce14">
            <text:p>11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926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Gestão Portuár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4">
            <text:p>113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8011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Produção Alimentar em Restauração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2.8" table:style-name="ce14">
            <text:p>122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076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Direcção e Gestão Hoteleir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2.19999999999999" table:style-name="ce14">
            <text:p>142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163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do Lazer e Animação Turís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177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Turís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183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Informação Turístic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217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Produção Alimentar em Restaura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875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Direcção e Gestão Hoteleira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2.19999999999999" table:style-name="ce14">
            <text:p>132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995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do Lazer e Animação Turística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1.6" table:style-name="ce14">
            <text:p>131,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996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Turística (regime pós-laboral)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8137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Cardiopneum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8141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Audi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1.6" table:style-name="ce14">
            <text:p>101,6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497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Análises Clínicas e de Saúde Públ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8.80000000000001" table:style-name="ce14">
            <text:p>128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505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Radi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0.4" table:style-name="ce14">
            <text:p>120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861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Saúde Ambient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4" table:style-name="ce14">
            <text:p>124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37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Cardiopneumolog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3.9" table:style-name="ce14">
            <text:p>143,9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39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Anatomia Patológica, Citológica e Tanatológ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1.7" table:style-name="ce14">
            <text:p>121,7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43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Ortóptic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7.80000000000001" table:style-name="ce14">
            <text:p>137,8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8" table:style-name="ce14">
            <text:p>138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51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Medicina Nuclear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52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Ortoprotes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0.9" table:style-name="ce14">
            <text:p>120,9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53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Radioterap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.4" table:style-name="ce14">
            <text:p>117,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497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Análises Clínicas e de Saúde Públ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505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Radi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2.2" table:style-name="ce14">
            <text:p>122,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20.4" table:style-name="ce14">
            <text:p>120,4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861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Saúde Ambiental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37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Cardiopneumologia</text:p>
          </table:table-cell>
          <table:table-cell office:value-type="string" table:style-name="ce10">
            <text:p>L1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38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Terapia Ocupacion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1.5" table:style-name="ce14">
            <text:p>141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39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Anatomia Patológica, Citológica e Tanatológ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6.5" table:style-name="ce14">
            <text:p>14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41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Aud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6.5" table:style-name="ce14">
            <text:p>116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45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Neurofisi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4">
            <text:p>117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51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Medicina Nuclear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53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Radioterap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497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Análises Clínicas e de Saúde Públ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1" table:style-name="ce14">
            <text:p>121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7.80000000000001" table:style-name="ce14">
            <text:p>157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505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Rad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14">
            <text:p>12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861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Saúde Ambient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2.5" table:style-name="ce14">
            <text:p>112,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Instituto Politécnico do Porto - Escola Superior de Tecnologia da Saúde do Porto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4">
            <text:p>129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3"/>
        </table:table-row>
        <table:table-row table:style-name="ro5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5">
          <table:table-cell table:number-columns-repeated="3" table:style-name="ce13"/>
          <table:table-cell office:value-type="string" table:style-name="ce16">
            <text:p>TOTAL</text:p>
          </table:table-cell>
          <table:table-cell table:style-name="ce17"/>
          <table:table-cell office:value-type="float" office:value="9494" table:formula="msoxl:=SUM(F6:F1093)" table:style-name="ce16">
            <text:p>9494</text:p>
          </table:table-cell>
          <table:table-cell office:value-type="float" office:value="699" table:formula="msoxl:=SUM(G6:G1093)" table:style-name="ce16">
            <text:p>699</text:p>
          </table:table-cell>
          <table:table-cell office:value-type="float" office:value="1724" table:formula="msoxl:=SUM(H6:H1093)" table:style-name="ce16">
            <text:p>1724</text:p>
          </table:table-cell>
          <table:table-cell table:style-name="ce18"/>
          <table:table-cell office:value-type="float" office:value="8473" table:formula="msoxl:=SUM(J6:J1093)" table:style-name="ce16">
            <text:p>8473</text:p>
          </table:table-cell>
          <table:table-cell table:number-columns-repeated="16374" table:style-name="ce13"/>
        </table:table-row>
        <table:table-row table:style-name="ro5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6">
          <table:table-cell office:value-type="string" table:style-name="ce1">
            <text:p>Fonte:</text:p>
          </table:table-cell>
          <table:table-cell office:value-type="string" table:style-name="ce1">
            <text:p>Direção-Geral do Ensino Superior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7">
          <table:table-cell office:value-type="string" table:style-name="ce19">
            <text:p>Notas:</text:p>
          </table:table-cell>
          <table:table-cell office:value-type="string" table:number-columns-spanned="9" table:number-rows-spanned="1" table:style-name="ce20">
            <text:p>Quando a instituição colocou o curso na 3.ª fase do concurso apenas para as vagas eventualmente libertadas por estudantes colocados e matriculados em fases anteriores, o valor da coluna (6) é igual a 0 (zero).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9" table:number-rows-spanned="1" table:style-name="ce20">
            <text:p>Quando a instituição não colocou o curso <text:s/>na 3.ª fase do concurso, a coluna (6) encontra-se em branco.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9" table:number-rows-spanned="1" table:style-name="ce20">
            <text:p>Quando a instituição colocou o curso na 3.ª fase do concurso com vagas disponíveis após o fim das matrículas da 2.ª fase o valor da coluna (6) é maior ou igual a 1. A estas vagas juntaram-se as eventualmente libertadas por estudantes colocados e matriculados em fases anteriores.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"/>
          <table:table-cell office:value-type="string" table:number-columns-spanned="9" table:number-rows-spanned="1" table:style-name="ce20">
            <text:p>A coluna (7) indica o número de vagas que foram libertadas por estudantes colocados e matriculados em fases anteriores. Essas vagas foram consideradas na 3.ª fase quando a instituição tinha colocado o curso nesta fase do concurso.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1"/>
          <table:table-cell office:value-type="string" table:number-columns-spanned="9" table:number-rows-spanned="1" table:style-name="ce20">
            <text:p>O número de vagas não ocupadas (coluna 10) é superior à diferença entre as vagas <text:s/>(colunas 6 + 7) e os estudantes colocados (8) devido à aplicação das regras referentes à criação de vagas adicionais ao abrigo do n.º 5 do artigo 38.º e do n.º 2 do artigo 9.º do Regulamento.</text:p>
          </table:table-cell>
          <table:covered-table-cell table:number-columns-repeated="8"/>
          <table:table-cell table:number-columns-repeated="16374"/>
        </table:table-row>
        <table:table-row table:number-rows-repeated="1047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res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cesso ao Ensino Superior 2013 - 3ª Fase</dc:title>
    <meta:initial-creator/>
    <dc:creator>.</dc:creator>
    <meta:creation-date>1998-09-18T00:30:13Z</meta:creation-date>
    <dc:date>2013-10-10T22:19:24Z</dc:date>
    <meta:print-date>2013-10-10T13:29:48Z</meta:print-date>
  </office:meta>
</office:document-meta>
</file>