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7.8329166666667cm" style:use-optimal-column-width="true"/>
    </style:style>
    <style:style style:name="co17" style:family="table-column">
      <style:table-column-properties fo:break-before="auto" style:column-width="2.16958333333333cm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umulações" table:style-name="ta1" table:print-ranges="Acumulações.A1:Acumulações.K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Nome do Docente</text:p>
            <text:p>(1)</text:p>
          </table:table-cell>
          <table:table-cell office:value-type="string" table:style-name="ce3">
            <text:p>Ano letivo</text:p>
            <text:p>(2.1)</text:p>
          </table:table-cell>
          <table:table-cell office:value-type="string" table:style-name="ce3">
            <text:p>Período</text:p>
            <text:p>(2.2)</text:p>
          </table:table-cell>
          <table:table-cell office:value-type="string" table:style-name="ce3">
            <text:p>Instituição de ensino superior (IES) de origem</text:p>
            <text:p>(3.1)</text:p>
          </table:table-cell>
          <table:table-cell office:value-type="string" table:style-name="ce3">
            <text:p>Categoria na IES de origem</text:p>
            <text:p>(3.2)</text:p>
          </table:table-cell>
          <table:table-cell office:value-type="string" table:style-name="ce3">
            <text:p>Regime de tempo contratado na IES de origem</text:p>
            <text:p>(3.3)</text:p>
          </table:table-cell>
          <table:table-cell office:value-type="string" table:style-name="ce3">
            <text:p>Horas letivas semanais na IES de origem</text:p>
            <text:p>(3.4)</text:p>
          </table:table-cell>
          <table:table-cell office:value-type="string" table:style-name="ce3">
            <text:p>IES <text:s/>onde acumula</text:p>
            <text:p>(4.1)</text:p>
          </table:table-cell>
          <table:table-cell office:value-type="string" table:style-name="ce3">
            <text:p>Categoria na IES onde acumula</text:p>
            <text:p>(4.2)</text:p>
          </table:table-cell>
          <table:table-cell office:value-type="string" table:style-name="ce3">
            <text:p>Regime de tempo contratado na IES onde acumula</text:p>
            <text:p>(4.3)</text:p>
          </table:table-cell>
          <table:table-cell office:value-type="string" table:style-name="ce3">
            <text:p>Horas letivas semanais na IES onde acumula</text:p>
            <text:p>(4.4)</text:p>
          </table:table-cell>
          <table:table-cell table:number-columns-repeated="16373" table:style-name="ce4"/>
        </table:table-row>
        <table:table-row table:number-rows-repeated="19" table:style-name="ro2">
          <table:table-cell table:number-columns-repeated="6"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Folha1" table:style-name="ta2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7" table:number-columns-repeated="16379" table:default-cell-style-name="ce6"/>
        <table:table-row table:style-name="ro3">
          <table:table-cell office:value-type="string" table:style-name="ce6">
            <text:p>1.º semestre</text:p>
          </table:table-cell>
          <table:table-cell table:style-name="ce6"/>
          <table:table-cell office:value-type="string" table:style-name="ce6">
            <text:p>Dedicação exclusiva</text:p>
          </table:table-cell>
          <table:table-cell table:style-name="ce6"/>
          <table:table-cell office:value-type="string" table:style-name="ce6">
            <text:p>Academia da Força Aére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.º semestre</text:p>
          </table:table-cell>
          <table:table-cell table:style-name="ce6"/>
          <table:table-cell office:value-type="string" table:style-name="ce6">
            <text:p>Tempo integral</text:p>
          </table:table-cell>
          <table:table-cell table:style-name="ce6"/>
          <table:table-cell office:value-type="string" table:style-name="ce6">
            <text:p>Academia Milita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.º <text:s/>e 2.º semestre</text:p>
          </table:table-cell>
          <table:table-cell table:style-name="ce6"/>
          <table:table-cell office:value-type="string" table:style-name="ce6">
            <text:p>Tempo parcial</text:p>
          </table:table-cell>
          <table:table-cell table:style-name="ce6"/>
          <table:table-cell office:value-type="string" table:style-name="ce6">
            <text:p>Academia Nacional Superior de Orquest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utro</text:p>
          </table:table-cell>
          <table:table-cell table:number-columns-repeated="3" table:style-name="ce6"/>
          <table:table-cell office:value-type="string" table:style-name="ce6">
            <text:p>CESPU-Instituto Politécnico de Saúde do Norte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Conservatório Superior de Música de Gaia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Naval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Artística do Porto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Artística do Porto (Guimarães)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Actividades Imobiliárias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Artes Decorativas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Artes e Design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Educação de Almeida Garrett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Educação de Fafe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Educação de João de Deus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Educação de Paula Frassinetti</text:p>
          </table:table-cell>
          <table:table-cell table:number-columns-repeated="16379"/>
        </table:table-row>
        <table:table-row table:style-name="ro3">
          <table:table-cell table:number-columns-repeated="4" table:style-name="ce6"/>
          <table:table-cell office:value-type="string" table:style-name="ce6">
            <text:p>Escola Superior de Educação de Torres Nov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ducação Jean Piaget - Nordest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ducação Jean Piaget de Almad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ducação Jean Piaget de Arcozel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ducação Jean Piaget de Arcozelo (Viseu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ducadores de Infância Maria Ulrich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a Cruz Vermelha Portuguesa de Oliveira de Azeméi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e Coimbr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e S. José de Cluny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e Santa Mar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o Por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Dr. José Timóteo Montalvão Machad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Enfermagem S. Francisco das Misericórdi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Hotelaria e Turismo do Estoril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da Cruz Vermelha Portugues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do Alcoit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Egas Moniz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Jean Piaget - Algarv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Jean Piaget de Vila Nova de Ga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Jean Piaget de Viseu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Jean Piaget/Nordest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Saúde Ribeiro Sanche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Tecnologia e Gestão Jean Piaget do Litoral Alentejan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Tecnologias de Faf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de Tecnologias e Artes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Gallaec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Superior Náutica Infante D. Henriqu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Universitária das Artes de Coimbr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cola Universitária Vasco da Gam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Estabelecimento de Ensin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de Arte, Design e Empresa - Universitári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de Estudos Superiores Financeiros e Fiscais (Porto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a Guard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Bej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Braganç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Castelo Branc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Coimbr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Leir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Portalegr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Santarém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Setúbal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Tomar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Viana do Castel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e Viseu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o Cávado e do Av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litécnico do Por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rtuguês de Administração de Marketing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rtuguês de Administração de Marketing de Matosinho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Português de Administração de Marketing de Matosinhos (Aveiro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Autónomo de Estudos Politécnico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Bissaya Barre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. Afonso III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. Dini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Administração e Gest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Administração e Língu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da Administraç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da Informação e da Administraç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da Saúde - Nort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da Saúde Egas Moniz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Educativ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Educativas de Felgueir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Empresariais e do Turism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iências Policiais e Segurança Intern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Comunicação Empresarial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ducação e Ciênci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ducação e Trabalh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ntre Douro e Voug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spinh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studos Interculturais e Transdisciplinares - Almad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studos Interculturais e Transdisciplinares - Mirandel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Estudos Interculturais e Transdisciplinares - Viseu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Gest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Gestão Bancár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Línguas e Administração de Leir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Novas Profissõe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Paços de Brand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Saúde do Alto Av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Serviço Social do Por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Tecnologias Avançadas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de Tecnologias Avançadas de Lisboa (Porto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Manuel Teixeira Gome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Miguel Torg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Politécnico do Oest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nstituto Superior Politécnico Gay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SCTE - Instituto Universitário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SLA - Instituto Politécnico de Gestão e Tecnolog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SLA - Instituto Superior de Gestão e Administração de Santarém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SMAI - Instituto Superior Universitário da Ma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ISPA-Instituto Universitário de Ciências Psicológicas, Sociais e da Vid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Abert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Atlântic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Atlântica - Escola Superior de Saúde Atlântic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Autónoma de Lisboa Luís de Camõe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Católica Portugues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a Beira Interior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a Madeir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e Aveir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e Coimbr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e Évor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e Trás-os-Montes e Alto Dour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o Algarve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o Minh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o Por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dos Açore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Europei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Fernando Pess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Lusíad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Lusíada de Vila Nova de Famalicã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Lusíada do Por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Lusófona de Humanidades e Tecnologias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Lusófona do Porto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Nova de Lisbo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6">
            <text:p>Universidade Portucalense Infante D. Henrique</text:p>
          </table:table-cell>
          <table:table-cell table:number-columns-repeated="16379"/>
        </table:table-row>
        <table:table-row table:number-rows-repeated="10484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ardo Almeida</meta:initial-creator>
    <dc:creator>PCouto</dc:creator>
    <meta:creation-date>2014-01-15T10:45:52Z</meta:creation-date>
    <dc:date>2016-07-22T17:27:31Z</dc:date>
    <meta:print-date>2016-07-22T17:26:54Z</meta:print-date>
  </office:meta>
</office:document-meta>
</file>