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lha1" table:style-name="ta1" table:print-ranges="Folha1.A1:Folha1.G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CORPO DOCENTE E NÚMERO DE ALUNOS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7" table:style-name="ce19"/>
          <table:table-cell table:number-columns-repeated="16377"/>
        </table:table-row>
        <table:table-row table:style-name="ro1">
          <table:table-cell office:value-type="string" table:style-name="ce1">
            <text:p>Instituição de ensino superi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o letivo d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úmero de alunos inscritos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do preenchimento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Grau académico mais elevado</text:p>
          </table:table-cell>
          <table:table-cell office:value-type="string" table:style-name="ce10">
            <text:p>Título de especialista</text:p>
          </table:table-cell>
          <table:table-cell office:value-type="string" table:style-name="ce10">
            <text:p>Regime de tempo de serviço</text:p>
          </table:table-cell>
          <table:table-cell office:value-type="string" table:style-name="ce10">
            <text:p>Acumulação de funções docentes</text:p>
          </table:table-cell>
          <table:table-cell office:value-type="string" table:style-name="ce10">
            <text:p>Instituição(ões) onde acumula funções docentes</text:p>
          </table:table-cell>
          <table:table-cell office:value-type="string" table:style-name="ce11">
            <text:p>Regime de tempo de serviço na instituição em que acumula funções docentes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3)</text:p>
          </table:table-cell>
          <table:table-cell office:value-type="string" table:style-name="ce14">
            <text:p>(4)</text:p>
          </table:table-cell>
          <table:table-cell office:value-type="string" table:style-name="ce14">
            <text:p>(5)</text:p>
          </table:table-cell>
          <table:table-cell office:value-type="string" table:style-name="ce14">
            <text:p>(6)</text:p>
          </table:table-cell>
          <table:table-cell office:value-type="string" table:style-name="ce15">
            <text:p>(7)</text:p>
          </table:table-cell>
          <table:table-cell table:number-columns-repeated="16377" table:style-name="ce16"/>
        </table:table-row>
        <table:table-row table:number-rows-repeated="14" table:style-name="ro1">
          <table:table-cell table:style-name="ce4"/>
          <table:table-cell table:number-columns-repeated="5" table:style-name="ce3"/>
          <table:table-cell table:style-name="ce5"/>
          <table:table-cell table:number-columns-repeated="16377"/>
        </table:table-row>
        <table:table-row table:style-name="ro3">
          <table:table-cell table:style-name="ce6"/>
          <table:table-cell table:number-columns-repeated="5" table:style-name="ce7"/>
          <table:table-cell table:style-name="ce8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4">
          <table:table-cell office:value-type="string" table:style-name="ce17">
            <text:p>(1) Nome completo.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17">
            <text:p>(2) Grau académico português ou grau académico estrangeiro com equivalência ou reconhecimento ou grau académico estrangeiro sem equivalência ou reconheciment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(3) Título de especialista a que se refere o Decreto-Lei n.º 206/2009, de 31 de agosto. Indicar a área em que o título foi atribuído e se desenvolve atividade profissional nessa áre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(4) Tempo integral ou tempo parcia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(5) Indicar «Sim» caso acumule funções docentes noutra instituição de ensino superior pública ou privad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(6) Indicar a(s) instituição(ões) de ensino superior onde acumula funções, se for caso disso. Se acumular funções em mais que uma instituição preenche uma linha para cada instituiçã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(7) Tempo integral ou tempo parcial.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Folha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lha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Bastos</meta:initial-creator>
    <dc:creator>PCouto</dc:creator>
    <meta:creation-date>2012-06-26T17:00:48Z</meta:creation-date>
    <dc:date>2016-11-28T09:54:54Z</dc:date>
    <meta:print-date>2012-07-04T18:14:34Z</meta:print-date>
  </office:meta>
</office:document-meta>
</file>