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Direção-Geral do Ensino Superior</text:p>
      <text:p text:style-name="Normal">Ciência, Tecnologia e Ensino Superior</text:p>
      <text:p text:style-name="Normal"><text:tab/></text:p>
      <text:p text:style-name="P3">DESPACHO</text:p>
      <text:p text:style-name="Normal">Nos termos do n.º 2 do artigo 40.º-S do Decreto-Lei n.º 74/2006, de 24 de março, na sua redação atual, os pedidos de registo da criação de cursos<text:s/>técnicos superiores profissionais são apresentados nos prazos fixados por despacho do diretor-geral do Ensino Superior, publicado na 2.ª série do Diário da República.<text:s/></text:p>
      <text:p text:style-name="Normal">Nos termos da alínea a) do n.º 3 do artigo 40.º-W do mesmo diploma legal, a comissão de<text:s/>acompanhamento dos cursos técnicos superiores profissionais deve pronunciar-se sobre os referidos prazos.<text:s/></text:p>
      <text:p text:style-name="Normal">Assim:<text:s/></text:p>
      <text:p text:style-name="Normal">Ouvida a comissão de acompanhamento;<text:s/></text:p>
      <text:p text:style-name="Normal">Ao abrigo do n.º 2 do artigo 40.º-S do Decreto-Lei n.º 74/2006, de 24 de março, na sua redação atual;<text:s/></text:p>
      <text:p text:style-name="Normal">Determino:<text:s/></text:p>
      <text:p text:style-name="Normal">1 — Os requerimentos de registo da criação de cursos técnicos superiores profissionais para entrada em funcionamento no ano letivo de 2022-2023 integrados no âmbito de candidaturas aos Programas “Impulso Jovens STEAM” e “Impulso Adultos” do Plano de Recuperação e Resiliência devem ser apresentados entre 23 de maio de 2022 e 29 de maio de 2022.<text:s/></text:p>
      <text:p text:style-name="Normal">2 — Estes requerimentos são apresentados através de aplicação online, disponível em<text:s/><text:a xlink:href="https://tesp.dges.gov.pt/login" office:target-frame-name="_top" xlink:show="replace"><text:span text:style-name="Hiperligação">https://tesp.dges.gov</text:span><text:span text:style-name="Hiperligação">.pt/login</text:span></text:a>.</text:p>
      <text:p text:style-name="Normal"/>
      <text:p text:style-name="Normal">13 de maio de 2022 — A Diretora-Geral do Ensino Superior, Maria da Conceição Saraiva da Silva Costa Ben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Abreu</meta:initial-creator>
    <dc:creator>Maria da Conceição Bento</dc:creator>
    <meta:creation-date>2022-05-13T18:26:00Z</meta:creation-date>
    <dc:date>2022-05-13T18:26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69" meta:row-count="9" meta:non-whitespace-character-count="115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16ea0e21b681014d9157e250e790ad9b">
    <SignedInfo>
      <CanonicalizationMethod Algorithm="http://www.w3.org/TR/2001/REC-xml-c14n-20010315"/>
      <SignatureMethod Algorithm="http://www.w3.org/2001/04/xmldsig-more#rsa-sha256"/>
      <Reference Type="http://uri.etsi.org/01903#SignedProperties" URI="#idSignedProperties_16ea0e21b681014d9157e250e790ad9b">
        <Transforms>
          <Transform Algorithm="http://www.w3.org/TR/2001/REC-xml-c14n-20010315"/>
        </Transforms>
        <DigestMethod Algorithm="http://www.w3.org/2001/04/xmlenc#sha256"/>
        <DigestValue>jFbSZUCoxG0J/pgzivrXZ7nNboVAU1AzVxBs0wxXMZY=</DigestValue>
      </Reference>
      <Reference Type="http://docs.oasis-open.org/office/v1.2/OS/OpenDocument-v1.2.odt" URI="mimetype">
        <DigestMethod Algorithm="http://www.w3.org/2001/04/xmlenc#sha256"/>
        <DigestValue>cU2+NwsKcGNmkhfZGyh1Zv6Lq7yFmbYpskR2/4G4NZM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1/04/xmlenc#sha256"/>
        <DigestValue>cycdO+lC2tzBAoFZBhumCeR57BXuYYdX0YAcbDTqahc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1/04/xmlenc#sha256"/>
        <DigestValue>ANhxjd5SHLwSNXatzSpRYVazX9WzsYC6OTQbjmK99SM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1/04/xmlenc#sha256"/>
        <DigestValue>htd9wNL2jCvl7O5nUh300EGh39sQGsPMYVQAq7xpdFk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1/04/xmlenc#sha256"/>
        <DigestValue>MUs0lQRYiPJg2D16nt1GG+gSeZZWoBvx7mWidoA0/3o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1/04/xmlenc#sha256"/>
        <DigestValue>i2256lC/W467x4HGgYz6EwD/oHTXE62bFKQeDikzD9o=</DigestValue>
      </Reference>
    </SignedInfo>
    <SignatureValue>cCM9We9ImDNJdIwau95z4qiP+84YibYoJBgxYOVymr4Gw7cuyTxdjawvb8zm6w4CEbHRlM3y/S62
Ss4soDPmZCyBsqzEe5lNhdKvDObVSVZMVThhAOKE2eMB0KrEJsUoVgKy/QyZ/roN0CsDwzybMSCS
GiIlV4dcfAChnacd6+x04u5IZTr5uDVTTCBgcaKTcvAIW4PqeTDxNw8PAjXEjknSgY2JbB41coi1
SsN5S7lt8PamPtLuWyWUBz3yk15BFyRwem4xV03mhrRXS0od3D9P8P9679QWDvb2RR3i3L9R3Vqa
WyIeXDxjI3l89nDdi4su7gdOqWP1ATDs3INoHw==</SignatureValue>
    <KeyInfo>
      <X509Data>
        <X509IssuerSerial>
          <X509IssuerName>CN=ECCE 002, OU=ECEstado, OU=SCEE, O=Centro de Gestão da Rede Informática do Governo, C=PT</X509IssuerName>
          <X509SerialNumber>5736480157810172082343707345875707721</X509SerialNumber>
        </X509IssuerSerial>
        <X509Certificate>MIIHAjCCBeqgAwIBAgIQBFDOTuGTtP5hEVsBdSUnSTANBgkqhkiG9w0BAQsFADB+MQswCQYDVQQGEwJQVDE6MDgGA1UECgwxQ2VudHJvIGRlIEdlc3TDo28gZGEgUmVkZSBJbmZvcm3DoXRpY2EgZG8gR292ZXJubzENMAsGA1UECwwEU0NFRTERMA8GA1UECwwIRUNFc3RhZG8xETAPBgNVBAMMCEVDQ0UgMDAyMB4XDTIxMDgwOTE2NDI0MVoXDTI0MDgwOTE2NDI0MFowgYwxCzAJBgNVBAYTAlBUMRcwFQYDVQQMDA5EaXJldG9yYS1HZXJhbDESMBAGA1UECwwJRGlyZcOnw6NvMSswKQYDVQQKDCJEaXJlw6fDo28gR2VyYWwgZG8gRW5zaW5vIFN1cGVyaW9yMSMwIQYDVQQDDBpNYXJpYSBkYSBDb25jZWnDp8OjbyBCZW50bzCCASIwDQYJKoZIhvcNAQEBBQADggEPADCCAQoCggEBALptlcp5D/Rz9BJkb04MSQuZlmrV1fpvksVSA/5dIXfLK5WCZo+0rhxQtqHypM6BAHYLrWeiuFi9+v6oMZa4G4TK+ec9PUI7KwHUEKFzcpbJBR4pk4PEEzQLiLxjVhnv5Sv5Wolf1VgswNY+FXnX9vOvBBbNRirWZXTUZgPmZEoFCARAyD4PFaCgH9Sl2LyctkTncv3HtrSusRSlSZhaq0UdKjpKlSCUNRjI6hAP5PN9nrZnQMX5Nf2usGsPtxpODTHDP3zdfgi+dmyde0ZBGL6SqPRgIrXN11HU9OBlGHiQbclFtvsCuYRvCS5+5F4A94UpogI1np9t+nCvqF+FpxMCAwEAAaOCA2swggNnMEcGA1UdEQRAMD6BF21hcmlhLmJlbnRvQGRnZXMuZ292LnB0pCMwITEfMB0GC2CEbAEBAQICAAIBFA5EaXJldG9yYS1HZXJhbDAMBgNVHRMBAf8EAjAAMA4GA1UdDwEB/wQEAwIGQDATBgNVHSUEDDAKBggrBgEFBQcDBDARBglghkgBhvhCAQEEBAMCBSAwHQYDVR0OBBYEFGcneGCKK1KQsir4nFk7UIXvtIQAMB8GA1UdIwQYMBaAFDnH5Of+GhkI60QnaSrYgez5pRkbMIIBEwYDVR0gBIIBCjCCAQYwgfgGCGCEbAEBAQIKMIHrMCYGCCsGAQUFBwIBFhpodHRwOi8vd3d3LmVjY2UuZ292LnB0L2RwYzCBwAYIKwYBBQUHAgIwgbMagbBPIGNlcnRpZmljYWRvIGVtaXRpZG8gc2VndW5kbyBlc3RhIHBvbO10aWNhIOkgZXF1aXZhbGVudGUgYSB1bSBjZXJ0aWZpY2FkbyBkaWdpdGFsIHF1YWxpZmljYWRvLCBub3MgdGVybW9zIGRvIGRlZmluaWRvIG5vIHJlZ3VsYW1lbnRvIChFVSkgTm8gOTEwLzIwMTQsIGFwbGlj4XZlbCBwYXJhIG8gZWZlaXRvLjAJBgcEAIvsQAECMIHbBggrBgEFBQcBAwSBzjCByzAIBgYEAI5GAQEwCAYGBACORgEEMIGfBgYEAI5GAQUwgZQwSBZCaHR0cHM6Ly93d3cuZWNjZS5nb3YucHQvbWVkaWEvNDE5My9wa2lfZGlzY2xvc3VyZV9zdGF0ZW1lbnRfcHQucGRmEwJQVDBIFkJodHRwczovL3d3dy5lY2NlLmdvdi5wdC9tZWRpYS80MTkwL3BraV9kaXNjbG9zdXJlX3N0YXRlbWVudF9lbi5wZGYTAkVOMBMGBgQAjkYBBjAJBgcEAI5GAQYBMGYGCCsGAQUFBwEBBFowWDAjBggrBgEFBQcwAYYXaHR0cDovL29jc3AuZWNjZS5nb3YucHQwMQYIKwYBBQUHMAKGJWh0dHA6Ly90cnVzdC5lY2NlLmdvdi5wdC9lY2NlLTAwMi5jcnQwOQYDVR0fBDIwMDAuoCygKoYoaHR0cDovL2NybHMuZWNjZS5nb3YucHQvY3Jscy9jcmwtMDAyLmNybDANBgkqhkiG9w0BAQsFAAOCAQEAADQcZ5fpKr/JvQjMCPwQBznoxbT2HgLpAUvz3uTMXT1NvqeS1n/zF1t1rq+EC9p8YS8FvXlQBWakgwHrrZDS7RrQXfz0zW/S+t7+1NFyMT5L+tQmkX2aumvbJ8pAsz1LTDH2lDrJ4ZZyHVDYFt7qrQhr+E6tLvO2A4OpxwBaxZxdx0K1FsoPW5CPxhFCUfHQlMHme2ldnoOy2VQR/HU9Hb5vlBdZMCSgokeGuqXcFjc29pdkts6M8izZnWQQmpNICNi8kfFGFXkVw2SVzbvnK1CoBCzMhLNMPrar6UlqZS7W2f5D9YdAa1VM882VishG2gbY8EYsyYQ1K36fdeo6qA==</X509Certificate>
      </X509Data>
    </KeyInfo>
    <Object>
      <xd:QualifyingProperties xmlns:xd="http://uri.etsi.org/01903/v1.3.2#" Target="#idPackageSignature_16ea0e21b681014d9157e250e790ad9b">
        <xd:SignedProperties Id="idSignedProperties_16ea0e21b681014d9157e250e790ad9b">
          <xd:SignedSignatureProperties>
            <xd:SigningTime>2022-05-13T18:27:32Z</xd:SigningTime>
            <xd:SigningCertificate>
              <xd:Cert>
                <xd:CertDigest>
                  <DigestMethod Algorithm="http://www.w3.org/2001/04/xmlenc#sha256"/>
                  <DigestValue>nU4goTzVxBr85OB6TZ5WF7fQ1kHeUb1izbTKKkd0e1Q=</DigestValue>
                </xd:CertDigest>
                <xd:IssuerSerial>
                  <X509IssuerName>CN=ECCE 002, OU=ECEstado, OU=SCEE, O=Centro de Gestão da Rede Informática do Governo, C=PT</X509IssuerName>
                  <X509SerialNumber>573648015781017208234370734587570772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>
          <xd:UnsignedSignatureProperties>
            <xd:CertificateValues>
              <xd:EncapsulatedX509Certificate>MIIFsjCCA5qgAwIBAgIQErbAdcuQTs5fAzuj7AYVfjANBgkqhkiG9w0BAQsFADBiMQswCQYDVQQGEwJQVDE4MDYGA1UECgwvU2lzdGVtYSBkZSBDZXJ0aWZpY2HDp8OjbyBFbGV0csOzbmljYSBkbyBFc3RhZG8xGTAXBgNVBAMMEEVDUmFpekVzdGFkbyAwMDIwHhcNMjAwNzA2MTQ1NjM1WhcNMzIwNzA2MTQ1NjM1WjB+MQswCQYDVQQGEwJQVDE6MDgGA1UECgwxQ2VudHJvIGRlIEdlc3TDo28gZGEgUmVkZSBJbmZvcm3DoXRpY2EgZG8gR292ZXJubzENMAsGA1UECwwEU0NFRTERMA8GA1UECwwIRUNFc3RhZG8xETAPBgNVBAMMCEVDQ0UgMDAyMIIBIjANBgkqhkiG9w0BAQEFAAOCAQ8AMIIBCgKCAQEA0meTZ9cqzdX1WuM1a0EIekybAu6uzZ2OSfn0IbAaDLPhzg2eifbzZvZFz9ATi/lWffmcXkFyhnMk4sEexA+15LH9R6gHBvlpG52RnYTKH7zjuNtrLhQY7NFFo4DOGdTvVNuPHus+ujLxNIUq1Eer7Kelhk65Q57WrEWxo9T04hbB6i9bkee/Cj95IMe7OFkMk5cagB5lIHV1X0o0fQb13kiufki5ugoQqp37nKuBGS7EJYSefJUxace7yiGcJQjDTpGq9tlPpNWfK9u6hQPgGzKjBYbJ3+l3Jh+tBLUaD8z/qP9gjSoss5p3IE+Y2PjBcn3qv68dwIlbpr9rorcrZQIDAQABo4IBRjCCAUIwDwYDVR0TAQH/BAUwAwEB/zAdBgNVHQ4EFgQUOcfk5/4aGQjrRCdpKtiB7PmlGRswHwYDVR0jBBgwFoAU/7+FOkGstaY+I1owpSVK+pA2FeUwDgYDVR0PAQH/BAQDAgEGMDsGA1UdIAQ0MDIwMAYEVR0gADAoMCYGCCsGAQUFBwIBFhpodHRwOi8vd3d3LnNjZWUuZ292LnB0L3JlcDBnBggrBgEFBQcBAQRbMFkwIwYIKwYBBQUHMAGGF2h0dHA6Ly9vY3NwLmVjZWUuZ292LnB0MDIGCCsGAQUFBzAChiZodHRwOi8vdHJ1c3QuZWNlZS5nb3YucHQvZWNyYWl6MDAyLmNydDA5BgNVHR8EMjAwMC6gLKAqhihodHRwOi8vY3Jscy5lY2VlLmdvdi5wdC9jcmxzL0FSTC0wMDIuY3JsMA0GCSqGSIb3DQEBCwUAA4ICAQBps1tL7aY1Auv5tkEwpUP64GVA3stpyZn/ojSXyDbji0a1u4ZKklWRZXNdYN5RdeCSmn1wiR1fVqJtMB6w4ro/H7jGsJnkOtgcva4cqv2Q1EhDqSMrG36zm3Gf7ic1HDgHtBDsGHO7nRij/o7XJwnQ5jsVeojtpHb5ZdkdbJ5ZQQdinv4jXL/rQMDqEgDmXgTeQQ/y5B7UIK6PowiK4gNNxUXilk0/NYQyFzHJ5qKSHy2MmXX63q+gIddXgve6QFqtZr64dgyiZi6C4C10PYdpv4P0q+cgxJFLFJUxz8fNvusIenDLwxZLC6s5v0BgoC98xO/rP0mFXhSodXXR4YvjrPktom5lMyMZQ6eRXF03hjOdwKQkmMpMPYdsMxNGcvSfHziRB6nhPIFpNXvmfNmLTcyqc5/4WkJyR8aLvMesqC0EDXyX+vpcv3UwTGtwzPj31690Q+GBSGNudYuUa/d/LxS2l6p3g0On7ze9PpMbzyjEajuit9ThNL3VG4sQyeL+bPR0lcY9TdrS7ixPflkv1UcB2NBifD2zpVEMSl3fN2QsCF+AiMkWCuFLOIWCGvLF8achHQjqRyBZJYQlHW1dr/CLeX/HmqECCbtGoZl+RoI1xrvcBkvfRotqRUE0l99AylSxm9Tb746SyRgoSb+XGwC/aB4Rqux3Yx3VK5GlxQ==</xd:EncapsulatedX509Certificate>
              <xd:EncapsulatedX509Certificate>MIIFzTCCA7WgAwIBAgIQMIYsDcI+5eldlyBeIim/IzANBgkqhkiG9w0BAQsFADBiMQswCQYDVQQGEwJQVDE4MDYGA1UECgwvU2lzdGVtYSBkZSBDZXJ0aWZpY2HDp8OjbyBFbGV0csOzbmljYSBkbyBFc3RhZG8xGTAXBgNVBAMMEEVDUmFpekVzdGFkbyAwMDIwHhcNMTkxMDA0MTAzNTEwWhcNNDMxMDA0MTAzNTEwWjBiMQswCQYDVQQGEwJQVDE4MDYGA1UECgwvU2lzdGVtYSBkZSBDZXJ0aWZpY2HDp8OjbyBFbGV0csOzbmljYSBkbyBFc3RhZG8xGTAXBgNVBAMMEEVDUmFpekVzdGFkbyAwMDIwggIiMA0GCSqGSIb3DQEBAQUAA4ICDwAwggIKAoICAQC7mbP8283wCTY56WVF+b55ptOqfY/mBYhZvV6Acjph3bsqom0X1+BPJgZwjoe7m+/JaVmdzYcEYMZ3uBkg9oWRNHSDbff3eVPAK68RtoG84zxM/Ysbo9TFd+j4oiZsg6RGetkgCe4/vWzilWgBfTxfM7OxDtV/fgtHIJ7PudMT+j05qsj12UfOse/Pc+0IAKGaZAUJtjQt4Ui5HgMcpUk9o93Y0DVvBGAFBZleW4dH85HxVn7csY/zsxsj8PE/CLB71KWhx98QUq6PG9XfZ/T6YUb7+MpaQXTlPjeQIiOlCv1C1sG8ppDimu6schXQ/Er/iiFXxpKT+i52MQyEdRByuqkKWTOAG8opvJFzDRDocgc3DTr/Ie9xmJ3F3UjHdtElLGYW/HZRPzKikNEOpT53nw7pwjG6D2o+NfSQx10WuW4vxQVT31KRA3yNxoMYbwsooRAoIffftyNaY8uRlSRMvz0vAEFy/ngxdAfEpg2N5BaOUAxgot69c6GCLhjLZuwprnSgNtiN6raFQKUUxOz0r4MrRDgj7etoo81G5ehPUzm201Pe7OAuDLIm23VsjS4Bl/pEMJgM3h9I/bnqNzA0Yu5Xyj7z6svZ6Q2/RgHwm/0mDVLR9drA/xxtEkC24/5VZugw+qWN83e92FPZJpK5y2xapWJ5ju4JvTWRljGQyQIDAQABo38wfTAPBgNVHRMBAf8EBTADAQH/MA4GA1UdDwEB/wQEAwIBBjAdBgNVHQ4EFgQU/7+FOkGstaY+I1owpSVK+pA2FeUwOwYDVR0gBDQwMjAwBgRVHSAAMCgwJgYIKwYBBQUHAgEWGmh0dHA6Ly93d3cuc2NlZS5nb3YucHQvcmVwMA0GCSqGSIb3DQEBCwUAA4ICAQBDKYNomO4ZzHFPeOiPRs0lKoLgOGfbNFY1dlZUXfUenwwbV54IgACcV6HzB8R/1BDyTiqB8ETs2IkIkDVait6STbCht5LJEkS59frOStRT+lfv+/xZKCmDGx4cdfx9sFF5FMuMJwblxJlOOnuEAxHQsa631Age2caWj7qjD5z2uwOo5d9WEhxsSIEom68oGiJvZ9ikdZOTdCEckoz/sgvBCgibE9Im+LJ6H2ipTk32Bcr8OvMcnctjfo/ejQnsF+9AmBOuSLD/MDIecRcdUfmNdpuGdzKpyhVBpKzzYWDVrPaevh9OIOhDdLPI0TSwqtrMrrMn5Aj24lIcU9jqML2+V1SoYUUsU4Xck6CKvTBTUoGQ+z9l6cBjjZHAcqGYkxJjI3VZ5nddc7UV3gbnNYt3VFizagSTJ9oBzrc6sM9XBbP/TYv4GYVW2P0Q4z+rr2njK0zYm9HpgwZfS6WJwwHRdZKBJELT+8xbZKhS+vtaWK8a5wygWmpgANix7sRywZ4tjGPca56CeJbXWmwnCmZXNWuBnF3HWo+jgX4h6cW3lwCO/hvZln5pUf3hO7AlJ/SXxCaHqkpKEbnJX4kdFMD8Lqk+0abAWoK/g1yLxAk+Dla5jXhoosvNO9VbBL1nlX5q+K9s/Y35xiNEFfl0HXYdSQgLcy7y2YUmG2zq+0Dplw==</xd:EncapsulatedX509Certificate>
            </xd:CertificateValues>
          </xd:UnsignedSignatureProperties>
        </xd:UnsignedProperties>
      </xd:QualifyingProperties>
    </Object>
  </Signature>
</document-signatures>
</file>