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Wingdings" svg:font-family="Wingdings"/>
    <style:font-face style:name="Symbol" svg:font-family="Symbo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style:vertical-align="top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 style:cell-protect="protected"/>
    </style:style>
    <style:style style:name="ce17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95B3D7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top" fo:background-color="#FBFBFB" style:cell-protect="protected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BFBFB" style:cell-protect="protected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D9D9D9" fo:background-color="#FBFBFB" style:cell-protect="protected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D9D9D9" fo:border-left="none" fo:border-right="none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D9D9D9" fo:border-left="none" fo:border-right="thin solid #D9D9D9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D9D9D9" fo:background-color="#FBFBFB" style:cell-protect="protected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B8CCE4" style:vertical-align="middle" fo:wrap-option="wrap" fo:background-color="#F1F5F9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0">
      <style:table-cell-properties fo:border-top="none" fo:border-bottom="thin solid #D9D9D9" fo:border-left="none" fo:border-right="none" style:vertical-align="top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="thin double #FFFFFF" style:vertical-align="middle" fo:wrap-option="wrap" fo:background-color="#DCE6F1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="thin double #FFFFFF" style:vertical-align="middle" fo:wrap-option="wrap" fo:background-color="#DCE6F1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double #FFFFFF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Normal_32_3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Normal_32_3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3" style:data-style-name="N0">
      <style:table-cell-properties style:vertical-align="automatic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3" style:data-style-name="N0">
      <style:table-cell-properties style:vertical-align="automatic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ck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B8CCE4" style:vertical-align="middle" fo:wrap-option="wrap" fo:background-color="#F1F5F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B8CCE4" style:vertical-align="middle" fo:wrap-option="wrap" fo:background-color="#F1F5F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B8CCE4" style:vertical-align="middle" fo:wrap-option="wrap" fo:background-color="#F1F5F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ck solid #FFFFFF" fo:border-left="none" fo:border-right="thin solid #FFFFFF" style:vertical-align="automatic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double #FFFFFF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Percentagem" style:data-style-name="N13">
      <style:table-cell-properties fo:border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Percentagem" style:data-style-name="N13">
      <style:table-cell-properties fo:border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#FFFFFF" style:cell-protect="protected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 style:cell-protect="protected"/>
      <style:text-properties fo:color="#00B05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95B3D7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D9D9D9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0">
      <style:table-cell-properties fo:border-top="none" fo:border-bottom="none" fo:border-left="none" fo:border-right="thin solid #D9D9D9" style:vertical-align="automatic" fo:background-color="#FFFFFF" style:cell-protect="protected"/>
      <style:text-properties fo:color="#00B05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0">
      <style:table-cell-properties fo:border="thin solid #95B3D7" style:vertical-align="middle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0">
      <style:table-cell-properties fo:border="thin solid #95B3D7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#FFFFFF" style:cell-protect="protected"/>
      <style:text-properties fo:color="#A6A6A6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4" style:family="table-cell" style:parent-style-name="Default" style:data-style-name="N0">
      <style:table-cell-properties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Percentagem" style:data-style-name="N13">
      <style:table-cell-properties fo:border="thin solid #DCE6F1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32" style:family="table-cell" style:parent-style-name="Percentagem" style:data-style-name="N0">
      <style:table-cell-properties fo:border="thin solid #DCE6F1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FFFF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D9D9D9" fo:background-color="#FBFBFB" style:cell-protect="protected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ackground-color="#808080"/>
    </style:style>
    <style:style style:name="ce137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9BBB59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9BBB5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F79646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F7964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7964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BACC6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4BACC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fo:background-color="#808080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4F81BD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B8CCE4" style:vertical-align="middle" fo:wrap-option="wrap" fo:background-color="#F1F5F9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Hiperliga_231__227_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53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style:vertical-align="top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30">
      <style:table-cell-properties style:vertical-align="top" fo:background-color="#FBFBFB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BFBFB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ackground-color="#FBFBFB" style:cell-protect="protected"/>
    </style:style>
    <style:style style:name="ce159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D9D9D9" fo:background-color="#FBFBFB" style:cell-protect="protected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protected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1.765cm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thin solid #D9D9D9" fo:border-bottom="none" fo:border-left="thin solid #D9D9D9" fo:border-right="none"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D9D9D9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77" style:family="table-cell" style:parent-style-name="Percentagem" style:data-style-name="N0">
      <style:table-cell-properties fo:border-top="thin solid #DCE6F1" fo:border-bottom="thin solid #DCE6F1" fo:border-left="thin solid #DCE6F1" fo:border-right="thin solid #D9D9D9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Percentagem" style:data-style-name="N13">
      <style:table-cell-properties fo:border-top="thin solid #DCE6F1" fo:border-bottom="thin solid #DCE6F1" fo:border-left="thin solid #DCE6F1" fo:border-right="thin solid #D9D9D9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fo:background-color="#F2F2F2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Percentagem" style:data-style-name="N0">
      <style:table-cell-properties fo:border-top="thin solid #DCE6F1" fo:border-bottom="thin solid #D9D9D9" fo:border-left="thin solid #DCE6F1" fo:border-right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Percentagem" style:data-style-name="N13">
      <style:table-cell-properties fo:border-top="thin solid #DCE6F1" fo:border-bottom="thin solid #D9D9D9" fo:border-left="thin solid #DCE6F1" fo:border-right="thin solid #DCE6F1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Percentagem" style:data-style-name="N13">
      <style:table-cell-properties fo:border-top="thin solid #DCE6F1" fo:border-bottom="thin solid #D9D9D9" fo:border-left="thin solid #DCE6F1" fo:border-right="thin solid #D9D9D9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protected" style:repeat-content="false"/>
      <style:paragraph-properties fo:text-align="start" fo:margin-left="1.765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protected" style:repeat-content="false"/>
      <style:paragraph-properties fo:text-align="start" fo:margin-left="2.471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thin solid #D9D9D9" fo:border-left="none" fo:border-right="none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3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A6A6A6" fo:border-right="none" fo:background-color="#FBFBFB" style:cell-protect="protected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style:vertical-align="automatic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A6A6A6" fo:border-left="thin solid #A6A6A6" fo:border-right="none" fo:background-color="#FBFBFB" style:cell-protect="protected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thin solid #A6A6A6" fo:border-left="none" fo:border-right="none" style:vertical-align="automatic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A6A6A6" fo:border-left="none" fo:border-right="thin solid #A6A6A6" fo:background-color="#FBFBFB" style:cell-protect="protected"/>
      <style:text-properties style:font-name="Calibri" style:font-name-asian="Calibri" style:font-name-complex="Calibri" style:font-family-generic="swiss"/>
    </style:style>
    <style:style style:name="ce197" style:family="table-cell" style:parent-style-name="Hiperliga_231__227_o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Wingdings" style:font-name-asian="Wingdings" style:font-name-complex="Wingdings" fo:font-size="14pt" style:font-size-asian="14pt" style:font-size-complex="14pt" style:text-underline-style="none" style:text-underline-type="none" style:font-charset="x-symbol"/>
    </style:style>
    <style:style style:name="ce1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D9D9D9" fo:background-color="#FFFFFF" style:cell-protect="hidden-and-protected"/>
      <style:text-properties fo:color="#FFFFFF"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thin solid #B8CCE4" style:vertical-align="middle" fo:wrap-option="wrap" fo:background-color="#DAEEF3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="thin solid #B8CCE4" style:vertical-align="middle" fo:wrap-option="wrap" fo:background-color="#DAEEF3" style:cell-protect="none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="thin solid #B8CCE4" fo:background-color="#EBF1DE" style:cell-protect="none"/>
    </style:style>
    <style:style style:name="ce208" style:family="table-cell" style:parent-style-name="Default" style:data-style-name="N0">
      <style:table-cell-properties fo:border="thin solid #B8CCE4" fo:background-color="#FDE9D9" style:cell-protect="none"/>
    </style:style>
    <style:style style:name="ce209" style:family="table-cell" style:parent-style-name="Default" style:data-style-name="N0">
      <style:table-cell-properties fo:border-top="thin solid #B8CCE4" fo:border-bottom="thin solid #B8CCE4" fo:border-left="thin solid #B8CCE4" fo:border-right="none" fo:background-color="#FDE9D9" style:cell-protect="none"/>
    </style:style>
    <style:style style:name="ce210" style:family="table-cell" style:parent-style-name="Default" style:data-style-name="N0">
      <style:table-cell-properties fo:border-top="thin solid #A6A6A6" fo:border-bottom="none" fo:border-left="thin solid #A6A6A6" fo:border-right="none" fo:background-color="#FBFBFB" style:cell-protect="protected"/>
    </style:style>
    <style:style style:name="ce211" style:family="table-cell" style:parent-style-name="Default" style:data-style-name="N0">
      <style:table-cell-properties fo:border-top="thin solid #A6A6A6" fo:border-bottom="none" fo:border-left="none" fo:border-right="none" fo:background-color="#FBFBFB" style:cell-protect="protected"/>
    </style:style>
    <style:style style:name="ce212" style:family="table-cell" style:parent-style-name="Default" style:data-style-name="N0">
      <style:table-cell-properties fo:border-top="thin solid #A6A6A6" fo:border-bottom="none" fo:border-left="none" fo:border-right="none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A6A6A6" fo:border-bottom="none" fo:border-left="none" fo:border-right="thin solid #A6A6A6" fo:background-color="#FBFBFB" style:cell-protect="protected"/>
    </style:style>
    <style:style style:name="ce214" style:family="table-cell" style:parent-style-name="Default" style:data-style-name="N0">
      <style:table-cell-properties fo:border-top="none" fo:border-bottom="none" fo:border-left="thin solid #A6A6A6" fo:border-right="none" fo:background-color="#FBFBFB" style:cell-protect="protected"/>
    </style:style>
    <style:style style:name="ce215" style:family="table-cell" style:parent-style-name="Default" style:data-style-name="N0">
      <style:table-cell-properties fo:border-top="none" fo:border-bottom="none" fo:border-left="none" fo:border-right="thin solid #A6A6A6" fo:background-color="#FBFBFB" style:cell-protect="protected"/>
    </style:style>
    <style:style style:name="ce216" style:family="table-cell" style:parent-style-name="Default" style:data-style-name="N30">
      <style:table-cell-properties fo:border-top="none" fo:border-bottom="thin solid #A6A6A6" fo:border-left="none" fo:border-right="none" style:vertical-align="top" fo:wrap-option="wrap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="thin solid #95B3D7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ackground-color="#FFFFFF" style:cell-protect="protected"/>
    </style:style>
    <style:style style:name="ce221" style:family="table-cell" style:parent-style-name="Default" style:data-style-name="N0">
      <style:table-cell-properties fo:background-color="#FFFFFF" style:cell-protect="protected"/>
      <style:text-properties fo:color="#FF0000" style:font-family-generic="swiss"/>
    </style:style>
    <style:style style:name="ce22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top" fo:wrap-option="wrap" fo:background-color="#FFFFFF" style:cell-protect="protected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232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242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5.295cm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245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start" fo:margin-left="1.059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D9D9D9" fo:border-left="none" fo:border-right="thin solid #D9D9D9" fo:background-color="#FBFBFB" style:cell-protect="hidden-and-protected"/>
    </style:style>
    <style:style style:name="ce251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ackground-color="#FFFFFF" style:cell-protect="hidden-and-protected"/>
    </style:style>
    <style:style style:name="ce253" style:family="table-cell" style:parent-style-name="Default" style:data-style-name="N0">
      <style:table-cell-properties fo:border-top="thin solid #DCE6F1" fo:border-bottom="thin solid #D9D9D9" fo:border-left="thin solid #DCE6F1" fo:border-right="thin solid #DCE6F1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Percentagem" style:data-style-name="N13">
      <style:table-cell-properties fo:border-top="thin solid #DCE6F1" fo:border-bottom="thin solid #D9D9D9" fo:border-left="thin solid #DCE6F1" fo:border-right="thin solid #DCE6F1" style:vertical-align="middle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ackground-color="#FFFFFF" style:cell-protect="protected"/>
    </style:style>
    <style:style style:name="ce263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D9D9D9"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ackground-color="#FFFFFF" style:cell-protect="none"/>
      <style:text-properties fo:color="#FFFFFF"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="thin solid #4F81BD" style:vertical-align="middle" fo:wrap-option="wrap" fo:background-color="#B7DEE8" style:cell-protect="none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4F81BD" style:vertical-align="middle" fo:wrap-option="wrap" fo:background-color="#D8E4BC" style:cell-protect="none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4F81BD" style:vertical-align="middle" fo:wrap-option="wrap" fo:background-color="#FCD5B4" style:cell-protect="none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4F81BD" style:vertical-align="middle" fo:wrap-option="wrap" fo:background-color="#B8CCE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4F81BD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4F81BD" fo:border-bottom="thin solid #B8CCE4" fo:border-left="thin solid #4F81BD" fo:border-right="thin solid #B8CCE4" style:vertical-align="middle" fo:wrap-option="wrap" fo:background-color="#DAEEF3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4F81BD" fo:border-bottom="thin solid #B8CCE4" fo:border-left="thin solid #B8CCE4" fo:border-right="thin solid #B8CCE4" style:vertical-align="middle" fo:wrap-option="wrap" fo:background-color="#DAEEF3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4F81BD" fo:border-bottom="thin solid #B8CCE4" fo:border-left="thin solid #B8CCE4" fo:border-right="thin solid #B8CCE4" style:vertical-align="middle" fo:wrap-option="wrap" fo:background-color="#DAEEF3" style:cell-protect="none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4F81BD" fo:border-bottom="thin solid #B8CCE4" fo:border-left="thin solid #B8CCE4" fo:border-right="thin solid #B8CCE4" fo:background-color="#EBF1DE" style:cell-protect="none"/>
    </style:style>
    <style:style style:name="ce281" style:family="table-cell" style:parent-style-name="Default" style:data-style-name="N0">
      <style:table-cell-properties fo:border-top="thin solid #4F81BD" fo:border-bottom="thin solid #B8CCE4" fo:border-left="thin solid #B8CCE4" fo:border-right="thin solid #B8CCE4" fo:background-color="#FDE9D9" style:cell-protect="none"/>
    </style:style>
    <style:style style:name="ce282" style:family="table-cell" style:parent-style-name="Default" style:data-style-name="N0">
      <style:table-cell-properties fo:border-top="thin solid #B8CCE4" fo:border-bottom="thin solid #B8CCE4" fo:border-left="thin solid #4F81BD" fo:border-right="thin solid #B8CCE4" style:vertical-align="middle" fo:wrap-option="wrap" fo:background-color="#DAEEF3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4BACC6" style:repeat-content="false"/>
      <style:paragraph-properties fo:text-align="start" fo:margin-left="0.353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4F81BD" fo:border-bottom="none" fo:border-left="none" fo:border-right="none" style:vertical-align="middle" fo:background-color="#4BACC6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4F81BD" fo:border-bottom="none" fo:border-left="none" fo:border-right="thin solid #4F81BD" style:vertical-align="middle" fo:background-color="#4BACC6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9BBB59" style:repeat-content="false"/>
      <style:paragraph-properties fo:text-align="start" fo:margin-left="0.353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4F81BD" fo:border-bottom="none" fo:border-left="none" fo:border-right="none" fo:background-color="#9BBB59" style:cell-protect="protected"/>
    </style:style>
    <style:style style:name="ce294" style:family="table-cell" style:parent-style-name="Default" style:data-style-name="N0">
      <style:table-cell-properties fo:border-top="thin solid #4F81BD" fo:border-bottom="none" fo:border-left="none" fo:border-right="thin solid #4F81BD" fo:background-color="#9BBB59" style:cell-protect="protected"/>
    </style:style>
    <style:style style:name="ce295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F79646" style:repeat-content="false"/>
      <style:paragraph-properties fo:text-align="start" fo:margin-left="0.353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4F81BD" fo:border-bottom="none" fo:border-left="none" fo:border-right="none" fo:background-color="#F79646" style:cell-protect="protected"/>
    </style:style>
    <style:style style:name="ce297" style:family="table-cell" style:parent-style-name="Default" style:data-style-name="N0">
      <style:table-cell-properties fo:border-top="thin solid #4F81BD" fo:border-bottom="none" fo:border-left="none" fo:border-right="thin solid #4F81BD" fo:background-color="#F79646" style:cell-protect="protected"/>
    </style:style>
    <style:style style:name="ce298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fo:background-color="#B8CCE4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fo:background-color="#B7DEE8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B7DEE8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4F81BD" fo:border-left="thin solid #4F81BD" fo:border-right="none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4F81BD" fo:border-bottom="thin solid #B8CCE4" fo:border-left="thin solid #B8CCE4" fo:border-right="none" fo:background-color="#FDE9D9" style:cell-protect="none"/>
    </style:style>
    <style:style style:name="ce30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="thin solid #B8CCE4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="thin solid #B8CCE4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8" style:family="table-cell" style:parent-style-name="Default" style:data-style-name="N30">
      <style:table-cell-properties style:vertical-align="automatic" fo:background-color="#FBFBFB" style:cell-protect="hidden-and-protected" style:repeat-content="false"/>
      <style:paragraph-properties fo:text-align="end" fo:margin-righ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D9D9D9" fo:border-bottom="thin solid #D9D9D9" fo:border-left="thin solid #DCE6F1" fo:border-right="thin solid #DCE6F1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DCE6F1" fo:border-bottom="thin solid #D9D9D9" fo:border-left="thin solid #DCE6F1" fo:border-right="thin solid #DCE6F1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fo:background-color="#F1F5F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2" style:family="table-cell" style:parent-style-name="Hiperliga_231__227_o" style:data-style-name="N0">
      <style:table-cell-properties style:vertical-align="top" fo:wrap-option="wrap" fo:background-color="#FFFFFF"/>
      <style:text-properties fo:color="#BFBFB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32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ackground-color="#FFFFFF" style:cell-protect="protected"/>
      <style:text-properties fo:color="#FFFFFF" style:font-family-generic="swiss"/>
    </style:style>
    <style:style style:name="ce327" style:family="table-cell" style:parent-style-name="Default" style:data-style-name="N0">
      <style:table-cell-properties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="thin solid #FFFFFF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style:vertical-align="automatic" fo:background-color="#FFFFFF" style:cell-protect="none"/>
    </style:style>
    <style:style style:name="ce3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="thin solid #B8CCE4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top" fo:wrap-option="wrap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B8CCE4" style:vertical-align="middle" fo:wrap-option="wrap" fo:background-color="#F1F5F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1" style:family="table-cell" style:parent-style-name="Default" style:data-style-name="N0">
      <style:table-cell-properties fo:border="thin solid #000000"/>
    </style:style>
    <style:style style:name="ce342" style:family="table-cell" style:parent-style-name="Default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D9D9D9" fo:border-right="none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fo:border-top="none" fo:border-bottom="none" fo:border-left="none" fo:border-right="thin solid #D9D9D9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style:vertical-align="top" fo:wrap-option="wrap"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order-top="none" fo:border-bottom="thin solid #D9D9D9" fo:border-left="thin solid #D9D9D9" fo:border-right="none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thin solid #D9D9D9" fo:border-left="none" fo:border-right="none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thin solid #D9D9D9" fo:border-left="none" fo:border-right="thin solid #D9D9D9"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thin solid #FFFFFF" fo:border-bottom="thin solid #FFFFFF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none" fo:border-bottom="thin solid #FFFFFF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style:cell-protect="hidden-and-protected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="thin solid #B8CCE4" style:vertical-align="middle" fo:wrap-option="wrap" fo:background-color="#F1F5F9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order="thin solid #B8CCE4" style:vertical-align="middle" fo:wrap-option="wrap" fo:background-color="#F1F5F9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F1F5F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B8CCE4" fo:border-bottom="none" fo:border-left="thin solid #B8CCE4" fo:border-right="thin solid #8DB4E2" style:vertical-align="middle" fo:wrap-option="wrap" fo:background-color="#F1F5F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8DB4E2" fo:border-bottom="none" fo:border-left="thin solid #8DB4E2" fo:border-right="none"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8DB4E2" fo:border-bottom="none" fo:border-left="thin solid #FFFFFF" fo:border-right="none"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8DB4E2" fo:border-bottom="none" fo:border-left="thin solid #FFFFFF" fo:border-right="thin solid #8DB4E2"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thin solid #B8CCE4" fo:border-bottom="thin solid #8DB4E2" fo:border-left="thin solid #8DB4E2" fo:border-right="none" style:vertical-align="top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B8CCE4" fo:border-bottom="thin solid #8DB4E2" fo:border-left="thin solid #B8CCE4" fo:border-right="none" style:vertical-align="top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B8CCE4" fo:border-bottom="thin solid #8DB4E2" fo:border-left="thin solid #B8CCE4" fo:border-right="none"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B8CCE4" fo:border-bottom="thin solid #8DB4E2" fo:border-left="thin solid #B8CCE4" fo:border-right="none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B8CCE4" fo:border-bottom="thin solid #8DB4E2" fo:border-left="thin solid #B8CCE4" fo:border-right="thin solid #8DB4E2" style:vertical-align="top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F1F5F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B8CCE4" fo:border-bottom="none" fo:border-left="thin solid #8DB4E2" fo:border-right="none" style:vertical-align="middle" fo:wrap-option="wrap" fo:background-color="#F1F5F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79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80" style:family="table-cell" style:parent-style-name="Default" style:data-style-name="N0">
      <style:table-cell-properties style:vertical-align="top" fo:wrap-option="wrap" fo:background-color="#FFFFFF" style:rotation-angle="9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thin solid #B8CCE4" fo:border-bottom="thin solid #B8CCE4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thin solid #8DB4E2" fo:border-bottom="none" fo:border-left="thin solid #FFFFFF" fo:border-right="none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style:vertical-align="automatic" fo:wrap-option="wrap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/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8" style:family="table-cell" style:parent-style-name="Default" style:data-style-name="N0"/>
    <style:style style:name="ce389" style:family="table-cell" style:parent-style-name="Percentagem" style:data-style-name="N13"/>
    <style:style style:name="ce390" style:family="table-cell" style:parent-style-name="Default" style:data-style-name="N0">
      <style:table-cell-properties fo:border-top="thin solid #C5D9F1" fo:border-bottom="none" fo:border-left="thin solid #C5D9F1" fo:border-right="none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C5D9F1" fo:border-bottom="none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C5D9F1" fo:border-bottom="none" fo:border-left="none" fo:border-right="thin solid #C5D9F1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B8CCE4" fo:border-bottom="thin solid #C5D9F1" fo:border-left="thin solid #C5D9F1" fo:border-right="none" style:vertical-align="middle" fo:wrap-option="wrap" fo:background-color="#B8CCE4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B8CCE4" fo:border-bottom="thin solid #C5D9F1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13">
      <style:table-cell-properties fo:border-top="thin solid #B8CCE4" fo:border-bottom="thin solid #C5D9F1" fo:border-left="none" fo:border-right="thin solid #C5D9F1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B8CCE4" fo:border-bottom="none" fo:border-left="thin solid #C5D9F1" fo:border-right="none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F1F5F9" style:cell-protect="hidden-and-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8" style:family="table-cell" style:parent-style-name="Percentagem" style:data-style-name="N13">
      <style:table-cell-properties fo:border-top="thin solid #B8CCE4" fo:border-bottom="none" fo:border-left="thin solid #B8CCE4" fo:border-right="thin solid #C5D9F1" style:vertical-align="middle" fo:wrap-option="wrap" fo:background-color="#DCE6F1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color="#0070C0" style:font-name="Calibri" style:font-name-asian="Calibri" style:font-name-complex="Calibri"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="thin solid #B8CCE4" style:vertical-align="middle" fo:wrap-option="wrap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fo:background-color="#FFFFFF"/>
      <style:text-properties fo:color="#0070C0" style:font-name="Calibri" style:font-name-asian="Calibri" style:font-name-complex="Calibri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ackground-color="#FFFFFF"/>
      <style:text-properties fo:color="#0070C0"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ackground-color="#FFFFFF"/>
      <style:text-properties fo:color="#0070C0" style:font-name="Calibri" style:font-name-asian="Calibri" style:font-name-complex="Calibri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E6B8B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Normal_32_3" style:data-style-name="N0">
      <style:table-cell-properties style:vertical-align="automatic" fo:wrap-option="wrap" fo:background-color="#E6B8B7" style:cell-protect="protected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="thin solid #B8CCE4" style:vertical-align="top" fo:wrap-option="wrap" fo:background-color="#B8CCE4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4" style:family="table-cell" style:parent-style-name="Default" style:data-style-name="N0">
      <style:table-cell-properties fo:border="thin solid #B8CCE4" style:vertical-align="top" fo:wrap-option="wrap" fo:background-color="#B8CCE4" style:cell-protect="hidden-and-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="thin solid #B8CCE4" style:vertical-align="middle" fo:wrap-option="wrap" fo:background-color="#B8CCE4" style:cell-protect="hidden-and-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6" style:family="table-cell" style:parent-style-name="Default" style:data-style-name="N0">
      <style:table-cell-properties fo:border="thin solid #B8CCE4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7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8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9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0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1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2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cell-protect="protected"/>
    </style:style>
    <style:style style:name="ce423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</style:style>
    <style:style style:name="ce424" style:family="table-cell" style:parent-style-name="Normal_32_4" style:data-style-name="N0">
      <style:table-cell-properties style:vertical-align="automatic" fo:background-color="#FFFFFF" style:cell-protect="protected"/>
    </style:style>
    <style:style style:name="ce425" style:family="table-cell" style:parent-style-name="Normal_32_4" style:data-style-name="N0">
      <style:table-cell-properties style:vertical-align="automatic" fo:background-color="#FFFFFF" style:cell-protect="protected"/>
    </style:style>
    <style:style style:name="ce426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428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430" style:family="table-cell" style:parent-style-name="Normal_32_4" style:data-style-name="N0">
      <style:table-cell-properties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31" style:family="table-cell" style:parent-style-name="Normal_32_4" style:data-style-name="N0">
      <style:table-cell-properties style:vertical-align="top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432" style:family="table-cell" style:parent-style-name="Normal_32_4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3" style:family="table-cell" style:parent-style-name="Normal_32_4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4" style:family="table-cell" style:parent-style-name="Normal_32_4" style:data-style-name="N0">
      <style:table-cell-properties fo:border-top="none" fo:border-bottom="thin solid #D9D9D9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5" style:family="table-cell" style:parent-style-name="Normal_32_4" style:data-style-name="N0">
      <style:table-cell-properties fo:border-top="none" fo:border-bottom="thin solid #D9D9D9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4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8" style:family="table-cell" style:parent-style-name="Normal_32_4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9" style:family="table-cell" style:parent-style-name="Normal_32_4" style:data-style-name="N0">
      <style:table-cell-properties fo:border-top="thin solid #C4D79B" fo:border-bottom="thin solid #C4D79B" fo:border-left="none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Normal_32_4" style:data-style-name="N0">
      <style:table-cell-properties fo:border-top="thin solid #C4D79B" fo:border-bottom="thin solid #C4D79B" fo:border-left="none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1" style:family="table-cell" style:parent-style-name="Normal_32_4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Normal_32_4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Normal_32_4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Normal_32_4" style:data-style-name="N0">
      <style:table-cell-properties fo:border-top="none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4" style:data-style-name="N0">
      <style:table-cell-properties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6" style:family="table-cell" style:parent-style-name="Normal_32_4" style:data-style-name="N0">
      <style:table-cell-properties fo:border-top="none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Normal_32_4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9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46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69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4" style:family="table-cell" style:parent-style-name="Default" style:data-style-name="N0">
      <style:table-cell-properties style:vertical-align="middle" fo:wrap-option="wrap" fo:background-color="#808080" style:rotation-angle="9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4F81BD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4F81BD" fo:border-bottom="thin solid #4F81BD" fo:border-left="none" fo:border-right="none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6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thin solid #B8CCE4" fo:border-bottom="thin solid #B8CCE4" fo:border-left="thin solid #B8CCE4" fo:border-right="none" style:vertical-align="middle" fo:wrap-option="wrap" fo:background-color="#F1F5F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fo:border-top="thin solid #B8CCE4" fo:border-bottom="thin solid #B8CCE4" fo:border-left="none" fo:border-right="none" style:vertical-align="middle" fo:wrap-option="wrap" fo:background-color="#F1F5F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thin solid #B8CCE4" fo:border-bottom="thin solid #B8CCE4" fo:border-left="none" fo:border-right="thin solid #B8CCE4" style:vertical-align="middle" fo:wrap-option="wrap" fo:background-color="#F1F5F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8DB4E2" fo:border-left="thin solid #95B3D7" fo:border-right="none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fo:border-top="none" fo:border-bottom="thin solid #8DB4E2" fo:border-left="none" fo:border-right="thin solid #8DB4E2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0">
      <style:table-cell-properties fo:border-top="thin solid #8DB4E2" fo:border-bottom="thin solid #95B3D7" fo:border-left="thin solid #95B3D7" fo:border-right="none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thin solid #8DB4E2" fo:border-bottom="thin solid #95B3D7" fo:border-left="none" fo:border-right="thin solid #8DB4E2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none" fo:border-bottom="thin solid #8DB4E2" fo:border-left="thin solid #8DB4E2" fo:border-right="none" style:vertical-align="middle" fo:wrap-option="wrap" fo:background-color="#DCE6F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0">
      <style:table-cell-properties fo:border-top="none" fo:border-bottom="thin solid #8DB4E2" fo:border-left="none" fo:border-right="thin solid #95B3D7" style:vertical-align="middle" fo:wrap-option="wrap" fo:background-color="#DCE6F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2" style:family="table-cell" style:parent-style-name="Default" style:data-style-name="N0">
      <style:table-cell-properties fo:border-top="thin solid #95B3D7" fo:border-bottom="thin solid #FFFFFF" fo:border-left="thin solid #FFFFFF" fo:border-right="thin solid #FFFFFF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95B3D7" fo:border-bottom="thin solid #FFFFFF" fo:border-left="thin solid #FFFFFF" fo:border-right="thin solid #95B3D7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8DB4E2" fo:border-bottom="thin solid #95B3D7" fo:border-left="thin solid #8DB4E2" fo:border-right="none" style:vertical-align="middle" fo:wrap-option="wrap" fo:background-color="#DCE6F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0">
      <style:table-cell-properties fo:border-top="thin solid #8DB4E2" fo:border-bottom="thin solid #95B3D7" fo:border-left="none" fo:border-right="thin solid #95B3D7" style:vertical-align="middle" fo:wrap-option="wrap" fo:background-color="#DCE6F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thin solid #95B3D7" fo:border-bottom="thin solid #FFFFFF" fo:border-left="thin solid #95B3D7" fo:border-right="thin solid #FFFFFF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0" style:family="table-cell" style:parent-style-name="Default" style:data-style-name="N0">
      <style:table-cell-properties fo:border-top="thin solid #B8CCE4" fo:border-bottom="thin solid #B8CCE4" fo:border-left="thin solid #B8CCE4" fo:border-right="none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-top="thin solid #B8CCE4" fo:border-bottom="thin solid #B8CCE4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2" style:family="table-cell" style:parent-style-name="Default" style:data-style-name="N0">
      <style:table-cell-properties fo:border-top="thin solid #B8CCE4" fo:border-bottom="thin solid #B8CCE4" fo:border-left="none" fo:border-right="thin solid #B8CCE4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style:vertical-align="middle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28" style:family="table-cell" style:parent-style-name="Normal_32_4" style:data-style-name="N0">
      <style:table-cell-properties fo:border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9" style:family="table-cell" style:parent-style-name="Normal_32_4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Normal_32_4" style:data-style-name="N0">
      <style:table-cell-properties fo:border-top="thin solid #C4D79B" fo:border-bottom="thin solid #C4D79B" fo:border-left="thin solid #C4D79B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537" style:family="table-cell" style:parent-style-name="Default" style:data-style-name="N0">
      <style:table-cell-properties fo:border-top="none" fo:border-bottom="thin solid #C5D9F1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0">
      <style:table-cell-properties fo:border-top="none" fo:border-bottom="thin solid #8DB4E2" fo:border-left="none" fo:border-right="none" style:vertical-align="top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53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thin solid #4F81BD" style:vertical-align="middle" fo:wrap-option="wrap" fo:background-color="#808080" style:rotation-angle="9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="thin solid #4F81BD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="thin solid #B8CCE4" style:vertical-align="middle" fo:wrap-option="wrap" fo:background-color="#F1F5F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-top="thin solid #FFFFFF" fo:border-bottom="thin solid #8DB4E2" fo:border-left="thin solid #95B3D7" fo:border-right="thin solid #8DB4E2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thin solid #8DB4E2" fo:border-bottom="thin solid #95B3D7" fo:border-left="thin solid #95B3D7" fo:border-right="thin solid #8DB4E2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0">
      <style:table-cell-properties fo:border-top="thin solid #FFFFFF" fo:border-bottom="thin solid #8DB4E2" fo:border-left="thin solid #8DB4E2" fo:border-right="thin solid #95B3D7" style:vertical-align="middle" fo:wrap-option="wrap" fo:background-color="#DCE6F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thin solid #8DB4E2" fo:border-bottom="thin solid #95B3D7" fo:border-left="thin solid #8DB4E2" fo:border-right="thin solid #95B3D7" style:vertical-align="middle" fo:wrap-option="wrap" fo:background-color="#DCE6F1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="thin solid #B8CCE4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96969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80808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96969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5.29291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4.68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0.740833333333333cm" style:use-optimal-column-width="true"/>
    </style:style>
    <style:style style:name="co20" style:family="table-column">
      <style:table-column-properties fo:break-before="auto" style:column-width="7.54062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12.9116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81cm" style:use-optimal-column-width="true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6.50875cm"/>
    </style:style>
    <style:style style:name="co33" style:family="table-column">
      <style:table-column-properties fo:break-before="auto" style:column-width="4.73604166666667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24354166666667cm" style:use-optimal-column-width="true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2.01083333333333cm" style:use-optimal-column-width="true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0.15875cm"/>
    </style:style>
    <style:style style:name="co46" style:family="table-column">
      <style:table-column-properties fo:break-before="auto" style:column-width="9.604375cm" style:use-optimal-column-width="true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3.59833333333333cm" style:use-optimal-column-width="true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1.42875cm" style:use-optimal-column-width="true"/>
    </style:style>
    <style:style style:name="co51" style:family="table-column">
      <style:table-column-properties fo:break-before="page" style:column-width="0.15875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11.5358333333333cm"/>
    </style:style>
    <style:style style:name="co54" style:family="table-column">
      <style:table-column-properties fo:break-before="auto" style:column-width="0.423333333333333cm"/>
    </style:style>
    <style:style style:name="co55" style:family="table-column">
      <style:table-column-properties fo:break-before="auto" style:column-width="0.926041666666667cm" style:use-optimal-column-width="true"/>
    </style:style>
    <style:style style:name="co56" style:family="table-column">
      <style:table-column-properties fo:break-before="auto" style:column-width="4.94770833333333cm"/>
    </style:style>
    <style:style style:name="co57" style:family="table-column">
      <style:table-column-properties fo:break-before="auto" style:column-width="0.502708333333333cm" style:use-optimal-column-width="true"/>
    </style:style>
    <style:style style:name="co58" style:family="table-column">
      <style:table-column-properties fo:break-before="auto" style:column-width="0.661458333333333cm" style:use-optimal-column-width="true"/>
    </style:style>
    <style:style style:name="co59" style:family="table-column">
      <style:table-column-properties fo:break-before="auto" style:column-width="0.687916666666667cm" style:use-optimal-column-width="true"/>
    </style:style>
    <style:style style:name="co60" style:family="table-column">
      <style:table-column-properties fo:break-before="auto" style:column-width="0.846666666666667cm" style:use-optimal-column-width="true"/>
    </style:style>
    <style:style style:name="co61" style:family="table-column">
      <style:table-column-properties fo:break-before="auto" style:column-width="0.820208333333333cm" style:use-optimal-column-width="true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0.132291666666667cm"/>
    </style:style>
    <style:style style:name="co65" style:family="table-column">
      <style:table-column-properties fo:break-before="auto" style:column-width="0.661458333333333cm"/>
    </style:style>
    <style:style style:name="co66" style:family="table-column">
      <style:table-column-properties fo:break-before="auto" style:column-width="10.00125cm"/>
    </style:style>
    <style:style style:name="co67" style:family="table-column">
      <style:table-column-properties fo:break-before="auto" style:column-width="0.740833333333333cm"/>
    </style:style>
    <style:style style:name="co68" style:family="table-column">
      <style:table-column-properties fo:break-before="auto" style:column-width="9.02229166666667cm"/>
    </style:style>
    <style:style style:name="co69" style:family="table-column">
      <style:table-column-properties fo:break-before="auto" style:column-width="4.15395833333333cm" style:use-optimal-column-width="true"/>
    </style:style>
    <style:style style:name="co70" style:family="table-column">
      <style:table-column-properties fo:break-before="auto" style:column-width="3.96875cm"/>
    </style:style>
    <style:style style:name="co71" style:family="table-column">
      <style:table-column-properties fo:break-before="auto" style:column-width="3.14854166666667cm"/>
    </style:style>
    <style:style style:name="co72" style:family="table-column">
      <style:table-column-properties fo:break-before="auto" style:column-width="2.83104166666667cm" style:use-optimal-column-width="true"/>
    </style:style>
    <style:style style:name="co73" style:family="table-column">
      <style:table-column-properties fo:break-before="auto" style:column-width="3.04270833333333cm"/>
    </style:style>
    <style:style style:name="co74" style:family="table-column">
      <style:table-column-properties fo:break-before="auto" style:column-width="2.03729166666667cm"/>
    </style:style>
    <style:style style:name="co75" style:family="table-column">
      <style:table-column-properties fo:break-before="auto" style:column-width="2.75166666666667cm"/>
    </style:style>
    <style:style style:name="co76" style:family="table-column">
      <style:table-column-properties fo:break-before="auto" style:column-width="1.71979166666667cm" style:use-optimal-column-width="true"/>
    </style:style>
    <style:style style:name="co77" style:family="table-column">
      <style:table-column-properties fo:break-before="auto" style:column-width="2.35479166666667cm"/>
    </style:style>
    <style:style style:name="co78" style:family="table-column">
      <style:table-column-properties fo:break-before="auto" style:column-width="2.38125cm"/>
    </style:style>
    <style:style style:name="co79" style:family="table-column">
      <style:table-column-properties fo:break-before="auto" style:column-width="12.303125cm"/>
    </style:style>
    <style:style style:name="co80" style:family="table-column">
      <style:table-column-properties fo:break-before="auto" style:column-width="5.794375cm"/>
    </style:style>
    <style:style style:name="co81" style:family="table-column">
      <style:table-column-properties fo:break-before="auto" style:column-width="6.08541666666667cm"/>
    </style:style>
    <style:style style:name="co82" style:family="table-column">
      <style:table-column-properties fo:break-before="auto" style:column-width="7.80520833333333cm"/>
    </style:style>
    <style:style style:name="co83" style:family="table-column">
      <style:table-column-properties fo:break-before="auto" style:column-width="3.28083333333333cm"/>
    </style:style>
    <style:style style:name="co84" style:family="table-column">
      <style:table-column-properties fo:break-before="auto" style:column-width="1.95791666666667cm"/>
    </style:style>
    <style:style style:name="co85" style:family="table-column">
      <style:table-column-properties fo:break-before="auto" style:column-width="1.16416666666667cm"/>
    </style:style>
    <style:style style:name="co86" style:family="table-column">
      <style:table-column-properties fo:break-before="auto" style:column-width="4.31270833333333cm"/>
    </style:style>
    <style:style style:name="co87" style:family="table-column">
      <style:table-column-properties fo:break-before="auto" style:column-width="2.778125cm"/>
    </style:style>
    <style:style style:name="co88" style:family="table-column">
      <style:table-column-properties fo:break-before="auto" style:column-width="3.254375cm"/>
    </style:style>
    <style:style style:name="co89" style:family="table-column">
      <style:table-column-properties fo:break-before="auto" style:column-width="3.095625cm"/>
    </style:style>
    <style:style style:name="co90" style:family="table-column">
      <style:table-column-properties fo:break-before="auto" style:column-width="2.619375cm"/>
    </style:style>
    <style:style style:name="co91" style:family="table-column">
      <style:table-column-properties fo:break-before="auto" style:column-width="14.8695833333333cm" style:use-optimal-column-width="true"/>
    </style:style>
    <style:style style:name="co92" style:family="table-column">
      <style:table-column-properties fo:break-before="auto" style:column-width="5.715cm" style:use-optimal-column-width="true"/>
    </style:style>
    <style:style style:name="co93" style:family="table-column">
      <style:table-column-properties fo:break-before="auto" style:column-width="3.12208333333333cm" style:use-optimal-column-width="true"/>
    </style:style>
    <style:style style:name="co94" style:family="table-column">
      <style:table-column-properties fo:break-before="auto" style:column-width="0.291041666666667cm"/>
    </style:style>
    <style:style style:name="co95" style:family="table-column">
      <style:table-column-properties fo:break-before="auto" style:column-width="3.730625cm" style:use-optimal-column-width="true"/>
    </style:style>
    <style:style style:name="co9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6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76.5pt" style:use-optimal-row-height="tru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10.7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6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5.2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36.75pt" style:use-optimal-row-height="true" fo:break-before="auto"/>
    </style:style>
    <style:style style:name="ro49" style:family="table-row">
      <style:table-row-properties style:row-height="13.5pt" style:use-optimal-row-height="tru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87.75pt" style:use-optimal-row-height="false" fo:break-before="auto"/>
    </style:style>
    <style:style style:name="ro52" style:family="table-row">
      <style:table-row-properties style:row-height="49.5pt" style:use-optimal-row-height="true" fo:break-before="auto"/>
    </style:style>
    <style:style style:name="ro53" style:family="table-row">
      <style:table-row-properties style:row-height="9.7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56.25pt" style:use-optimal-row-height="true" fo:break-before="auto"/>
    </style:style>
    <style:style style:name="ro5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false" style:writing-mode="lr-tb"/>
    </style:style>
    <style:style style:name="ce551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  <style:map style:condition="cell-content()=&quot;Sim&quot;" style:apply-style-name="cf1"/>
      <style:map style:condition="cell-content()=&quot;Não&quot;" style:apply-style-name="cf2"/>
    </style:style>
    <style:style style:name="ce552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  <style:map style:condition="cell-content()=&quot;Sim&quot;" style:apply-style-name="cf1"/>
      <style:map style:condition="cell-content()=&quot;Não&quot;" style:apply-style-name="cf2"/>
    </style:style>
    <style:style style:name="ce553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  <style:map style:condition="cell-content()=&quot;Sim&quot;" style:apply-style-name="cf1"/>
      <style:map style:condition="cell-content()=&quot;Não&quot;" style:apply-style-name="cf2"/>
    </style:style>
    <style:style style:name="ce554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  <style:map style:condition="cell-content()=&quot;Sim&quot;" style:apply-style-name="cf1"/>
      <style:map style:condition="cell-content()=&quot;Não&quot;" style:apply-style-name="cf2"/>
    </style:style>
    <style:style style:name="ce555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  <style:map style:condition="cell-content()=&quot;Sim&quot;" style:apply-style-name="cf1"/>
      <style:map style:condition="cell-content()=&quot;Não&quot;" style:apply-style-name="cf2"/>
    </style:style>
    <style:style style:name="ce556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  <style:map style:condition="cell-content()=&quot;Sim&quot;" style:apply-style-name="cf1"/>
      <style:map style:condition="cell-content()=&quot;Não&quot;" style:apply-style-name="cf2"/>
    </style:style>
    <style:style style:name="ce557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.B5"/>
    </style:style>
    <style:style style:name="ce55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B7))))" style:apply-style-name="cf4" style:base-cell-address="Form_D.B7"/>
    </style:style>
    <style:style style:name="ce559" style:family="table-cell" style:parent-style-name="Default" style:data-style-name="N0">
      <style:table-cell-properties fo:border-top="none" fo:border-bottom="thin solid #C5D9F1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têm de totalizar apenas 120&quot;,B8))))" style:apply-style-name="cf5" style:base-cell-address="Form_D.B8"/>
    </style:style>
    <style:style style:name="ce560" style:family="table-cell" style:parent-style-name="Default" style:data-style-name="N0">
      <style:table-cell-properties fo:border-top="none" fo:border-bottom="thin solid #C5D9F1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têm de totalizar apenas 120&quot;,B8))))" style:apply-style-name="cf5" style:base-cell-address="Form_D.B8"/>
      <style:map style:condition="is-true-formula(msoxl:NOT(ISERROR(SEARCH(&quot;Os créditos indicados para as áreas de educação e formação ainda não totalizam 120&quot;,B7))))" style:apply-style-name="cf4" style:base-cell-address="Form_D.B7"/>
    </style:style>
    <style:style style:name="ce561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s horas de aplicação têm de ser iguais ou inferiores às horas de contacto&quot;,R17))))" style:apply-style-name="cf2" style:base-cell-address="Form_E_Table.R17"/>
    </style:style>
    <style:style style:name="ce562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5" style:base-cell-address="Form_E.B7"/>
      <style:map style:condition="is-true-formula(msoxl:NOT(ISERROR(SEARCH(&quot;As horas de aplicação tem de corresponder a pelo menos 70% das horas de contacto da formação técnica&quot;,B7))))" style:apply-style-name="cf6" style:base-cell-address="Form_E.B7"/>
    </style:style>
    <style:style style:name="ce56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5" style:base-cell-address="Form_E.B7"/>
    </style:style>
    <style:style style:name="ce56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5" style:base-cell-address="Form_E.B7"/>
    </style:style>
    <style:style style:name="ce565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À componente de formação técnica têm de corresponder pelo menos 70% dos créditos&quot;,B6))))" style:apply-style-name="cf5" style:base-cell-address="Form_E.B6"/>
      <style:map style:condition="is-true-formula(msoxl:NOT(ISERROR(SEARCH(&quot;À componente de formação geral e científica têm de corresponder até 30% dos créditos&quot;,B6))))" style:apply-style-name="cf5" style:base-cell-address="Form_E.B6"/>
      <style:map style:condition="is-true-formula(msoxl:NOT(ISERROR(SEARCH(&quot;As horas de contacto têm de ser inferiores às horas de trabalho totais&quot;,B6))))" style:apply-style-name="cf5" style:base-cell-address="Form_E.B6"/>
    </style:style>
    <style:style style:name="ce566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À componente de formação técnica têm de corresponder pelo menos 70% dos créditos&quot;,B6))))" style:apply-style-name="cf5" style:base-cell-address="Form_E.B6"/>
      <style:map style:condition="is-true-formula(msoxl:NOT(ISERROR(SEARCH(&quot;À componente de formação geral e científica têm de corresponder até 30% dos créditos&quot;,B6))))" style:apply-style-name="cf5" style:base-cell-address="Form_E.B6"/>
      <style:map style:condition="is-true-formula(msoxl:NOT(ISERROR(SEARCH(&quot;As horas de contacto têm de ser inferiores às horas de trabalho totais&quot;,B6))))" style:apply-style-name="cf5" style:base-cell-address="Form_E.B6"/>
    </style:style>
    <style:style style:name="ce567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À componente de formação geral e científica têm de corresponder até 30% dos créditos&quot;,B5))))" style:apply-style-name="cf5" style:base-cell-address="Form_E.B5"/>
      <style:map style:condition="is-true-formula(msoxl:NOT(ISERROR(SEARCH(&quot;As horas de contacto têm de ser inferiores às horas de trabalho totais&quot;,B5))))" style:apply-style-name="cf5" style:base-cell-address="Form_E.B5"/>
    </style:style>
    <style:style style:name="ce568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À componente de formação geral e científica têm de corresponder até 30% dos créditos&quot;,B5))))" style:apply-style-name="cf5" style:base-cell-address="Form_E.B5"/>
      <style:map style:condition="is-true-formula(msoxl:NOT(ISERROR(SEARCH(&quot;As horas de contacto têm de ser inferiores às horas de trabalho totais&quot;,B5))))" style:apply-style-name="cf5" style:base-cell-address="Form_E.B5"/>
    </style:style>
    <style:style style:name="ce569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 formação em contexto de trabalho tem de corresponder a pelo menos 30 créditos&quot;,G6))))" style:apply-style-name="cf6" style:base-cell-address="Form_E.G6"/>
    </style:style>
    <style:style style:name="ce57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O curso tem de ter 120 créditos&quot;,G5))))" style:apply-style-name="cf5" style:base-cell-address="Form_E.G5"/>
    </style:style>
    <style:style style:name="ce571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s horas de aplicação têm de ser iguais ou inferiores às horas de contacto&quot;,P11))))" style:apply-style-name="cf2" style:base-cell-address="Form_E.P11"/>
    </style:style>
    <style:style style:name="ce572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6pt" style:font-size-asian="6pt" style:font-size-complex="6pt" style:font-family-generic="swiss"/>
      <style:map style:condition="is-true-formula(msoxl:NOT(ISERROR(SEARCH(&quot;Falta componente de formação no Form_E&quot;,C12))))" style:apply-style-name="cf3" style:base-cell-address="Form_L.C12"/>
    </style:style>
    <style:style style:name="ce573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6pt" style:font-size-asian="6pt" style:font-size-complex="6pt" style:font-family-generic="swiss"/>
      <style:map style:condition="is-true-formula(msoxl:NOT(ISERROR(SEARCH(&quot;Falta componente de formação no Form_E&quot;,C22))))" style:apply-style-name="cf3" style:base-cell-address="Form_L.C22"/>
    </style:style>
    <style:style style:name="ce574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9pt" style:font-size-asian="9pt" style:font-size-complex="9pt" style:font-family-generic="swiss"/>
      <style:map style:condition="is-true-formula(msoxl:NOT(ISERROR(SEARCH(&quot;Falta componente de formação no Form_E&quot;,C22))))" style:apply-style-name="cf3" style:base-cell-address="Form_L.C22"/>
    </style:style>
    <style:style style:name="ce575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9pt" style:font-size-asian="9pt" style:font-size-complex="9pt" style:font-family-generic="swiss"/>
      <style:map style:condition="is-true-formula(msoxl:NOT(ISERROR(SEARCH(&quot;Falta componente de formação no Form_E&quot;,C52))))" style:apply-style-name="cf3" style:base-cell-address="Form_L.C52"/>
    </style:style>
    <style:style style:name="ce57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is-true-formula(msoxl:NOT(ISERROR(SEARCH(&quot;O número de estagiários em entidades externas não é suficiente face ao número máximo de alunos para cada admissão&quot;,F6))))" style:apply-style-name="cf5" style:base-cell-address="Form_N.F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tenção" table:display="true">
            <text:p>Este formulário é preenchido automaticamente.</text:p>
            <text:p/>
            <text:p>Basta para tal que, depois de preenchido o formulário E, clique em "Actualizar tudo" no separador Dados.</text:p>
          </table:help-message>
          <table:error-message table:display="true"/>
        </table:content-validation>
        <table:content-validation table:name="val2">
          <table:help-message table:display="true">
            <text:p>Identificar o ficheiro anexo com o conteúdo programático da unidade curricular, adotando sempre as iniciais CP seguido de uma numeração sequencial de dois algarismos (exemplo: CP01.pdf, CP02.pdf, CP03.pdf)<text:s/></text:p>
          </table:help-message>
          <table:error-message table:display="true"/>
        </table:content-validation>
        <table:content-validation table:name="val3">
          <table:help-message table:display="true">
            <text:p>Indicar, de entre as horas totais de trabalho, quantas têm a natureza de horas de contacto, de acordo com a definição constante na alínea e) do artigo 3.º do Decreto-Lei n.º 43/2014, de 18 de março.</text:p>
            <text:p/>
          </table:help-message>
          <table:error-message table:display="true"/>
        </table:content-validation>
        <table:content-validation table:name="val4">
          <table:help-message table:display="true">
            <text:p>Indicar, de entre as horas totais de contacto, quantas correspondem a aplicação prática, laboratorial, oficinal e ou de projecto, nos termos da alínea b) do artigo 17.º do Decreto-Lei n.º 43/2014.</text:p>
          </table:help-message>
          <table:error-message table:display="true"/>
        </table:content-validation>
        <table:content-validation table:name="val5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6">
          <table:help-message>
            <text:p/>
            <text:p/>
          </table:help-message>
          <table:error-message table:display="true"/>
        </table:content-validation>
        <table:content-validation table:name="val7">
          <table:help-message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8">
          <table:help-message table:display="true"/>
          <table:error-message table:title="Atenção"/>
        </table:content-validation>
        <table:content-validation table:name="val9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10">
          <table:help-message table:display="true">
            <text:p>Para as UC da componente técnica, indicar, de entre as horas totais de contacto, quantas correspondem a aplicação prática, laboratorial, oficinal e ou de projecto.</text:p>
          </table:help-message>
          <table:error-message table:display="true"/>
        </table:content-validation>
        <table:content-validation table:name="val11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dentificar o ficheiro anexo com o conteúdo programático da unidade curricular, adotando sempre as iniciais CP seguido de uma numeração sequencial de dois algarismos (exemplo: CP01.pdf, CP02.pdf, CP03.pdf)<text:s/></text:p>
          </table:help-message>
          <table:error-message table:display="true"/>
        </table:content-validation>
        <table:content-validation table:name="val13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14">
          <table:help-message table:display="true">
            <text:p><text:s/>Indicar o número de horas dedicadas ao estágio, tal como consta no protocolo.</text:p>
          </table:help-message>
          <table:error-message table:display="true"/>
        </table:content-validation>
        <table:content-validation table:name="val15">
          <table:help-message table:display="true">
            <text:p>Indicar o diploma, número e data.</text:p>
          </table:help-message>
          <table:error-message table:display="true"/>
        </table:content-validation>
        <table:content-validation table:name="val16">
          <table:help-message table:title="Área profissional">
            <text:p>Atividade profissional atual ou atividade anterior relacionada com a área do curso a lecionar</text:p>
          </table:help-message>
          <table:error-message table:display="true"/>
        </table:content-validation>
        <table:content-validation table:name="val17">
          <table:help-message table:display="true">
            <text:p>Identificar o ficheiro anexo com a ficha curricular do docente, adotando sempre no nome do ficheiro as iniciais FC seguido de uma numeração sequencial de dois algarismos (exemplo: FC01.pdf, FC02.pdf, FC03.pdf)<text:s/></text:p>
          </table:help-message>
          <table:error-message table:display="true"/>
        </table:content-validation>
        <table:content-validation table:name="val18">
          <table:help-message table:title="Regime de tempo integral" table:display="true">
            <text:p>O regime de exercício da docência em que se encontram os que fazem do ensino e investigação a sua atividade profissional exclusiva ou predominante, não podendo ser considerados como tal em mais de um estabelecimento de ensino superior.</text:p>
          </table:help-message>
          <table:error-message/>
        </table:content-validation>
        <table:content-validation table:name="val19">
          <table:help-message table:title="Corpo docente próprio" table:display="true">
            <text:p>O conjunto dos docentes que, independentemente do seu regime contratual, se encontra a lecionar em regime de tempo integral.</text:p>
          </table:help-message>
          <table:error-message table:display="true"/>
        </table:content-validation>
        <table:content-validation table:name="val20">
          <table:help-message table:display="true">
            <text:p>Indicar o código numérico da classificação da atividade económica da entidade referida na coluna (1)</text:p>
          </table:help-message>
          <table:error-message table:display="true"/>
        </table:content-validation>
        <table:content-validation table:name="val21">
          <table:help-message table:display="true">
            <text:p>Terá de ser anexada digitalização de cada um dos protocolos firmados (ver nota 2)</text:p>
          </table:help-message>
          <table:error-message table:display="true"/>
        </table:content-validation>
        <table:content-validation table:name="val22">
          <table:help-message table:display="true">
            <text:p>Indicar a descrição da classificação da atividade económica da entidade referida na coluna (1)</text:p>
          </table:help-message>
          <table:error-message table:display="true"/>
        </table:content-validation>
      </table:content-validations>
      <table:table table:name="Índice" table:style-name="ta1" table:print-ranges="Índice.A1:Índice.C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2" table:style-name="ce437">
            <text:p>FORMULÁRIOS PARA APRESENTAÇÃO DE PEDIDOS DE REGISTO DE ALTERAÇÃO</text:p>
            <text:p>CURSOS TÉCNICOS SUPERIORES PROFISSIONAIS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3"/>
          <table:table-cell table:style-name="ce89"/>
          <table:table-cell table:number-columns-repeated="16381"/>
        </table:table-row>
        <table:table-row table:style-name="ro2">
          <table:table-cell table:style-name="ce2"/>
          <table:table-cell office:value-type="string" table:style-name="ce152">
            <text:p><text:a xlink:href="#Form_A.Área_de_Impressão">A. Caracterização geral do curso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B.Área_de_Impressão">B. Perfil profissional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C.Área_de_Impressão">C. Referencial de competência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D.Área_de_Impressão">D. Estrutura curricular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E.Área_de_Impressão">E. Plano de estudo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F.Área_de_Impressão">F. Correspondência entre as atividades principais e as competência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G.Área_de_Impressão">G. Correspondência entre as unidades curriculares e os resultados de aprendizagem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J.Área_de_Impressão">J. Condições de ingresso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K.Área_de_Impressão">K. Número máximo de aluno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L.Área_de_Impressão">L. Afetação do corpo docente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M.Área_de_Impressão">M. Recursos materiai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52">
            <text:p><text:a xlink:href="#Form_N.Área_de_Impressão">N. Entidades onde decorrerá a formação em contexto de trabalho</text:a></text:p>
          </table:table-cell>
          <table:table-cell table:number-columns-repeated="16382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Alterações" table:style-name="ta2" table:print-ranges="Alterações.A1:Alterações.E58">
        <table:table-column table:style-name="co5" table:default-cell-style-name="ce418"/>
        <table:table-column table:style-name="co6" table:default-cell-style-name="ce418"/>
        <table:table-column table:style-name="co7" table:default-cell-style-name="ce418"/>
        <table:table-column table:style-name="co8" table:default-cell-style-name="ce418"/>
        <table:table-column table:style-name="co9" table:default-cell-style-name="ce418"/>
        <table:table-column table:style-name="co4" table:number-columns-repeated="16379" table:default-cell-style-name="ce418"/>
        <table:table-row table:style-name="ro3">
          <table:table-cell office:value-type="string" table:number-columns-spanned="5" table:number-rows-spanned="2" table:style-name="ce529">
            <text:p>Formulário Alterações</text:p>
            <text:p>Sistematização e fundamentação da alteração</text:p>
          </table:table-cell>
          <table:covered-table-cell table:number-columns-repeated="4"/>
          <table:table-cell table:number-columns-repeated="16379" table:style-name="ce418"/>
        </table:table-row>
        <table:table-row table:style-name="ro2">
          <table:covered-table-cell/>
          <table:covered-table-cell table:number-columns-repeated="4"/>
          <table:table-cell table:number-columns-repeated="16379" table:style-name="ce418"/>
        </table:table-row>
        <table:table-row table:style-name="ro2">
          <table:table-cell table:style-name="ce419"/>
          <table:table-cell table:number-columns-repeated="3" table:style-name="ce420"/>
          <table:table-cell table:style-name="ce421"/>
          <table:table-cell table:number-columns-repeated="16379" table:style-name="ce418"/>
        </table:table-row>
        <table:table-row table:style-name="ro4">
          <table:table-cell table:style-name="ce422"/>
          <table:table-cell office:value-type="string" table:number-columns-spanned="3" table:number-rows-spanned="1" table:style-name="ce447">
            <text:p>1- Alterações dos elementos caracterizadores propostas a registo:</text:p>
          </table:table-cell>
          <table:covered-table-cell table:number-columns-repeated="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5">
          <table:table-cell table:style-name="ce422"/>
          <table:table-cell table:number-columns-repeated="3" table:style-name="ce426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a denominação do curso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a unidade orgânica que ministra o curso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a área de educação e formação em que o curso se insere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o perfil profissional que o curso visa preparar<text:s/></text:span><text:span text:style-name="T18">(Form_B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o referencial de competências a adquirir<text:s/></text:span><text:span text:style-name="T18">(Form_C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7">
            <text:p>·<text:span text:style-name="T43">       <text:s/></text:span><text:span text:style-name="T44">Alteração da estrutura curricular e do plano de estudos</text:span><text:span text:style-name="T18"><text:s/>(Form_D e Form_E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Supressão de unidades curriculares</text:span></text:p>
          </table:table-cell>
          <table:table-cell table:style-name="ce55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Criação de unidades curriculares<text:s/></text:span></text:p>
          </table:table-cell>
          <table:table-cell table:style-name="ce55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Unidades curriculares cuja denominação foi alterada</text:span></text:p>
          </table:table-cell>
          <table:table-cell table:style-name="ce55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Unidades curriculares cujo número de créditos foi alterado</text:span></text:p>
          </table:table-cell>
          <table:table-cell table:style-name="ce55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Unidades curriculares cujas horas de contacto foram alteradas</text:span></text:p>
          </table:table-cell>
          <table:table-cell table:style-name="ce55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Unidades curriculares cujas horas totais de trabalho foram alteradas</text:span></text:p>
          </table:table-cell>
          <table:table-cell table:style-name="ce55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8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7">
            <text:p>·<text:span text:style-name="T43">       <text:s/></text:span><text:span text:style-name="T44">Alteração das condições de ingresso</text:span><text:span text:style-name="T18"><text:s/>(Form_J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7">
            <text:p>·<text:span text:style-name="T43">       <text:s/></text:span><text:span text:style-name="T44">Alteração do número máximo de alunos</text:span><text:span text:style-name="T18"><text:s/>(Form_K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9">
          <table:table-cell table:style-name="ce422"/>
          <table:table-cell table:style-name="ce429"/>
          <table:table-cell office:value-type="string" table:style-name="ce436">
            <text:p>·<text:span text:style-name="T43">       <text:s/></text:span><text:span text:style-name="T44">Alteração do local de funcionamento do curso e dos recursos materiais<text:s/></text:span></text:p>
            <text:p><text:span text:style-name="T18">(Form_K e Form_M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Inclusão de novo local de funcionamento</text:span></text:p>
          </table:table-cell>
          <table:table-cell table:style-name="ce553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Substituição de local de funcionamento</text:span></text:p>
          </table:table-cell>
          <table:table-cell table:style-name="ce553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9">
            <text:p><text:s text:c="4"/>o<text:span text:style-name="T43">  <text:s/></text:span><text:span text:style-name="T44">Eliminação de local de funcionamento</text:span></text:p>
          </table:table-cell>
          <table:table-cell table:style-name="ce553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4">
          <table:table-cell table:style-name="ce422"/>
          <table:table-cell office:value-type="string" table:number-columns-spanned="3" table:number-rows-spanned="1" table:style-name="ce447">
            <text:p>2- Alterações decorrentes das indicadas em 1:</text:p>
          </table:table-cell>
          <table:covered-table-cell table:number-columns-repeated="2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9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a articulação do referencial de competências a adquirir com o perfil profissional visado<text:s/></text:span><text:span text:style-name="T18">(Form_F)</text:span></text:p>
          </table:table-cell>
          <table:table-cell table:style-name="ce554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9">
          <table:table-cell table:style-name="ce422"/>
          <table:table-cell table:style-name="ce429"/>
          <table:table-cell office:value-type="string" table:style-name="ce427">
            <text:p>·<text:span text:style-name="T43">       <text:s/></text:span><text:span text:style-name="T44">Alteração da articulação do plano de estudos com o referencial de competências<text:s/></text:span><text:span text:style-name="T18">(Form_G)</text:span></text:p>
          </table:table-cell>
          <table:table-cell table:style-name="ce555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8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9"/>
          <table:table-cell office:value-type="string" table:style-name="ce427">
            <text:p>·<text:span text:style-name="T43">       <text:s/></text:span><text:span text:style-name="T44">Alteração do corpo docente</text:span><text:span text:style-name="T18"><text:s/>(Form_L)</text:span></text:p>
          </table:table-cell>
          <table:table-cell table:style-name="ce556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3"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9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Alteração das entidades onde decorrerá a formação em contexto de trabalho<text:s/></text:span><text:span text:style-name="T18">(Form_N)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7">
          <table:table-cell table:style-name="ce422"/>
          <table:table-cell table:number-columns-repeated="2" table:style-name="ce427"/>
          <table:table-cell table:style-name="ce429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6">
          <table:table-cell table:style-name="ce422"/>
          <table:table-cell table:style-name="ce427"/>
          <table:table-cell office:value-type="string" table:style-name="ce427">
            <text:p>·<text:span text:style-name="T43">       <text:s/></text:span><text:span text:style-name="T44">Outras alterações:</text:span></text:p>
          </table:table-cell>
          <table:table-cell table:style-name="ce551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5">
          <table:table-cell table:style-name="ce422"/>
          <table:table-cell table:number-columns-repeated="3" table:style-name="ce430"/>
          <table:table-cell table:style-name="ce423"/>
          <table:table-cell table:number-columns-repeated="3" table:style-name="ce424"/>
          <table:table-cell table:number-columns-repeated="16376" table:style-name="ce425"/>
        </table:table-row>
        <table:table-row table:style-name="ro10">
          <table:table-cell table:style-name="ce422"/>
          <table:table-cell table:style-name="ce427"/>
          <table:table-cell table:number-columns-spanned="2" table:number-rows-spanned="1" table:style-name="ce530"/>
          <table:covered-table-cell/>
          <table:table-cell table:style-name="ce423"/>
          <table:table-cell table:number-columns-repeated="16379" table:style-name="ce425"/>
        </table:table-row>
        <table:table-row table:style-name="ro6">
          <table:table-cell table:style-name="ce422"/>
          <table:table-cell table:style-name="ce427"/>
          <table:table-cell table:number-columns-repeated="2" table:style-name="ce431"/>
          <table:table-cell table:style-name="ce423"/>
          <table:table-cell table:number-columns-repeated="16379" table:style-name="ce425"/>
        </table:table-row>
        <table:table-row table:style-name="ro11">
          <table:table-cell table:style-name="ce422"/>
          <table:table-cell office:value-type="string" table:number-columns-spanned="2" table:number-rows-spanned="1" table:style-name="ce449">
            <text:p>Nota sumária sobre as razões da alteração:</text:p>
          </table:table-cell>
          <table:covered-table-cell/>
          <table:table-cell table:style-name="ce432"/>
          <table:table-cell table:style-name="ce423"/>
          <table:table-cell table:number-columns-repeated="16379" table:style-name="ce425"/>
        </table:table-row>
        <table:table-row table:style-name="ro12">
          <table:table-cell table:style-name="ce422"/>
          <table:table-cell table:number-columns-spanned="3" table:number-rows-spanned="1" table:style-name="ce531"/>
          <table:covered-table-cell table:number-columns-repeated="2"/>
          <table:table-cell table:style-name="ce423"/>
          <table:table-cell table:number-columns-repeated="16379" table:style-name="ce425"/>
        </table:table-row>
        <table:table-row table:style-name="ro13">
          <table:table-cell table:style-name="ce422"/>
          <table:table-cell table:number-columns-spanned="3" table:number-rows-spanned="1" table:style-name="ce528"/>
          <table:covered-table-cell table:number-columns-repeated="2"/>
          <table:table-cell table:style-name="ce423"/>
          <table:table-cell table:number-columns-repeated="16379" table:style-name="ce425"/>
        </table:table-row>
        <table:table-row table:style-name="ro2">
          <table:table-cell table:style-name="ce433"/>
          <table:table-cell table:number-columns-repeated="3" table:style-name="ce434"/>
          <table:table-cell table:style-name="ce435"/>
          <table:table-cell table:number-columns-repeated="16379" table:style-name="ce418"/>
        </table:table-row>
        <table:table-row table:number-rows-repeated="1048517" table:style-name="ro2">
          <table:table-cell table:number-columns-repeated="16384"/>
        </table:table-row>
      </table:table>
      <table:table table:name="Form_A" table:style-name="ta3" table:print-ranges="Form_A.A1:Form_A.D39">
        <table:table-column table:style-name="co10" table:default-cell-style-name="ce10"/>
        <table:table-column table:style-name="co11" table:default-cell-style-name="ce31"/>
        <table:table-column table:style-name="co12" table:default-cell-style-name="ce10"/>
        <table:table-column table:style-name="co13" table:default-cell-style-name="ce10"/>
        <table:table-column table:style-name="co4" table:number-columns-repeated="16380" table:default-cell-style-name="ce10"/>
        <table:table-row table:style-name="ro14">
          <table:table-cell office:value-type="string" table:number-columns-spanned="4" table:number-rows-spanned="1" table:style-name="ce532">
            <text:p>Formulário A</text:p>
            <text:p>Caracterização geral do cur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table:style-name="ce17"/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office:value-type="string" table:style-name="ce107">
            <text:p>Instituição de ensino superior:</text:p>
          </table:table-cell>
          <table:table-cell table:style-name="ce115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office:value-type="string" table:style-name="ce120">
            <text:p>Instituição de ensino superior</text:p>
          </table:table-cell>
          <table:table-cell table:style-name="ce116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table:style-name="ce17"/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office:value-type="string" table:style-name="ce108">
            <text:p>Unidade orgânica (quando aplicável):</text:p>
          </table:table-cell>
          <table:table-cell table:style-name="ce115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office:value-type="string" table:style-name="ce120">
            <text:p>Unidade orgânica</text:p>
          </table:table-cell>
          <table:table-cell table:style-name="ce116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table:style-name="ce32"/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office:value-type="string" table:style-name="ce107">
            <text:p>Localidade:</text:p>
          </table:table-cell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office:value-type="string" office:string-value="Indicar a localidade da instituição ou da unidade orgânica" table:formula="msoxl:=IF(C11=&quot;&quot;,&quot;Indicar a localidade da instituição ou da unidade orgânica&quot;,&quot;&quot;)" table:style-name="ce122">
            <text:p>Indicar a localidade da instituição ou da unidade orgânica</text:p>
          </table:table-cell>
          <table:table-cell table:style-name="ce115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120"/>
          <table:table-cell table:style-name="ce116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table:style-name="ce17"/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office:value-type="string" table:style-name="ce108">
            <text:p>Denominação do curso técnico superior profissional:</text:p>
          </table:table-cell>
          <table:table-cell table:style-name="ce115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119"/>
          <table:table-cell table:style-name="ce117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17"/>
          <table:table-cell table:style-name="ce117"/>
          <table:table-cell table:number-columns-repeated="16380"/>
        </table:table-row>
        <table:table-row table:style-name="ro16">
          <table:table-cell table:style-name="ce114"/>
          <table:table-cell table:style-name="ce47"/>
          <table:table-cell office:value-type="string" table:style-name="ce403">
            <text:p>Denominação original do curso técnico superior profissional (a preencher quando existir alteração da denominação):</text:p>
          </table:table-cell>
          <table:table-cell table:style-name="ce117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119"/>
          <table:table-cell table:style-name="ce117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17"/>
          <table:table-cell table:style-name="ce117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office:value-type="string" table:style-name="ce360">
            <text:p>Indicar a denominação<text:s/><text:span text:style-name="T34">final</text:span><text:s/>em inglês:</text:p>
          </table:table-cell>
          <table:table-cell table:style-name="ce117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119"/>
          <table:table-cell table:style-name="ce117"/>
          <table:table-cell table:number-columns-repeated="16380"/>
        </table:table-row>
        <table:table-row table:style-name="ro2">
          <table:table-cell table:style-name="ce114"/>
          <table:table-cell table:style-name="ce47"/>
          <table:table-cell table:style-name="ce17"/>
          <table:table-cell table:style-name="ce115"/>
          <table:table-cell table:number-columns-repeated="16380"/>
        </table:table-row>
        <table:table-row table:style-name="ro1">
          <table:table-cell table:style-name="ce114"/>
          <table:table-cell table:style-name="ce47"/>
          <table:table-cell office:value-type="string" table:style-name="ce361">
            <text:p><text:span text:style-name="T15">Área de educação e formação</text:span><text:s/><text:span text:style-name="T34">predominante:</text:span></text:p>
          </table:table-cell>
          <table:table-cell table:style-name="ce118"/>
          <table:table-cell table:number-columns-repeated="16380"/>
        </table:table-row>
        <table:table-row table:style-name="ro17">
          <table:table-cell table:style-name="ce114"/>
          <table:table-cell table:style-name="ce47"/>
          <table:table-cell office:value-type="string" office:string-value="Selecionar uma das áreas da CNAEF(1) ou indicar uma das áreas CNAEF da coluna A na folha «Valores»" table:formula="msoxl:=IF(C24=&quot;&quot;,&quot;Selecionar uma das áreas da CNAEF(1) ou indicar uma das áreas CNAEF da coluna A na folha «Valores»&quot;,&quot;&quot;)" table:style-name="ce322">
            <text:p><text:a xlink:href="#Valores.A1">Selecionar uma das áreas da CNAEF(1) ou indicar uma das áreas CNAEF da coluna A na folha «Valores»</text:a></text:p>
          </table:table-cell>
          <table:table-cell table:style-name="ce118"/>
          <table:table-cell table:number-columns-repeated="16380"/>
        </table:table-row>
        <table:table-row table:style-name="ro15">
          <table:table-cell table:style-name="ce114"/>
          <table:table-cell table:style-name="ce47"/>
          <table:table-cell table:style-name="ce337"/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113"/>
          <table:table-cell office:value-type="string" office:string-value="(1) Aprovada pela Portaria n.º 256/2005, de 16 de março" table:formula="msoxl:=IF(C24=&quot;&quot;,&quot;(1) Aprovada pela Portaria n.º 256/2005, de 16 de março&quot;,&quot;&quot;)" table:style-name="ce121">
            <text:p>(1) Aprovada pela Portaria n.º 256/2005, de 16 de março</text:p>
          </table:table-cell>
          <table:table-cell table:style-name="ce115"/>
          <table:table-cell table:number-columns-repeated="16380" table:style-name="ce17"/>
        </table:table-row>
        <table:table-row table:style-name="ro1">
          <table:table-cell table:style-name="ce114"/>
          <table:table-cell table:style-name="ce47"/>
          <table:table-cell office:value-type="string" table:style-name="ce46">
            <text:p>Ano letivo em que se pretende iniciar a ministração do curso:</text:p>
          </table:table-cell>
          <table:table-cell table:style-name="ce115"/>
          <table:table-cell table:number-columns-repeated="16380"/>
        </table:table-row>
        <table:table-row table:style-name="ro1">
          <table:table-cell table:style-name="ce114"/>
          <table:table-cell table:style-name="ce47"/>
          <table:table-cell table:style-name="ce218"/>
          <table:table-cell table:style-name="ce115"/>
          <table:table-cell table:number-columns-repeated="16380"/>
        </table:table-row>
        <table:table-row table:style-name="ro18">
          <table:table-cell table:style-name="ce114"/>
          <table:table-cell table:style-name="ce47"/>
          <table:table-cell table:style-name="ce10"/>
          <table:table-cell table:style-name="ce115"/>
          <table:table-cell table:number-columns-repeated="16380"/>
        </table:table-row>
        <table:table-row table:style-name="ro19">
          <table:table-cell table:style-name="ce210"/>
          <table:table-cell table:number-columns-repeated="3" table:style-name="ce211"/>
          <table:table-cell table:number-columns-repeated="16380" table:style-name="ce16"/>
        </table:table-row>
        <table:table-row table:style-name="ro2">
          <table:table-cell table:style-name="ce210"/>
          <table:table-cell office:value-type="string" table:style-name="ce212">
            <text:p>Contacto institucional para questões técnicas</text:p>
          </table:table-cell>
          <table:table-cell table:style-name="ce211"/>
          <table:table-cell table:style-name="ce213"/>
          <table:table-cell table:number-columns-repeated="16380" table:style-name="ce16"/>
        </table:table-row>
        <table:table-row table:style-name="ro2">
          <table:table-cell table:style-name="ce214"/>
          <table:table-cell table:style-name="ce158"/>
          <table:table-cell office:value-type="string" table:style-name="ce55">
            <text:p>Nome:</text:p>
          </table:table-cell>
          <table:table-cell table:style-name="ce215"/>
          <table:table-cell table:number-columns-repeated="16380" table:style-name="ce16"/>
        </table:table-row>
        <table:table-row table:style-name="ro2">
          <table:table-cell table:style-name="ce214"/>
          <table:table-cell table:style-name="ce158"/>
          <table:table-cell table:style-name="ce120"/>
          <table:table-cell table:style-name="ce215"/>
          <table:table-cell table:number-columns-repeated="16380" table:style-name="ce16"/>
        </table:table-row>
        <table:table-row table:style-name="ro2">
          <table:table-cell table:style-name="ce214"/>
          <table:table-cell table:style-name="ce158"/>
          <table:table-cell office:value-type="string" table:style-name="ce55">
            <text:p>Função:</text:p>
          </table:table-cell>
          <table:table-cell table:style-name="ce215"/>
          <table:table-cell table:number-columns-repeated="16380" table:style-name="ce16"/>
        </table:table-row>
        <table:table-row table:style-name="ro2">
          <table:table-cell table:style-name="ce214"/>
          <table:table-cell table:style-name="ce158"/>
          <table:table-cell table:style-name="ce120"/>
          <table:table-cell table:style-name="ce215"/>
          <table:table-cell table:number-columns-repeated="16380" table:style-name="ce16"/>
        </table:table-row>
        <table:table-row table:style-name="ro2">
          <table:table-cell table:style-name="ce214"/>
          <table:table-cell table:style-name="ce158"/>
          <table:table-cell office:value-type="string" table:style-name="ce55">
            <text:p>Telefone:</text:p>
          </table:table-cell>
          <table:table-cell table:style-name="ce215"/>
          <table:table-cell table:number-columns-repeated="16380" table:style-name="ce16"/>
        </table:table-row>
        <table:table-row table:style-name="ro2">
          <table:table-cell table:style-name="ce192"/>
          <table:table-cell table:style-name="ce193"/>
          <table:table-cell table:style-name="ce120"/>
          <table:table-cell table:style-name="ce215"/>
          <table:table-cell table:number-columns-repeated="16380"/>
        </table:table-row>
        <table:table-row table:style-name="ro2">
          <table:table-cell table:style-name="ce192"/>
          <table:table-cell table:style-name="ce193"/>
          <table:table-cell office:value-type="string" table:style-name="ce55">
            <text:p>E-mail:</text:p>
          </table:table-cell>
          <table:table-cell table:style-name="ce215"/>
          <table:table-cell table:number-columns-repeated="16380"/>
        </table:table-row>
        <table:table-row table:style-name="ro2">
          <table:table-cell table:style-name="ce192"/>
          <table:table-cell table:style-name="ce193"/>
          <table:table-cell table:style-name="ce120"/>
          <table:table-cell table:style-name="ce215"/>
          <table:table-cell table:number-columns-repeated="16380" table:style-name="ce17"/>
        </table:table-row>
        <table:table-row table:style-name="ro2">
          <table:table-cell table:style-name="ce194"/>
          <table:table-cell table:style-name="ce195"/>
          <table:table-cell table:style-name="ce216"/>
          <table:table-cell table:style-name="ce196"/>
          <table:table-cell table:number-columns-repeated="16380" table:style-name="ce17"/>
        </table:table-row>
        <table:table-row table:number-rows-repeated="2" table:style-name="ro2">
          <table:table-cell table:number-columns-repeated="16384" table:style-name="ce17"/>
        </table:table-row>
        <table:table-row table:style-name="ro2">
          <table:table-cell table:style-name="ce17"/>
          <table:table-cell table:style-name="ce47"/>
          <table:table-cell table:style-name="ce217"/>
          <table:table-cell table:number-columns-repeated="16381" table:style-name="ce17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328">
            <text:p>010 <text:s/>Programas de bas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080 <text:s/>Alfabetiz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090 <text:s/>Desenvolvimento pessoal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0 <text:s/>Formação de professores/formadores e ciências da educ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2 <text:s/>Ciências da educ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3 <text:s/>Formação de educadores de infânc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4 <text:s/>Formação de professores do ensino básico (1.º e 2.º ciclos)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5 <text:s/>Formação de professores de áreas disciplinares específi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6 <text:s/>Formação de professores e formadores de áreas tecnológi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149 <text:s/>Formação de professores/formadores e ciências da educação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0 <text:s/>Arte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1 <text:s/>Belas-arte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2 <text:s/>Artes do espetácul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3 <text:s/>Audiovisuais e produção dos<text:s/><text:span text:style-name="T27">media</text:span>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4<text:s text:c="2"/><text:span text:style-name="T27">Design</text:span>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5 <text:s/>Artesanat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19 <text:s/>Arte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0 <text:s/>Humanidade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1 <text:s/>Religião e teolog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2 <text:s/>Línguas e literaturas estrangeir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3 <text:s/>Língua e literatura matern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5 <text:s/>História e arqueolog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6 <text:s/>Filosofia e ét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229 <text:s/>Humanidade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10 <text:s/>Ciências sociais e do comportament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11 <text:s/>Psicolog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12 <text:s/>Sociologia e outros estudo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13 <text:s/>Ciência política e cidadan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14 <text:s/>Econom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19 <text:s/>Ciências sociais e do comportamento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20 <text:s/>Informação e jornalism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21 <text:s/>Jornalismo e reportagem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22 <text:s/>Biblioteconomia, arquivo e documentação (BAD)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29 <text:s/>Informação e jornalismo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0 <text:s/>Ciências empresariai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1 <text:s/>Comérci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2<text:s text:c="2"/><text:span text:style-name="T27">Marketing</text:span><text:span text:style-name="T26"><text:s/>e publicidade</text:span>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3 <text:s/>Finanças, banca e seguro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4 <text:s/>Contabilidade e fiscalidad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5 <text:s/>Gestão e administr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6 <text:s/>Secretariado e trabalho administrativ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7 <text:s/>Enquadramento na organização/empres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49 <text:s/>Ciências empresariai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380 <text:s/>Direit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20 <text:s/>Ciências da vid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21 <text:s/>Biologia e bioquím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22 <text:s/>Ciências do ambient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29 <text:s/>Ciências da vida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40 <text:s/>Ciências físi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41 <text:s/>Fís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42 <text:s/>Quím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43 <text:s/>Ciências da terr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49 <text:s/>Ciências física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60 <text:s/>Matemática e estatíst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61 <text:s/>Matemát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62 <text:s/>Estatíst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69 <text:s/>Matemática e estatística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80 <text:s/>Informát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81 <text:s/>Ciências informáti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82 <text:s/>Informática na ótica do utilizador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489 <text:s/>Informática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0 <text:s/>Engenharia e técnicas afin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1 <text:s/>Metalurgia e metalomecân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2 <text:s/>Eletricidade e energi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3 <text:s/>Eletrónica e auto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4 <text:s/>Tecnologia dos processos químico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5 <text:s/>Construção e reparação de veículos a motor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29 <text:s/>Engenharia e técnicas afin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40 <text:s/>Indústrias transformador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41 <text:s/>Indústrias alimentare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42 <text:s/>Indústrias do têxtil, vestuário, calçado e cour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43 <text:s/>Materiais (indústrias da madeira, cortiça, papel, plástico, vidro e outros)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44 <text:s/>Indústrias extrativ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49 <text:s/>Indústrias transformadora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80 <text:s/>Arquitetura e constru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81 <text:s/>Arquitetura e urbanism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82 <text:s/>Construção civil e engenharia civil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589 <text:s/>Arquitetura e construção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20 <text:s/>Agricultura, silvicultura e pes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21 <text:s/>Produção agrícola e animal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22 <text:s/>Floricultura e jardinagem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23 <text:s/>Silvicultura e caç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24 <text:s/>Pes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29 <text:s/>Agricultura, silvicultura e pesca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640 <text:s/>Ciências veterinári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0 <text:s/>Saúd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1 <text:s/>Medicin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3 <text:s/>Enfermagem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4 <text:s/>Ciências dentári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5 <text:s/>Tecnologias de diagnóstico e terapêut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6 <text:s/>Terapia e reabilit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7 <text:s/>Ciências farmacêutica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29 <text:s/>Saúde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60 <text:s/>Serviços sociai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61 <text:s/>Serviços de apoio a crianças e joven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62 <text:s/>Trabalho social e orient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769 <text:s/>Serviços sociai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0 <text:s/>Serviços pessoai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1 <text:s/>Hotelaria e restaur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2 <text:s/>Turismo e lazer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3 <text:s/>Desport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4 <text:s/>Serviços doméstico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5 Cuidados de belez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19 <text:s/>Serviços pessoais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40 <text:s/>Serviços de transport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50 <text:s/>Proteção do ambient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51 <text:s/>Tecnologia de proteção do ambiente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52 <text:s/>Ambientes naturais e vida selvagem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53 <text:s/>Serviços de saúde públic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59 <text:s/>Proteção do ambiente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60 <text:s/>Serviços de segurança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61 <text:s/>Proteção de pessoas e bens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62 <text:s/>Segurança e higiene no trabalh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63 <text:s/>Segurança militar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869 <text:s/>Serviços de segurança - programas não classificados noutra área de formação</text:p>
          </table:table-cell>
          <table:table-cell table:style-name="ce329"/>
          <table:table-cell table:number-columns-repeated="16381"/>
        </table:table-row>
        <table:table-row table:style-name="ro2">
          <table:table-cell table:style-name="ce17"/>
          <table:table-cell office:value-type="string" table:style-name="ce328">
            <text:p>999 <text:s/>Desconhecido ou não especificado</text:p>
          </table:table-cell>
          <table:table-cell table:style-name="ce329"/>
          <table:table-cell table:number-columns-repeated="16381"/>
        </table:table-row>
        <table:table-row table:number-rows-repeated="1048411" table:style-name="ro2">
          <table:table-cell table:number-columns-repeated="16384"/>
        </table:table-row>
      </table:table>
      <table:table table:name="Form_B" table:style-name="ta1" table:print-ranges="Form_B.A1:Form_B.D25"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4" table:number-columns-repeated="16380" table:default-cell-style-name="ce16"/>
        <table:table-row table:style-name="ro20">
          <table:table-cell office:value-type="string" table:number-columns-spanned="4" table:number-rows-spanned="1" table:style-name="ce533">
            <text:p>Formulário B</text:p>
            <text:p>Perfil profissional</text:p>
          </table:table-cell>
          <table:covered-table-cell table:number-columns-repeated="3"/>
          <table:table-cell table:style-name="ce45"/>
          <table:table-cell table:number-columns-repeated="16379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224">
            <text:p>Instituição de ensino superior - Unidade orgânica</text:p>
          </table:table-cell>
          <table:table-cell table:number-columns-repeated="2" table:style-name="ce225"/>
          <table:table-cell table:style-name="ce56"/>
          <table:table-cell table:number-columns-repeated="16380" table:style-name="ce10"/>
        </table:table-row>
        <table:table-row table:style-name="ro21">
          <table:table-cell office:value-type="string" table:style-name="ce226">
            <text:p>Curso técnico superior profissional de</text:p>
          </table:table-cell>
          <table:table-cell table:style-name="ce227"/>
          <table:table-cell table:style-name="ce110"/>
          <table:table-cell table:style-name="ce219"/>
          <table:table-cell table:number-columns-repeated="16380" table:style-name="ce13"/>
        </table:table-row>
        <table:table-row table:style-name="ro21">
          <table:table-cell table:style-name="ce228"/>
          <table:table-cell office:value-type="string" office:string-value="" table:formula="msoxl:=IF(Form_A!C14=&quot;&quot;,&quot;&quot;,Form_A!C14)" table:style-name="ce229"/>
          <table:table-cell table:style-name="ce230"/>
          <table:table-cell table:style-name="ce58"/>
          <table:table-cell table:number-columns-repeated="16380" table:style-name="ce13"/>
        </table:table-row>
        <table:table-row table:style-name="ro2">
          <table:table-cell table:style-name="ce220"/>
          <table:table-cell table:number-columns-repeated="16383" table:style-name="ce16"/>
        </table:table-row>
        <table:table-row table:style-name="ro2">
          <table:table-cell table:number-columns-repeated="2" table:style-name="ce16"/>
          <table:table-cell office:value-type="string" table:style-name="ce202">
            <text:p>Descrição geral do perfil profissional:<text:s/></text:p>
          </table:table-cell>
          <table:table-cell table:number-columns-repeated="16381" table:style-name="ce16"/>
        </table:table-row>
        <table:table-row table:style-name="ro22">
          <table:table-cell table:number-columns-repeated="2" table:style-name="ce16"/>
          <table:table-cell table:style-name="ce112"/>
          <table:table-cell table:style-name="ce16"/>
          <table:table-cell table:style-name="ce221"/>
          <table:table-cell table:number-columns-repeated="16379" table:style-name="ce16"/>
        </table:table-row>
        <table:table-row table:style-name="ro2">
          <table:table-cell table:number-columns-repeated="2" table:style-name="ce16"/>
          <table:table-cell office:value-type="string" table:style-name="ce198">
            <text:p>Descrição geral do perfil profissional em inglês:</text:p>
          </table:table-cell>
          <table:table-cell table:number-columns-repeated="16381" table:style-name="ce16"/>
        </table:table-row>
        <table:table-row table:style-name="ro22">
          <table:table-cell table:number-columns-repeated="2" table:style-name="ce16"/>
          <table:table-cell table:style-name="ce112"/>
          <table:table-cell table:number-columns-repeated="16381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office:value-type="string" table:style-name="ce222">
            <text:p>A</text:p>
          </table:table-cell>
          <table:table-cell office:value-type="string" table:style-name="ce129">
            <text:p>Atividades principais:</text:p>
          </table:table-cell>
          <table:table-cell table:number-columns-repeated="16381" table:style-name="ce10"/>
        </table:table-row>
        <table:table-row table:style-name="ro2">
          <table:table-cell table:style-name="ce17"/>
          <table:table-cell office:value-type="string" table:style-name="ce261">
            <text:p>A1</text:p>
          </table:table-cell>
          <table:table-cell table:style-name="ce112"/>
          <table:table-cell table:number-columns-repeated="3" table:style-name="ce11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261">
            <text:p>A2</text:p>
          </table:table-cell>
          <table:table-cell table:style-name="ce112"/>
          <table:table-cell table:number-columns-repeated="3" table:style-name="ce104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261">
            <text:p>A3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4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5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6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7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8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9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261">
            <text:p>A10</text:p>
          </table:table-cell>
          <table:table-cell table:style-name="ce112"/>
          <table:table-cell table:number-columns-repeated="16381" table:style-name="ce17"/>
        </table:table-row>
        <table:table-row table:style-name="ro2">
          <table:table-cell table:style-name="ce17"/>
          <table:table-cell table:style-name="ce48"/>
          <table:table-cell table:style-name="ce16"/>
          <table:table-cell table:number-columns-repeated="16381" table:style-name="ce17"/>
        </table:table-row>
        <table:table-row table:style-name="ro2">
          <table:table-cell table:number-columns-repeated="16384"/>
        </table:table-row>
        <table:table-row table:style-name="ro23">
          <table:table-cell/>
          <table:table-cell table:style-name="ce16"/>
          <table:table-cell office:value-type="string" table:style-name="ce231">
            <text:p>Se precisar, pode inserir mais linhas na tabela bastando selecionar a célula na última linha de preenchimento, carregar no botão direito do rato e escolher a opção<text:s/><text:span text:style-name="T19">Inserir &gt; Linha da Tabela Abaixo.</text:span></text:p>
            <text:p><text:span text:style-name="T23">Depois deverá preencher o número sequencial da atividade na coluna B.</text:span></text:p>
          </table:table-cell>
          <table:table-cell table:number-columns-repeated="16381"/>
        </table:table-row>
        <table:table-row table:style-name="ro22">
          <table:table-cell/>
          <table:table-cell table:number-columns-repeated="16383" table:style-name="ce16"/>
        </table:table-row>
        <table:table-row table:number-rows-repeated="1048551" table:style-name="ro2">
          <table:table-cell table:number-columns-repeated="16384"/>
        </table:table-row>
      </table:table>
      <table:table table:name="Form_C" table:style-name="ta4" table:print-ranges="Form_C.A1:Form_C.I18"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0" table:default-cell-style-name="ce16"/>
        <table:table-column table:style-name="co21" table:default-cell-style-name="ce16"/>
        <table:table-column table:style-name="co20" table:default-cell-style-name="ce16"/>
        <table:table-column table:style-name="co14" table:default-cell-style-name="ce16"/>
        <table:table-column table:style-name="co22" table:default-cell-style-name="ce16"/>
        <table:table-column table:style-name="co20" table:default-cell-style-name="ce16"/>
        <table:table-column table:style-name="co4" table:number-columns-repeated="16375" table:default-cell-style-name="ce16"/>
        <table:table-row table:style-name="ro24">
          <table:table-cell office:value-type="string" table:number-columns-spanned="9" table:number-rows-spanned="1" table:style-name="ce534">
            <text:p>Formulário C</text:p>
            <text:p>Referencial de competências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224">
            <text:p>Instituição de ensino superior - Unidade orgânica</text:p>
          </table:table-cell>
          <table:table-cell table:number-columns-repeated="7" table:style-name="ce55"/>
          <table:table-cell table:style-name="ce63"/>
          <table:table-cell table:number-columns-repeated="16375" table:style-name="ce10"/>
        </table:table-row>
        <table:table-row table:style-name="ro21">
          <table:table-cell table:style-name="ce167"/>
          <table:table-cell table:style-name="ce73"/>
          <table:table-cell office:value-type="string" table:style-name="ce170">
            <text:p>Curso técnico superior profissional de</text:p>
          </table:table-cell>
          <table:table-cell office:value-type="string" office:string-value="" table:formula="msoxl:=IF(Form_A!C14=&quot;&quot;,&quot;&quot;,Form_A!C14)" table:style-name="ce200"/>
          <table:table-cell table:number-columns-repeated="4" table:style-name="ce168"/>
          <table:table-cell table:style-name="ce169"/>
          <table:table-cell table:number-columns-repeated="16375" table:style-name="ce13"/>
        </table:table-row>
        <table:table-row table:style-name="ro25">
          <table:table-cell table:style-name="ce220"/>
          <table:table-cell table:number-columns-repeated="16383" table:style-name="ce16"/>
        </table:table-row>
        <table:table-row table:style-name="ro2">
          <table:table-cell table:style-name="ce10"/>
          <table:table-cell table:style-name="ce31"/>
          <table:table-cell office:value-type="string" table:number-columns-spanned="7" table:number-rows-spanned="1" table:style-name="ce460">
            <text:p>Resultados de aprendizagem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10">
            <text:p>C</text:p>
          </table:table-cell>
          <table:table-cell office:value-type="string" table:style-name="ce128">
            <text:p>Conhecimentos:</text:p>
          </table:table-cell>
          <table:table-cell table:style-name="ce10"/>
          <table:table-cell office:value-type="string" table:style-name="ce10">
            <text:p>AP</text:p>
          </table:table-cell>
          <table:table-cell office:value-type="string" table:style-name="ce128">
            <text:p>Aptidões:</text:p>
          </table:table-cell>
          <table:table-cell table:style-name="ce129"/>
          <table:table-cell office:value-type="string" table:style-name="ce10">
            <text:p>AT</text:p>
          </table:table-cell>
          <table:table-cell office:value-type="string" table:style-name="ce128">
            <text:p>Atitudes:</text:p>
          </table:table-cell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1</text:p>
          </table:table-cell>
          <table:table-cell table:style-name="ce112"/>
          <table:table-cell table:style-name="ce10"/>
          <table:table-cell office:value-type="string" table:style-name="ce260">
            <text:p>AP1</text:p>
          </table:table-cell>
          <table:table-cell table:style-name="ce112"/>
          <table:table-cell table:style-name="ce103"/>
          <table:table-cell office:value-type="string" table:style-name="ce260">
            <text:p>AT1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2</text:p>
          </table:table-cell>
          <table:table-cell table:style-name="ce112"/>
          <table:table-cell table:style-name="ce106"/>
          <table:table-cell office:value-type="string" table:style-name="ce260">
            <text:p>AP2</text:p>
          </table:table-cell>
          <table:table-cell table:style-name="ce112"/>
          <table:table-cell table:style-name="ce10"/>
          <table:table-cell office:value-type="string" table:style-name="ce260">
            <text:p>AT2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3</text:p>
          </table:table-cell>
          <table:table-cell table:style-name="ce112"/>
          <table:table-cell table:style-name="ce17"/>
          <table:table-cell office:value-type="string" table:style-name="ce260">
            <text:p>AP3</text:p>
          </table:table-cell>
          <table:table-cell table:style-name="ce112"/>
          <table:table-cell table:style-name="ce10"/>
          <table:table-cell office:value-type="string" table:style-name="ce260">
            <text:p>AT3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4</text:p>
          </table:table-cell>
          <table:table-cell table:style-name="ce112"/>
          <table:table-cell table:style-name="ce17"/>
          <table:table-cell office:value-type="string" table:style-name="ce260">
            <text:p>AP4</text:p>
          </table:table-cell>
          <table:table-cell table:style-name="ce112"/>
          <table:table-cell table:style-name="ce10"/>
          <table:table-cell office:value-type="string" table:style-name="ce260">
            <text:p>AT4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5</text:p>
          </table:table-cell>
          <table:table-cell table:style-name="ce112"/>
          <table:table-cell table:style-name="ce17"/>
          <table:table-cell office:value-type="string" table:style-name="ce260">
            <text:p>AP5</text:p>
          </table:table-cell>
          <table:table-cell table:style-name="ce112"/>
          <table:table-cell table:style-name="ce10"/>
          <table:table-cell office:value-type="string" table:style-name="ce260">
            <text:p>AT5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6</text:p>
          </table:table-cell>
          <table:table-cell table:style-name="ce112"/>
          <table:table-cell table:style-name="ce17"/>
          <table:table-cell office:value-type="string" table:style-name="ce260">
            <text:p>AP6</text:p>
          </table:table-cell>
          <table:table-cell table:style-name="ce112"/>
          <table:table-cell table:style-name="ce10"/>
          <table:table-cell office:value-type="string" table:style-name="ce260">
            <text:p>AT6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7"/>
          <table:table-cell office:value-type="string" table:style-name="ce260">
            <text:p>C7</text:p>
          </table:table-cell>
          <table:table-cell table:style-name="ce112"/>
          <table:table-cell table:style-name="ce17"/>
          <table:table-cell office:value-type="string" table:style-name="ce260">
            <text:p>AP7</text:p>
          </table:table-cell>
          <table:table-cell table:style-name="ce112"/>
          <table:table-cell table:style-name="ce17"/>
          <table:table-cell office:value-type="string" table:style-name="ce260">
            <text:p>AT7</text:p>
          </table:table-cell>
          <table:table-cell table:style-name="ce112"/>
          <table:table-cell table:number-columns-repeated="16375" table:style-name="ce17"/>
        </table:table-row>
        <table:table-row table:style-name="ro2">
          <table:table-cell table:style-name="ce10"/>
          <table:table-cell office:value-type="string" table:style-name="ce260">
            <text:p>C8</text:p>
          </table:table-cell>
          <table:table-cell table:style-name="ce112"/>
          <table:table-cell table:style-name="ce17"/>
          <table:table-cell office:value-type="string" table:style-name="ce260">
            <text:p>AP8</text:p>
          </table:table-cell>
          <table:table-cell table:style-name="ce112"/>
          <table:table-cell table:style-name="ce10"/>
          <table:table-cell office:value-type="string" table:style-name="ce260">
            <text:p>AT8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9</text:p>
          </table:table-cell>
          <table:table-cell table:style-name="ce112"/>
          <table:table-cell table:style-name="ce17"/>
          <table:table-cell office:value-type="string" table:style-name="ce260">
            <text:p>AP9</text:p>
          </table:table-cell>
          <table:table-cell table:style-name="ce112"/>
          <table:table-cell table:style-name="ce10"/>
          <table:table-cell office:value-type="string" table:style-name="ce260">
            <text:p>AT9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60">
            <text:p>C10</text:p>
          </table:table-cell>
          <table:table-cell table:style-name="ce112"/>
          <table:table-cell table:style-name="ce17"/>
          <table:table-cell office:value-type="string" table:style-name="ce260">
            <text:p>AP10</text:p>
          </table:table-cell>
          <table:table-cell table:style-name="ce112"/>
          <table:table-cell table:style-name="ce10"/>
          <table:table-cell office:value-type="string" table:style-name="ce260">
            <text:p>AT10</text:p>
          </table:table-cell>
          <table:table-cell table:style-name="ce112"/>
          <table:table-cell table:number-columns-repeated="16375" table:style-name="ce10"/>
        </table:table-row>
        <table:table-row table:style-name="ro2">
          <table:table-cell table:style-name="ce17"/>
          <table:table-cell table:number-columns-repeated="3" table:style-name="ce17"/>
          <table:table-cell table:style-name="ce37"/>
          <table:table-cell table:style-name="ce10"/>
          <table:table-cell table:number-columns-repeated="16378" table:style-name="ce17"/>
        </table:table-row>
        <table:table-row table:style-name="ro26">
          <table:table-cell table:style-name="ce10"/>
          <table:table-cell table:style-name="ce10"/>
          <table:table-cell office:value-type="string" table:style-name="ce223">
            <text:p>Para inserir mais linhas na tabela basta selecionar a célula na última linha de preenchimento, carregar no botão direito do rato e escolher a opção Inserir &gt; Linha da Tabela Acima.</text:p>
            <text:p>Depois deverá preencher o número sequencial na coluna B.</text:p>
          </table:table-cell>
          <table:table-cell table:style-name="ce130"/>
          <table:table-cell table:style-name="ce131"/>
          <table:table-cell office:value-type="string" table:style-name="ce223">
            <text:p>Para inserir mais linhas na tabela basta selecionar a célula na última linha de preenchimento, carregar no botão direito do rato e escolher a opção Inserir &gt; Linha da Tabela Acima.</text:p>
            <text:p>Depois deverá preencher o número sequencial na coluna E.</text:p>
          </table:table-cell>
          <table:table-cell table:number-columns-repeated="2" table:style-name="ce131"/>
          <table:table-cell office:value-type="string" table:style-name="ce223">
            <text:p>Para inserir mais linhas na tabela basta selecionar a célula na última linha de preenchimento, carregar no botão direito do rato e escolher a opção Inserir &gt; Linha da Tabela Acima.</text:p>
            <text:p>Depois deverá preencher o número sequencial na coluna H.</text:p>
          </table:table-cell>
          <table:table-cell table:number-columns-repeated="16375" table:style-name="ce10"/>
        </table:table-row>
        <table:table-row table:style-name="ro2">
          <table:table-cell table:style-name="ce10"/>
          <table:table-cell table:style-name="ce31"/>
          <table:table-cell table:style-name="ce10"/>
          <table:table-cell table:style-name="ce17"/>
          <table:table-cell table:number-columns-repeated="16380" table:style-name="ce10"/>
        </table:table-row>
        <table:table-row table:style-name="ro2">
          <table:table-cell table:style-name="ce10"/>
          <table:table-cell table:number-columns-repeated="4" table:style-name="ce10"/>
          <table:table-cell table:style-name="ce17"/>
          <table:table-cell table:style-name="ce103"/>
          <table:table-cell table:number-columns-repeated="16377" table:style-name="ce10"/>
        </table:table-row>
        <table:table-row table:style-name="ro2">
          <table:table-cell table:style-name="ce17"/>
          <table:table-cell table:number-columns-repeated="4" table:style-name="ce17"/>
          <table:table-cell table:style-name="ce106"/>
          <table:table-cell table:number-columns-repeated="16378" table:style-name="ce17"/>
        </table:table-row>
        <table:table-row table:style-name="ro2">
          <table:table-cell table:style-name="ce10"/>
          <table:table-cell table:number-columns-repeated="2" table:style-name="ce10"/>
          <table:table-cell table:number-columns-repeated="2" table:style-name="ce106"/>
          <table:table-cell table:style-name="ce17"/>
          <table:table-cell table:number-columns-repeated="16378" table:style-name="ce10"/>
        </table:table-row>
        <table:table-row table:style-name="ro2">
          <table:table-cell table:style-name="ce17"/>
          <table:table-cell table:number-columns-repeated="4" table:style-name="ce17"/>
          <table:table-cell table:style-name="ce10"/>
          <table:table-cell table:number-columns-repeated="16378" table:style-name="ce17"/>
        </table:table-row>
        <table:table-row table:style-name="ro2">
          <table:table-cell table:style-name="ce10"/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number-columns-repeated="16378" table:style-name="ce10"/>
        </table:table-row>
        <table:table-row table:style-name="ro2">
          <table:table-cell table:style-name="ce17"/>
          <table:table-cell table:number-columns-repeated="4" table:style-name="ce17"/>
          <table:table-cell table:style-name="ce10"/>
          <table:table-cell table:number-columns-repeated="16378" table:style-name="ce17"/>
        </table:table-row>
        <table:table-row table:style-name="ro2">
          <table:table-cell table:style-name="ce10"/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number-columns-repeated="16378" table:style-name="ce10"/>
        </table:table-row>
        <table:table-row table:style-name="ro2">
          <table:table-cell table:style-name="ce17"/>
          <table:table-cell table:number-columns-repeated="4" table:style-name="ce17"/>
          <table:table-cell table:style-name="ce10"/>
          <table:table-cell table:number-columns-repeated="16378" table:style-name="ce17"/>
        </table:table-row>
        <table:table-row table:style-name="ro2">
          <table:table-cell table:style-name="ce10"/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number-columns-repeated="16378" table:style-name="ce10"/>
        </table:table-row>
        <table:table-row table:style-name="ro2">
          <table:table-cell table:style-name="ce17"/>
          <table:table-cell table:number-columns-repeated="4" table:style-name="ce17"/>
          <table:table-cell table:style-name="ce10"/>
          <table:table-cell table:number-columns-repeated="16378" table:style-name="ce17"/>
        </table:table-row>
        <table:table-row table:style-name="ro2">
          <table:table-cell table:style-name="ce10"/>
          <table:table-cell table:number-columns-repeated="2" table:style-name="ce10"/>
          <table:table-cell table:style-name="ce17"/>
          <table:table-cell table:style-name="ce10"/>
          <table:table-cell table:style-name="ce16"/>
          <table:table-cell table:number-columns-repeated="16378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Form_D" table:style-name="ta1" table:print-ranges="Form_D.A1:Form_D.E22">
        <table:table-column table:style-name="co23" table:default-cell-style-name="ce239"/>
        <table:table-column table:style-name="co24" table:default-cell-style-name="ce239"/>
        <table:table-column table:style-name="co25" table:default-cell-style-name="ce239"/>
        <table:table-column table:style-name="co26" table:default-cell-style-name="ce239"/>
        <table:table-column table:style-name="co13" table:default-cell-style-name="ce239"/>
        <table:table-column table:style-name="co27" table:default-cell-style-name="ce239"/>
        <table:table-column table:style-name="co4" table:number-columns-repeated="16378" table:default-cell-style-name="ce239"/>
        <table:table-row table:style-name="ro14">
          <table:table-cell office:value-type="string" table:number-columns-spanned="5" table:number-rows-spanned="1" table:style-name="ce535">
            <text:p>Formulário D</text:p>
            <text:p>Estrutura curricular</text:p>
          </table:table-cell>
          <table:covered-table-cell table:number-columns-repeated="4"/>
          <table:table-cell table:style-name="ce342"/>
          <table:table-cell table:number-columns-repeated="16378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224">
            <text:p>Instituição de ensino superior - Unidade orgânica</text:p>
          </table:table-cell>
          <table:table-cell table:number-columns-repeated="3" table:style-name="ce225"/>
          <table:table-cell table:style-name="ce255"/>
          <table:table-cell table:number-columns-repeated="16379" table:style-name="ce239"/>
        </table:table-row>
        <table:table-row table:style-name="ro21">
          <table:table-cell office:value-type="string" table:style-name="ce256">
            <text:p>Curso técnico superior profissional de</text:p>
          </table:table-cell>
          <table:table-cell table:style-name="ce227"/>
          <table:table-cell table:number-columns-spanned="3" table:number-rows-spanned="1" table:style-name="ce465"/>
          <table:covered-table-cell table:number-columns-repeated="2"/>
          <table:table-cell table:number-columns-repeated="16379" table:style-name="ce257"/>
        </table:table-row>
        <table:table-row table:style-name="ro21">
          <table:table-cell table:style-name="ce258"/>
          <table:table-cell office:value-type="string" office:string-value="" table:formula="msoxl:=IF(Form_A!C14=&quot;&quot;,&quot;&quot;,Form_A!C14)" table:style-name="ce229"/>
          <table:table-cell table:number-columns-repeated="2" table:style-name="ce230"/>
          <table:table-cell table:style-name="ce259"/>
          <table:table-cell table:number-columns-repeated="16379" table:style-name="ce257"/>
        </table:table-row>
        <table:table-row table:style-name="ro2">
          <table:table-cell table:style-name="ce343"/>
          <table:table-cell office:value-type="string" table:number-columns-spanned="3" table:number-rows-spanned="2" table:style-name="ce557">
            <text:p>Para inserir mais linhas na tabela basta selecionar uma célula na última linha de preenchimento, carregar no botão direito do rato e escolher a opção<text:s/><text:span text:style-name="T19">Inserir &gt; Linha da Tabela Acima</text:span></text:p>
          </table:table-cell>
          <table:covered-table-cell table:number-columns-repeated="2"/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covered-table-cell/>
          <table:covered-table-cell table:number-columns-repeated="2"/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AND(C10&gt;0,D20&lt;100%,C20&lt;120),&quot;Os créditos indicados para as áreas de educação e formação ainda não totalizam 120&quot;,&quot;&quot;)" table:number-columns-spanned="3" table:number-rows-spanned="1" table:style-name="ce558"/>
          <table:covered-table-cell table:number-columns-repeated="2"/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AND(C10&gt;0,D20&gt;100%,C20&gt;120),&quot;Os créditos indicados para as áreas de educação e formação têm de totalizar apenas 120&quot;,&quot;&quot;)" table:number-columns-spanned="3" table:number-rows-spanned="1" table:style-name="ce560"/>
          <table:covered-table-cell/>
          <table:covered-table-cell/>
          <table:table-cell table:style-name="ce344"/>
          <table:table-cell table:number-columns-repeated="16379" table:style-name="ce239"/>
        </table:table-row>
        <table:table-row table:style-name="ro27">
          <table:table-cell table:style-name="ce343"/>
          <table:table-cell office:value-type="string" table:style-name="ce390">
            <text:p>Área de educação e formação</text:p>
            <text:p><text:span text:style-name="T16">- selecionar entre as opções -</text:span><text:span text:style-name="T17"/></text:p>
            <text:p><text:span text:style-name="T17">(1)</text:span></text:p>
          </table:table-cell>
          <table:table-cell office:value-type="string" table:style-name="ce391">
            <text:p>Créditos</text:p>
            <text:p>(2)</text:p>
          </table:table-cell>
          <table:table-cell office:value-type="string" table:style-name="ce392">
            <text:p>% do total de créditos</text:p>
            <text:p>(3)</text:p>
          </table:table-cell>
          <table:table-cell table:style-name="ce344"/>
          <table:table-cell table:number-columns-repeated="16379" table:style-name="ce239"/>
        </table:table-row>
        <table:table-row table:style-name="ro21">
          <table:table-cell table:style-name="ce343"/>
          <table:table-cell office:value-type="string" office:string-value="" table:formula="msoxl:=IF(Form_D_PTable!A4=&quot;&quot;,&quot;&quot;,Form_D_PTable!A4)" table:content-validation-name="val1" table:style-name="ce396"/>
          <table:table-cell office:value-type="string" office:string-value="" table:formula="msoxl:=IF(Form_D_PTable!B4=0,&quot;&quot;,Form_D_PTable!B4)" table:content-validation-name="val1" table:style-name="ce397"/>
          <table:table-cell office:value-type="percentage" office:value="0" table:formula="msoxl:=IF(Form_D_PTable!C4=&quot;&quot;,&quot;&quot;,Form_D_PTable!C4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5=&quot;&quot;,&quot;&quot;,Form_D_PTable!A5)" table:content-validation-name="val1" table:style-name="ce396"/>
          <table:table-cell office:value-type="string" office:string-value="" table:formula="msoxl:=IF(Form_D_PTable!B5=&quot;&quot;,&quot;&quot;,Form_D_PTable!B5)" table:content-validation-name="val1" table:style-name="ce397"/>
          <table:table-cell office:value-type="percentage" office:value="0" table:formula="msoxl:=IF(Form_D_PTable!C5=&quot;&quot;,&quot;&quot;,Form_D_PTable!C5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6=&quot;&quot;,&quot;&quot;,Form_D_PTable!A6)" table:content-validation-name="val1" table:style-name="ce396"/>
          <table:table-cell office:value-type="string" office:string-value="" table:formula="msoxl:=IF(Form_D_PTable!B6=&quot;&quot;,&quot;&quot;,Form_D_PTable!B6)" table:content-validation-name="val1" table:style-name="ce397"/>
          <table:table-cell office:value-type="percentage" office:value="0" table:formula="msoxl:=IF(Form_D_PTable!C6=&quot;&quot;,&quot;&quot;,Form_D_PTable!C6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7=&quot;&quot;,&quot;&quot;,Form_D_PTable!A7)" table:content-validation-name="val1" table:style-name="ce396"/>
          <table:table-cell office:value-type="string" office:string-value="" table:formula="msoxl:=IF(Form_D_PTable!B7=&quot;&quot;,&quot;&quot;,Form_D_PTable!B7)" table:content-validation-name="val1" table:style-name="ce397"/>
          <table:table-cell office:value-type="percentage" office:value="0" table:formula="msoxl:=IF(Form_D_PTable!C7=&quot;&quot;,&quot;&quot;,Form_D_PTable!C7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8=&quot;&quot;,&quot;&quot;,Form_D_PTable!A8)" table:content-validation-name="val1" table:style-name="ce396"/>
          <table:table-cell office:value-type="string" office:string-value="" table:formula="msoxl:=IF(Form_D_PTable!B8=&quot;&quot;,&quot;&quot;,Form_D_PTable!B8)" table:content-validation-name="val1" table:style-name="ce397"/>
          <table:table-cell office:value-type="percentage" office:value="0" table:formula="msoxl:=IF(Form_D_PTable!C8=&quot;&quot;,&quot;&quot;,Form_D_PTable!C8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9=&quot;&quot;,&quot;&quot;,Form_D_PTable!A9)" table:content-validation-name="val1" table:style-name="ce396"/>
          <table:table-cell office:value-type="string" office:string-value="" table:formula="msoxl:=IF(Form_D_PTable!B9=&quot;&quot;,&quot;&quot;,Form_D_PTable!B9)" table:content-validation-name="val1" table:style-name="ce397"/>
          <table:table-cell office:value-type="percentage" office:value="0" table:formula="msoxl:=IF(Form_D_PTable!C9=&quot;&quot;,&quot;&quot;,Form_D_PTable!C9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10=&quot;&quot;,&quot;&quot;,Form_D_PTable!A10)" table:content-validation-name="val1" table:style-name="ce396"/>
          <table:table-cell office:value-type="string" office:string-value="" table:formula="msoxl:=IF(Form_D_PTable!B10=&quot;&quot;,&quot;&quot;,Form_D_PTable!B10)" table:content-validation-name="val1" table:style-name="ce397"/>
          <table:table-cell office:value-type="percentage" office:value="0" table:formula="msoxl:=IF(Form_D_PTable!C10=&quot;&quot;,&quot;&quot;,Form_D_PTable!C10)" table:content-validation-name="val1" table:style-name="ce398">
            <text:p>0%</text:p>
          </table:table-cell>
          <table:table-cell table:style-name="ce344"/>
          <table:table-cell table:number-columns-repeated="16379" table:style-name="ce239"/>
        </table:table-row>
        <table:table-row table:style-name="ro2">
          <table:table-cell table:style-name="ce343"/>
          <table:table-cell office:value-type="string" office:string-value="" table:formula="msoxl:=IF(Form_D_PTable!A11=&quot;&quot;,&quot;&quot;,Form_D_PTable!A11)" table:content-validation-name="val1" table:style-name="ce396"/>
          <table:table-cell office:value-type="string" office:string-value="" table:formula="msoxl:=IF(Form_D_PTable!B11=&quot;&quot;,&quot;&quot;,Form_D_PTable!B11)" table:content-validation-name="val1" table:style-name="ce397"/>
          <table:table-cell office:value-type="percentage" office:value="0" table:formula="msoxl:=IF(Form_D_PTable!C11=&quot;&quot;,&quot;&quot;,Form_D_PTable!C11)" table:content-validation-name="val1" table:style-name="ce398">
            <text:p>0%</text:p>
          </table:table-cell>
          <table:table-cell office:value-type="float" office:value="120" table:style-name="ce204">
            <text:p>120</text:p>
          </table:table-cell>
          <table:table-cell table:number-columns-repeated="16379"/>
        </table:table-row>
        <table:table-row table:style-name="ro2">
          <table:table-cell table:style-name="ce343"/>
          <table:table-cell office:value-type="string" office:string-value="" table:formula="msoxl:=IF(Form_D_PTable!A12=&quot;&quot;,&quot;&quot;,Form_D_PTable!A12)" table:content-validation-name="val1" table:style-name="ce396"/>
          <table:table-cell office:value-type="string" office:string-value="" table:formula="msoxl:=IF(Form_D_PTable!B12=&quot;&quot;,&quot;&quot;,Form_D_PTable!B12)" table:content-validation-name="val1" table:style-name="ce397"/>
          <table:table-cell office:value-type="percentage" office:value="0" table:formula="msoxl:=IF(Form_D_PTable!C12=&quot;&quot;,&quot;&quot;,Form_D_PTable!C12)" table:content-validation-name="val1" table:style-name="ce398">
            <text:p>0%</text:p>
          </table:table-cell>
          <table:table-cell table:style-name="ce344"/>
          <table:table-cell table:number-columns-repeated="16379"/>
        </table:table-row>
        <table:table-row table:style-name="ro2">
          <table:table-cell table:style-name="ce343"/>
          <table:table-cell office:value-type="string" office:string-value="" table:formula="msoxl:=IF(Form_D_PTable!A13=&quot;&quot;,&quot;&quot;,Form_D_PTable!A13)" table:content-validation-name="val1" table:style-name="ce396"/>
          <table:table-cell office:value-type="string" office:string-value="" table:formula="msoxl:=IF(Form_D_PTable!B13=&quot;&quot;,&quot;&quot;,Form_D_PTable!B13)" table:content-validation-name="val1" table:style-name="ce397"/>
          <table:table-cell office:value-type="percentage" office:value="0" table:formula="msoxl:=IF(Form_D_PTable!C13=&quot;&quot;,&quot;&quot;,Form_D_PTable!C13)" table:content-validation-name="val1" table:style-name="ce398">
            <text:p>0%</text:p>
          </table:table-cell>
          <table:table-cell table:style-name="ce344"/>
          <table:table-cell table:number-columns-repeated="16379"/>
        </table:table-row>
        <table:table-row table:style-name="ro2">
          <table:table-cell table:style-name="ce343"/>
          <table:table-cell office:value-type="string" table:style-name="ce393">
            <text:p>Total</text:p>
          </table:table-cell>
          <table:table-cell office:value-type="string" office:string-value="" table:formula="msoxl:=IF(C10=&quot;&quot;,&quot;&quot;,SUM(C10:C19))" table:style-name="ce394"/>
          <table:table-cell office:value-type="percentage" office:value="0" table:formula="msoxl:=SUBTOTAL(109,Form_D!$D$10:D19)" table:style-name="ce395">
            <text:p>0%</text:p>
          </table:table-cell>
          <table:table-cell table:style-name="ce345"/>
          <table:table-cell table:number-columns-repeated="16379"/>
        </table:table-row>
        <table:table-row table:style-name="ro28">
          <table:table-cell table:style-name="ce343"/>
          <table:table-cell office:value-type="string" table:style-name="ce404">
            <text:p>(1) e (2) Os dados são importados automaticamente do formulário E. No entanto, para tal, é necessário no menu "Dados" clicar em "<text:span text:style-name="T36">Atualizar tudo</text:span>".</text:p>
          </table:table-cell>
          <table:table-cell table:number-columns-repeated="2" table:style-name="ce346"/>
          <table:table-cell table:style-name="ce344"/>
          <table:table-cell table:number-columns-repeated="16379"/>
        </table:table-row>
        <table:table-row table:style-name="ro2">
          <table:table-cell table:style-name="ce347"/>
          <table:table-cell table:number-columns-repeated="3" table:style-name="ce348"/>
          <table:table-cell table:style-name="ce349"/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350">
            <text:p>010 <text:s/>Programas de base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080 <text:s/>Alfabetiz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090 <text:s/>Desenvolvimento pessoal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0 <text:s/>Formação de professores/formadores e ciências da educ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2 <text:s/>Ciências da educ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3 <text:s/>Formação de educadores de infânc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4 <text:s/>Formação de professores do ensino básico (1.º e 2.º ciclos)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5 <text:s/>Formação de professores de áreas disciplinares específic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6 <text:s/>Formação de professores e formadores de áreas tecnológic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149 <text:s/>Formação de professores/formadores e ciências da educação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0 <text:s/>Arte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1 <text:s/>Belas-arte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2 <text:s/>Artes do espetácul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3 <text:s/>Audiovisuais e produção dos med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4 <text:s/>Design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5 <text:s/>Artesanat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19 <text:s/>Arte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0 <text:s/>Humanidade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1 <text:s/>Religião e teolog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2 <text:s/>Línguas e literaturas estrangeir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3 <text:s/>Língua e literatura matern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5 <text:s/>História e arqueolog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6 <text:s/>Filosofia e ét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229 <text:s/>Humanidade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10 <text:s/>Ciências sociais e do comportament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11 <text:s/>Psicolog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12 <text:s/>Sociologia e outros estudo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13 <text:s/>Ciência política e cidadan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14 <text:s/>Econom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19 <text:s/>Ciências sociais e do comportamento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320 <text:s/>Informação e jornalismo</text:p>
          </table:table-cell>
          <table:table-cell table:number-columns-repeated="16383" table:style-name="ce239"/>
        </table:table-row>
        <table:table-row table:style-name="ro2">
          <table:table-cell office:value-type="string" table:style-name="ce351">
            <text:p>321 <text:s/>Jornalismo e reportagem</text:p>
          </table:table-cell>
          <table:table-cell table:number-columns-repeated="16383" table:style-name="ce239"/>
        </table:table-row>
        <table:table-row table:style-name="ro2">
          <table:table-cell office:value-type="string" table:style-name="ce351">
            <text:p>322 <text:s/>Biblioteconomia, arquivo e documentação (BAD)</text:p>
          </table:table-cell>
          <table:table-cell table:number-columns-repeated="16383" table:style-name="ce239"/>
        </table:table-row>
        <table:table-row table:style-name="ro2">
          <table:table-cell table:style-name="ce351"/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345 <text:s/>Gestão e administração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346 <text:s/>Secretariado e trabalho administrativo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347 <text:s/>Enquadramento na organização/empresa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349 <text:s/>Ciências empresariais - programas não classificados noutra área de formação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380 <text:s/>Direito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420 <text:s/>Ciências da vida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421 <text:s/>Biologia e bioquímica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422 <text:s/>Ciências do ambiente</text:p>
          </table:table-cell>
          <table:table-cell table:number-columns-repeated="7" table:style-name="ce352"/>
          <table:table-cell table:number-columns-repeated="16376"/>
        </table:table-row>
        <table:table-row table:style-name="ro2">
          <table:table-cell office:value-type="string" table:style-name="ce351">
            <text:p>429 <text:s/>Ciências da vida - programas não classificados noutra área de formação</text:p>
          </table:table-cell>
          <table:table-cell table:number-columns-repeated="16383" table:style-name="ce239"/>
        </table:table-row>
        <table:table-row table:style-name="ro2">
          <table:table-cell office:value-type="string" table:style-name="ce351">
            <text:p>440 <text:s/>Ciências físicas</text:p>
          </table:table-cell>
          <table:table-cell table:number-columns-repeated="16383" table:style-name="ce239"/>
        </table:table-row>
        <table:table-row table:style-name="ro2">
          <table:table-cell office:value-type="string" table:style-name="ce351">
            <text:p>441 <text:s/>Física</text:p>
          </table:table-cell>
          <table:table-cell table:number-columns-repeated="16383" table:style-name="ce239"/>
        </table:table-row>
        <table:table-row table:style-name="ro2">
          <table:table-cell office:value-type="string" table:style-name="ce351">
            <text:p>442 <text:s/>Química</text:p>
          </table:table-cell>
          <table:table-cell table:number-columns-repeated="16383" table:style-name="ce239"/>
        </table:table-row>
        <table:table-row table:style-name="ro2">
          <table:table-cell office:value-type="string" table:style-name="ce351">
            <text:p>443 <text:s/>Ciências da terr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49 <text:s/>Ciências física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60 <text:s/>Matemática e estatíst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61 <text:s/>Matemát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62 <text:s/>Estatíst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69 <text:s/>Matemática e estatística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80 <text:s/>Informát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81 <text:s/>Ciências informátic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82 <text:s/>Informática na ótica do utilizador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489 <text:s/>Informática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0 <text:s/>Engenharia e técnicas afin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1 <text:s/>Metalurgia e metalomecân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2 <text:s/>Eletricidade e energi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3 <text:s/>Eletrónica e auto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4 <text:s/>Tecnologia dos processos químico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5 <text:s/>Construção e reparação de veículos a motor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29 <text:s/>Engenharia e técnicas afin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40 <text:s/>Indústrias transformador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41 <text:s/>Indústrias alimentare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42 <text:s/>Indústrias do têxtil, vestuário, calçado e cour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43 <text:s/>Materiais (indústrias da madeira, cortiça, papel, plástico, vidro e outros)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44 <text:s/>Indústrias extrativ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49 <text:s/>Indústrias transformadora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80 <text:s/>Arquitetura e constru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81 <text:s/>Arquitetura e urbanism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82 <text:s/>Construção civil e engenharia civil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589 <text:s/>Arquitetura e construção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20 <text:s/>Agricultura, silvicultura e pesc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21 <text:s/>Produção agrícola e animal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22 <text:s/>Floricultura e jardinagem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23 <text:s/>Silvicultura e caç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24 <text:s/>Pesc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29 <text:s/>Agricultura, silvicultura e pesca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640 <text:s/>Ciências veterinári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0 <text:s/>Saúde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1 <text:s/>Medicin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3 <text:s/>Enfermagem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4 <text:s/>Ciências dentári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5 <text:s/>Tecnologias de diagnóstico e terapêutica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6 <text:s/>Terapia e reabilit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7 <text:s/>Ciências farmacêutica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29 <text:s/>Saúde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60 <text:s/>Serviços sociai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61 <text:s/>Serviços de apoio a crianças e joven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62 <text:s/>Trabalho social e orient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769 <text:s/>Serviços sociai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810 <text:s/>Serviços pessoais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811 <text:s/>Hotelaria e restauraçã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812 <text:s/>Turismo e lazer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813 <text:s/>Desporto</text:p>
          </table:table-cell>
          <table:table-cell table:number-columns-repeated="16383"/>
        </table:table-row>
        <table:table-row table:style-name="ro2">
          <table:table-cell office:value-type="string" table:style-name="ce351">
            <text:p>814 <text:s/>Serviços domésticos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15 Cuidados de beleza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19 <text:s/>Serviços pessoai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40 <text:s/>Serviços de transporte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50 <text:s/>Proteção do ambiente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51 <text:s/>Tecnologia de proteção do ambiente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52 <text:s/>Ambientes naturais e vida selvagem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53 <text:s/>Serviços de saúde pública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59 <text:s/>Proteção do ambiente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60 <text:s/>Serviços de segurança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61 <text:s/>Proteção de pessoas e bens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62 <text:s/>Segurança e higiene no trabalho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63 <text:s/>Segurança militar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869 <text:s/>Serviços de segurança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353">
            <text:p>999 <text:s/>Desconhecido ou não especificado</text:p>
          </table:table-cell>
          <table:table-cell table:number-columns-repeated="16383"/>
        </table:table-row>
        <table:table-row table:number-rows-repeated="1048431" table:style-name="ro2">
          <table:table-cell table:number-columns-repeated="16384"/>
        </table:table-row>
      </table:table>
      <table:table table:name="Form_D_PTable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86">
            <text:p>Rótulos de Linha</text:p>
          </table:table-cell>
          <table:table-cell office:value-type="string" table:style-name="ce1">
            <text:p>Soma de Créditos</text:p>
            <text:p>(10)</text:p>
          </table:table-cell>
          <table:table-cell table:number-columns-repeated="16382" table:style-name="ce1"/>
        </table:table-row>
        <table:table-row table:style-name="ro2">
          <table:table-cell table:style-name="ce387"/>
          <table:table-cell office:value-type="float" office:value="0" table:style-name="ce388">
            <text:p>0</text:p>
          </table:table-cell>
          <table:table-cell office:value-type="percentage" office:value="0" table:formula="msoxl:=B4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5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6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7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8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9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0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1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2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3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4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5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msoxl:=B16/120" table:style-name="ce389">
            <text:p>0%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percentage" office:value="0" table:formula="msoxl:=B17/120" table:style-name="ce389">
            <text:p>0%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orm_E_Table" table:style-name="ta6" table:print-ranges="Form_E_Table.A1:Form_E_Table.P45"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2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5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16"/>
        <table:table-column table:style-name="co45" table:default-cell-style-name="ce10"/>
        <table:table-column table:style-name="co46" table:default-cell-style-name="ce236"/>
        <table:table-column table:style-name="co4" table:number-columns-repeated="6" table:default-cell-style-name="ce10"/>
        <table:table-column table:style-name="co4" table:number-columns-repeated="16360" table:default-cell-style-name="ce7"/>
        <table:table-row table:style-name="ro29">
          <table:table-cell table:style-name="ce171"/>
          <table:table-cell office:value-type="string" table:style-name="ce124">
            <text:p>Unidade curricular</text:p>
            <text:p>(1)</text:p>
          </table:table-cell>
          <table:table-cell office:value-type="string" table:style-name="ce124">
            <text:p>Área de educação e formação</text:p>
            <text:p><text:span text:style-name="T21">escolher entre as áreas indicadas no Form_D</text:span><text:span text:style-name="T17"/></text:p>
            <text:p><text:span text:style-name="T17">(2)</text:span></text:p>
          </table:table-cell>
          <table:table-cell office:value-type="string" table:style-name="ce124">
            <text:p>Componente de formação</text:p>
            <text:p><text:span text:style-name="T21">escolher entre as opções</text:span><text:span text:style-name="T17"/></text:p>
            <text:p><text:span text:style-name="T17">(3)</text:span></text:p>
          </table:table-cell>
          <table:table-cell office:value-type="string" table:style-name="ce124">
            <text:p>Ano curricular</text:p>
            <text:p>(4)</text:p>
          </table:table-cell>
          <table:table-cell office:value-type="string" table:style-name="ce124">
            <text:p>Duração</text:p>
            <text:p>(5)</text:p>
          </table:table-cell>
          <table:table-cell office:value-type="string" table:content-validation-name="val3" table:style-name="ce124">
            <text:p>Horas de contacto</text:p>
            <text:p>(6)</text:p>
          </table:table-cell>
          <table:table-cell office:value-type="string" table:content-validation-name="val4" table:style-name="ce124">
            <text:p>Das quais de aplicação</text:p>
            <text:p>(6.1)</text:p>
          </table:table-cell>
          <table:table-cell office:value-type="string" table:style-name="ce124">
            <text:p>Outras horas de trabalho<text:s/></text:p>
            <text:p>(7)</text:p>
          </table:table-cell>
          <table:table-cell office:value-type="string" table:style-name="ce336">
            <text:p>Das quais correspondem apenas ao estágio</text:p>
            <text:p>(8)</text:p>
          </table:table-cell>
          <table:table-cell office:value-type="string" table:style-name="ce124">
            <text:p>Horas de trabalho totais</text:p>
            <text:p>(9)=(6)+(7)</text:p>
          </table:table-cell>
          <table:table-cell office:value-type="string" table:content-validation-name="val5" table:style-name="ce124">
            <text:p>Créditos</text:p>
            <text:p>(10)</text:p>
          </table:table-cell>
          <table:table-cell office:value-type="string" table:content-validation-name="val6" table:style-name="ce354">
            <text:p>Cálculo adicional 1</text:p>
          </table:table-cell>
          <table:table-cell office:value-type="string" table:content-validation-name="val7" table:style-name="ce354">
            <text:p>Cálculo adicional 2</text:p>
          </table:table-cell>
          <table:table-cell office:value-type="string" table:content-validation-name="val2" table:style-name="ce124">
            <text:p>Anexo com o conteúdo programático<text:s/></text:p>
            <text:p>(11)</text:p>
          </table:table-cell>
          <table:table-cell office:value-type="string" table:style-name="ce159">
            <text:p>Observações</text:p>
            <text:p>(12)</text:p>
          </table:table-cell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0=&quot;&quot;,&quot;&quot;,Form_E!B10)" table:style-name="ce362"/>
          <table:table-cell office:value-type="string" office:string-value="" table:formula="msoxl:=IF(Form_E!C10=&quot;&quot;,&quot;&quot;,Form_E!C10)" table:style-name="ce362"/>
          <table:table-cell office:value-type="string" office:string-value="" table:formula="msoxl:=IF(Form_E!D10=&quot;&quot;,&quot;&quot;,Form_E!D10)" table:style-name="ce362"/>
          <table:table-cell office:value-type="string" office:string-value="" table:formula="msoxl:=IF(Form_E!E10=&quot;&quot;,&quot;&quot;,Form_E!E10)" table:style-name="ce362"/>
          <table:table-cell office:value-type="string" office:string-value="" table:formula="msoxl:=IF(Form_E!F10=&quot;&quot;,&quot;&quot;,Form_E!F10)" table:style-name="ce362"/>
          <table:table-cell office:value-type="string" office:string-value="" table:formula="msoxl:=IF(Form_E!G10=&quot;&quot;,&quot;&quot;,Form_E!G10)" table:style-name="ce363"/>
          <table:table-cell office:value-type="string" office:string-value="" table:formula="msoxl:=IF(Form_E!H10=&quot;&quot;,&quot;&quot;,Form_E!H10)" table:style-name="ce363"/>
          <table:table-cell office:value-type="string" office:string-value="" table:formula="msoxl:=IF(Form_E!I10=&quot;&quot;,&quot;&quot;,Form_E!I10)" table:style-name="ce363"/>
          <table:table-cell office:value-type="string" office:string-value="" table:formula="msoxl:=IF(Form_E!J10=&quot;&quot;,&quot;&quot;,Form_E!J10)" table:style-name="ce363"/>
          <table:table-cell office:value-type="float" office:value="0" table:formula="msoxl:=IF(Form_E!K10=&quot;&quot;,&quot;&quot;,Form_E!K10)" table:style-name="ce363">
            <text:p>0</text:p>
          </table:table-cell>
          <table:table-cell office:value-type="string" office:string-value="" table:formula="msoxl:=IF(Form_E!L10=&quot;&quot;,&quot;&quot;,Form_E!L10)" table:style-name="ce363"/>
          <table:table-cell office:value-type="float" office:value="0" table:formula="msoxl:=K2*60/1680" table:style-name="ce416">
            <text:p>0</text:p>
          </table:table-cell>
          <table:table-cell office:value-type="float" office:value="0" table:formula="msoxl:=K2*60/1500" table:style-name="ce416">
            <text:p>0</text:p>
          </table:table-cell>
          <table:table-cell office:value-type="string" office:string-value="" table:formula="msoxl:=IF(Form_E!M10=&quot;&quot;,&quot;&quot;,Form_E!M10)" table:style-name="ce363"/>
          <table:table-cell office:value-type="string" office:string-value="" table:formula="msoxl:=IF(Form_E!N10=&quot;&quot;,&quot;&quot;,Form_E!N10)" table:style-name="ce363"/>
          <table:table-cell table:style-name="ce16"/>
          <table:table-cell office:value-type="string" office:string-value="" table:formula="msoxl:=IF(Form_E_Table!$G2&lt;Form_E_Table!$H2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1=&quot;&quot;,&quot;&quot;,Form_E!B11)" table:style-name="ce362"/>
          <table:table-cell office:value-type="string" office:string-value="" table:formula="msoxl:=IF(Form_E!C11=&quot;&quot;,&quot;&quot;,Form_E!C11)" table:style-name="ce362"/>
          <table:table-cell office:value-type="string" office:string-value="" table:formula="msoxl:=IF(Form_E!D11=&quot;&quot;,&quot;&quot;,Form_E!D11)" table:style-name="ce362"/>
          <table:table-cell office:value-type="string" office:string-value="" table:formula="msoxl:=IF(Form_E!E11=&quot;&quot;,&quot;&quot;,Form_E!E11)" table:style-name="ce362"/>
          <table:table-cell office:value-type="string" office:string-value="" table:formula="msoxl:=IF(Form_E!F11=&quot;&quot;,&quot;&quot;,Form_E!F11)" table:style-name="ce362"/>
          <table:table-cell office:value-type="string" office:string-value="" table:formula="msoxl:=IF(Form_E!G11=&quot;&quot;,&quot;&quot;,Form_E!G11)" table:style-name="ce363"/>
          <table:table-cell office:value-type="string" office:string-value="" table:formula="msoxl:=IF(Form_E!H11=&quot;&quot;,&quot;&quot;,Form_E!H11)" table:style-name="ce363"/>
          <table:table-cell office:value-type="string" office:string-value="" table:formula="msoxl:=IF(Form_E!I11=&quot;&quot;,&quot;&quot;,Form_E!I11)" table:style-name="ce363"/>
          <table:table-cell office:value-type="string" office:string-value="" table:formula="msoxl:=IF(Form_E!J11=&quot;&quot;,&quot;&quot;,Form_E!J11)" table:style-name="ce363"/>
          <table:table-cell office:value-type="float" office:value="0" table:formula="msoxl:=IF(Form_E!K11=&quot;&quot;,&quot;&quot;,Form_E!K11)" table:style-name="ce363">
            <text:p>0</text:p>
          </table:table-cell>
          <table:table-cell office:value-type="string" office:string-value="" table:formula="msoxl:=IF(Form_E!L11=&quot;&quot;,&quot;&quot;,Form_E!L11)" table:style-name="ce363"/>
          <table:table-cell office:value-type="float" office:value="0" table:formula="msoxl:=K3*60/1680" table:style-name="ce416">
            <text:p>0</text:p>
          </table:table-cell>
          <table:table-cell office:value-type="float" office:value="0" table:formula="msoxl:=K3*60/1500" table:style-name="ce416">
            <text:p>0</text:p>
          </table:table-cell>
          <table:table-cell office:value-type="string" office:string-value="" table:formula="msoxl:=IF(Form_E!M11=&quot;&quot;,&quot;&quot;,Form_E!M11)" table:style-name="ce363"/>
          <table:table-cell office:value-type="string" office:string-value="" table:formula="msoxl:=IF(Form_E!N11=&quot;&quot;,&quot;&quot;,Form_E!N11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2=&quot;&quot;,&quot;&quot;,Form_E!B12)" table:style-name="ce362"/>
          <table:table-cell office:value-type="string" office:string-value="" table:formula="msoxl:=IF(Form_E!C12=&quot;&quot;,&quot;&quot;,Form_E!C12)" table:style-name="ce362"/>
          <table:table-cell office:value-type="string" office:string-value="" table:formula="msoxl:=IF(Form_E!D12=&quot;&quot;,&quot;&quot;,Form_E!D12)" table:style-name="ce362"/>
          <table:table-cell office:value-type="string" office:string-value="" table:formula="msoxl:=IF(Form_E!E12=&quot;&quot;,&quot;&quot;,Form_E!E12)" table:style-name="ce362"/>
          <table:table-cell office:value-type="string" office:string-value="" table:formula="msoxl:=IF(Form_E!F12=&quot;&quot;,&quot;&quot;,Form_E!F12)" table:style-name="ce362"/>
          <table:table-cell office:value-type="string" office:string-value="" table:formula="msoxl:=IF(Form_E!G12=&quot;&quot;,&quot;&quot;,Form_E!G12)" table:style-name="ce363"/>
          <table:table-cell office:value-type="string" office:string-value="" table:formula="msoxl:=IF(Form_E!H12=&quot;&quot;,&quot;&quot;,Form_E!H12)" table:style-name="ce363"/>
          <table:table-cell office:value-type="string" office:string-value="" table:formula="msoxl:=IF(Form_E!I12=&quot;&quot;,&quot;&quot;,Form_E!I12)" table:style-name="ce363"/>
          <table:table-cell office:value-type="string" office:string-value="" table:formula="msoxl:=IF(Form_E!J12=&quot;&quot;,&quot;&quot;,Form_E!J12)" table:style-name="ce363"/>
          <table:table-cell office:value-type="float" office:value="0" table:formula="msoxl:=IF(Form_E!K12=&quot;&quot;,&quot;&quot;,Form_E!K12)" table:style-name="ce363">
            <text:p>0</text:p>
          </table:table-cell>
          <table:table-cell office:value-type="string" office:string-value="" table:formula="msoxl:=IF(Form_E!L12=&quot;&quot;,&quot;&quot;,Form_E!L12)" table:style-name="ce363"/>
          <table:table-cell office:value-type="float" office:value="0" table:formula="msoxl:=K4*60/1680" table:style-name="ce416">
            <text:p>0</text:p>
          </table:table-cell>
          <table:table-cell office:value-type="float" office:value="0" table:formula="msoxl:=K4*60/1500" table:style-name="ce416">
            <text:p>0</text:p>
          </table:table-cell>
          <table:table-cell office:value-type="string" office:string-value="" table:formula="msoxl:=IF(Form_E!M12=&quot;&quot;,&quot;&quot;,Form_E!M12)" table:style-name="ce363"/>
          <table:table-cell office:value-type="string" office:string-value="" table:formula="msoxl:=IF(Form_E!N12=&quot;&quot;,&quot;&quot;,Form_E!N12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3=&quot;&quot;,&quot;&quot;,Form_E!B13)" table:style-name="ce362"/>
          <table:table-cell office:value-type="string" office:string-value="" table:formula="msoxl:=IF(Form_E!C13=&quot;&quot;,&quot;&quot;,Form_E!C13)" table:style-name="ce362"/>
          <table:table-cell office:value-type="string" office:string-value="" table:formula="msoxl:=IF(Form_E!D13=&quot;&quot;,&quot;&quot;,Form_E!D13)" table:style-name="ce362"/>
          <table:table-cell office:value-type="string" office:string-value="" table:formula="msoxl:=IF(Form_E!E13=&quot;&quot;,&quot;&quot;,Form_E!E13)" table:style-name="ce362"/>
          <table:table-cell office:value-type="string" office:string-value="" table:formula="msoxl:=IF(Form_E!F13=&quot;&quot;,&quot;&quot;,Form_E!F13)" table:style-name="ce362"/>
          <table:table-cell office:value-type="string" office:string-value="" table:formula="msoxl:=IF(Form_E!G13=&quot;&quot;,&quot;&quot;,Form_E!G13)" table:style-name="ce363"/>
          <table:table-cell office:value-type="string" office:string-value="" table:formula="msoxl:=IF(Form_E!H13=&quot;&quot;,&quot;&quot;,Form_E!H13)" table:style-name="ce363"/>
          <table:table-cell office:value-type="string" office:string-value="" table:formula="msoxl:=IF(Form_E!I13=&quot;&quot;,&quot;&quot;,Form_E!I13)" table:style-name="ce363"/>
          <table:table-cell office:value-type="string" office:string-value="" table:formula="msoxl:=IF(Form_E!J13=&quot;&quot;,&quot;&quot;,Form_E!J13)" table:style-name="ce363"/>
          <table:table-cell office:value-type="float" office:value="0" table:formula="msoxl:=IF(Form_E!K13=&quot;&quot;,&quot;&quot;,Form_E!K13)" table:style-name="ce363">
            <text:p>0</text:p>
          </table:table-cell>
          <table:table-cell office:value-type="string" office:string-value="" table:formula="msoxl:=IF(Form_E!L13=&quot;&quot;,&quot;&quot;,Form_E!L13)" table:style-name="ce363"/>
          <table:table-cell office:value-type="float" office:value="0" table:formula="msoxl:=K5*60/1680" table:style-name="ce416">
            <text:p>0</text:p>
          </table:table-cell>
          <table:table-cell office:value-type="float" office:value="0" table:formula="msoxl:=K5*60/1500" table:style-name="ce416">
            <text:p>0</text:p>
          </table:table-cell>
          <table:table-cell office:value-type="string" office:string-value="" table:formula="msoxl:=IF(Form_E!M13=&quot;&quot;,&quot;&quot;,Form_E!M13)" table:style-name="ce363"/>
          <table:table-cell office:value-type="string" office:string-value="" table:formula="msoxl:=IF(Form_E!N13=&quot;&quot;,&quot;&quot;,Form_E!N13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4=&quot;&quot;,&quot;&quot;,Form_E!B14)" table:style-name="ce362"/>
          <table:table-cell office:value-type="string" office:string-value="" table:formula="msoxl:=IF(Form_E!C14=&quot;&quot;,&quot;&quot;,Form_E!C14)" table:style-name="ce362"/>
          <table:table-cell office:value-type="string" office:string-value="" table:formula="msoxl:=IF(Form_E!D14=&quot;&quot;,&quot;&quot;,Form_E!D14)" table:style-name="ce362"/>
          <table:table-cell office:value-type="string" office:string-value="" table:formula="msoxl:=IF(Form_E!E14=&quot;&quot;,&quot;&quot;,Form_E!E14)" table:style-name="ce362"/>
          <table:table-cell office:value-type="string" office:string-value="" table:formula="msoxl:=IF(Form_E!F14=&quot;&quot;,&quot;&quot;,Form_E!F14)" table:style-name="ce362"/>
          <table:table-cell office:value-type="string" office:string-value="" table:formula="msoxl:=IF(Form_E!G14=&quot;&quot;,&quot;&quot;,Form_E!G14)" table:style-name="ce363"/>
          <table:table-cell office:value-type="string" office:string-value="" table:formula="msoxl:=IF(Form_E!H14=&quot;&quot;,&quot;&quot;,Form_E!H14)" table:style-name="ce363"/>
          <table:table-cell office:value-type="string" office:string-value="" table:formula="msoxl:=IF(Form_E!I14=&quot;&quot;,&quot;&quot;,Form_E!I14)" table:style-name="ce363"/>
          <table:table-cell office:value-type="string" office:string-value="" table:formula="msoxl:=IF(Form_E!J14=&quot;&quot;,&quot;&quot;,Form_E!J14)" table:style-name="ce363"/>
          <table:table-cell office:value-type="float" office:value="0" table:formula="msoxl:=IF(Form_E!K14=&quot;&quot;,&quot;&quot;,Form_E!K14)" table:style-name="ce363">
            <text:p>0</text:p>
          </table:table-cell>
          <table:table-cell office:value-type="string" office:string-value="" table:formula="msoxl:=IF(Form_E!L14=&quot;&quot;,&quot;&quot;,Form_E!L14)" table:style-name="ce363"/>
          <table:table-cell office:value-type="float" office:value="0" table:formula="msoxl:=K6*60/1680" table:style-name="ce416">
            <text:p>0</text:p>
          </table:table-cell>
          <table:table-cell office:value-type="float" office:value="0" table:formula="msoxl:=K6*60/1500" table:style-name="ce416">
            <text:p>0</text:p>
          </table:table-cell>
          <table:table-cell office:value-type="string" office:string-value="" table:formula="msoxl:=IF(Form_E!M14=&quot;&quot;,&quot;&quot;,Form_E!M14)" table:style-name="ce363"/>
          <table:table-cell office:value-type="string" office:string-value="" table:formula="msoxl:=IF(Form_E!N14=&quot;&quot;,&quot;&quot;,Form_E!N14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5=&quot;&quot;,&quot;&quot;,Form_E!B15)" table:style-name="ce362"/>
          <table:table-cell office:value-type="string" office:string-value="" table:formula="msoxl:=IF(Form_E!C15=&quot;&quot;,&quot;&quot;,Form_E!C15)" table:style-name="ce362"/>
          <table:table-cell office:value-type="string" office:string-value="" table:formula="msoxl:=IF(Form_E!D15=&quot;&quot;,&quot;&quot;,Form_E!D15)" table:style-name="ce362"/>
          <table:table-cell office:value-type="string" office:string-value="" table:formula="msoxl:=IF(Form_E!E15=&quot;&quot;,&quot;&quot;,Form_E!E15)" table:style-name="ce362"/>
          <table:table-cell office:value-type="string" office:string-value="" table:formula="msoxl:=IF(Form_E!F15=&quot;&quot;,&quot;&quot;,Form_E!F15)" table:style-name="ce362"/>
          <table:table-cell office:value-type="string" office:string-value="" table:formula="msoxl:=IF(Form_E!G15=&quot;&quot;,&quot;&quot;,Form_E!G15)" table:style-name="ce363"/>
          <table:table-cell office:value-type="string" office:string-value="" table:formula="msoxl:=IF(Form_E!H15=&quot;&quot;,&quot;&quot;,Form_E!H15)" table:style-name="ce363"/>
          <table:table-cell office:value-type="string" office:string-value="" table:formula="msoxl:=IF(Form_E!I15=&quot;&quot;,&quot;&quot;,Form_E!I15)" table:style-name="ce363"/>
          <table:table-cell office:value-type="string" office:string-value="" table:formula="msoxl:=IF(Form_E!J15=&quot;&quot;,&quot;&quot;,Form_E!J15)" table:style-name="ce363"/>
          <table:table-cell office:value-type="float" office:value="0" table:formula="msoxl:=IF(Form_E!K15=&quot;&quot;,&quot;&quot;,Form_E!K15)" table:style-name="ce363">
            <text:p>0</text:p>
          </table:table-cell>
          <table:table-cell office:value-type="string" office:string-value="" table:formula="msoxl:=IF(Form_E!L15=&quot;&quot;,&quot;&quot;,Form_E!L15)" table:style-name="ce363"/>
          <table:table-cell office:value-type="float" office:value="0" table:formula="msoxl:=K7*60/1680" table:style-name="ce416">
            <text:p>0</text:p>
          </table:table-cell>
          <table:table-cell office:value-type="float" office:value="0" table:formula="msoxl:=K7*60/1500" table:style-name="ce416">
            <text:p>0</text:p>
          </table:table-cell>
          <table:table-cell office:value-type="string" office:string-value="" table:formula="msoxl:=IF(Form_E!M15=&quot;&quot;,&quot;&quot;,Form_E!M15)" table:style-name="ce363"/>
          <table:table-cell office:value-type="string" office:string-value="" table:formula="msoxl:=IF(Form_E!N15=&quot;&quot;,&quot;&quot;,Form_E!N15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6=&quot;&quot;,&quot;&quot;,Form_E!B16)" table:style-name="ce362"/>
          <table:table-cell office:value-type="string" office:string-value="" table:formula="msoxl:=IF(Form_E!C16=&quot;&quot;,&quot;&quot;,Form_E!C16)" table:style-name="ce362"/>
          <table:table-cell office:value-type="string" office:string-value="" table:formula="msoxl:=IF(Form_E!D16=&quot;&quot;,&quot;&quot;,Form_E!D16)" table:style-name="ce362"/>
          <table:table-cell office:value-type="string" office:string-value="" table:formula="msoxl:=IF(Form_E!E16=&quot;&quot;,&quot;&quot;,Form_E!E16)" table:style-name="ce362"/>
          <table:table-cell office:value-type="string" office:string-value="" table:formula="msoxl:=IF(Form_E!F16=&quot;&quot;,&quot;&quot;,Form_E!F16)" table:style-name="ce362"/>
          <table:table-cell office:value-type="string" office:string-value="" table:formula="msoxl:=IF(Form_E!G16=&quot;&quot;,&quot;&quot;,Form_E!G16)" table:style-name="ce363"/>
          <table:table-cell office:value-type="string" office:string-value="" table:formula="msoxl:=IF(Form_E!H16=&quot;&quot;,&quot;&quot;,Form_E!H16)" table:style-name="ce363"/>
          <table:table-cell office:value-type="string" office:string-value="" table:formula="msoxl:=IF(Form_E!I16=&quot;&quot;,&quot;&quot;,Form_E!I16)" table:style-name="ce363"/>
          <table:table-cell office:value-type="string" office:string-value="" table:formula="msoxl:=IF(Form_E!J16=&quot;&quot;,&quot;&quot;,Form_E!J16)" table:style-name="ce363"/>
          <table:table-cell office:value-type="float" office:value="0" table:formula="msoxl:=IF(Form_E!K16=&quot;&quot;,&quot;&quot;,Form_E!K16)" table:style-name="ce363">
            <text:p>0</text:p>
          </table:table-cell>
          <table:table-cell office:value-type="string" office:string-value="" table:formula="msoxl:=IF(Form_E!L16=&quot;&quot;,&quot;&quot;,Form_E!L16)" table:style-name="ce363"/>
          <table:table-cell office:value-type="float" office:value="0" table:formula="msoxl:=K8*60/1680" table:style-name="ce416">
            <text:p>0</text:p>
          </table:table-cell>
          <table:table-cell office:value-type="float" office:value="0" table:formula="msoxl:=K8*60/1500" table:style-name="ce416">
            <text:p>0</text:p>
          </table:table-cell>
          <table:table-cell office:value-type="string" office:string-value="" table:formula="msoxl:=IF(Form_E!M16=&quot;&quot;,&quot;&quot;,Form_E!M16)" table:style-name="ce363"/>
          <table:table-cell office:value-type="string" office:string-value="" table:formula="msoxl:=IF(Form_E!N16=&quot;&quot;,&quot;&quot;,Form_E!N16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7=&quot;&quot;,&quot;&quot;,Form_E!B17)" table:style-name="ce362"/>
          <table:table-cell office:value-type="string" office:string-value="" table:formula="msoxl:=IF(Form_E!C17=&quot;&quot;,&quot;&quot;,Form_E!C17)" table:style-name="ce362"/>
          <table:table-cell office:value-type="string" office:string-value="" table:formula="msoxl:=IF(Form_E!D17=&quot;&quot;,&quot;&quot;,Form_E!D17)" table:style-name="ce362"/>
          <table:table-cell office:value-type="string" office:string-value="" table:formula="msoxl:=IF(Form_E!E17=&quot;&quot;,&quot;&quot;,Form_E!E17)" table:style-name="ce362"/>
          <table:table-cell office:value-type="string" office:string-value="" table:formula="msoxl:=IF(Form_E!F17=&quot;&quot;,&quot;&quot;,Form_E!F17)" table:style-name="ce362"/>
          <table:table-cell office:value-type="string" office:string-value="" table:formula="msoxl:=IF(Form_E!G17=&quot;&quot;,&quot;&quot;,Form_E!G17)" table:style-name="ce363"/>
          <table:table-cell office:value-type="string" office:string-value="" table:formula="msoxl:=IF(Form_E!H17=&quot;&quot;,&quot;&quot;,Form_E!H17)" table:style-name="ce363"/>
          <table:table-cell office:value-type="string" office:string-value="" table:formula="msoxl:=IF(Form_E!I17=&quot;&quot;,&quot;&quot;,Form_E!I17)" table:style-name="ce363"/>
          <table:table-cell office:value-type="string" office:string-value="" table:formula="msoxl:=IF(Form_E!J17=&quot;&quot;,&quot;&quot;,Form_E!J17)" table:style-name="ce363"/>
          <table:table-cell office:value-type="float" office:value="0" table:formula="msoxl:=IF(Form_E!K17=&quot;&quot;,&quot;&quot;,Form_E!K17)" table:style-name="ce363">
            <text:p>0</text:p>
          </table:table-cell>
          <table:table-cell office:value-type="string" office:string-value="" table:formula="msoxl:=IF(Form_E!L17=&quot;&quot;,&quot;&quot;,Form_E!L17)" table:style-name="ce363"/>
          <table:table-cell office:value-type="float" office:value="0" table:formula="msoxl:=K9*60/1680" table:style-name="ce416">
            <text:p>0</text:p>
          </table:table-cell>
          <table:table-cell office:value-type="float" office:value="0" table:formula="msoxl:=K9*60/1500" table:style-name="ce416">
            <text:p>0</text:p>
          </table:table-cell>
          <table:table-cell office:value-type="string" office:string-value="" table:formula="msoxl:=IF(Form_E!M17=&quot;&quot;,&quot;&quot;,Form_E!M17)" table:style-name="ce363"/>
          <table:table-cell office:value-type="string" office:string-value="" table:formula="msoxl:=IF(Form_E!N17=&quot;&quot;,&quot;&quot;,Form_E!N17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8=&quot;&quot;,&quot;&quot;,Form_E!B18)" table:style-name="ce362"/>
          <table:table-cell office:value-type="string" office:string-value="" table:formula="msoxl:=IF(Form_E!C18=&quot;&quot;,&quot;&quot;,Form_E!C18)" table:style-name="ce362"/>
          <table:table-cell office:value-type="string" office:string-value="" table:formula="msoxl:=IF(Form_E!D18=&quot;&quot;,&quot;&quot;,Form_E!D18)" table:style-name="ce362"/>
          <table:table-cell office:value-type="string" office:string-value="" table:formula="msoxl:=IF(Form_E!E18=&quot;&quot;,&quot;&quot;,Form_E!E18)" table:style-name="ce362"/>
          <table:table-cell office:value-type="string" office:string-value="" table:formula="msoxl:=IF(Form_E!F18=&quot;&quot;,&quot;&quot;,Form_E!F18)" table:style-name="ce362"/>
          <table:table-cell office:value-type="string" office:string-value="" table:formula="msoxl:=IF(Form_E!G18=&quot;&quot;,&quot;&quot;,Form_E!G18)" table:style-name="ce363"/>
          <table:table-cell office:value-type="string" office:string-value="" table:formula="msoxl:=IF(Form_E!H18=&quot;&quot;,&quot;&quot;,Form_E!H18)" table:style-name="ce363"/>
          <table:table-cell office:value-type="string" office:string-value="" table:formula="msoxl:=IF(Form_E!I18=&quot;&quot;,&quot;&quot;,Form_E!I18)" table:style-name="ce363"/>
          <table:table-cell office:value-type="string" office:string-value="" table:formula="msoxl:=IF(Form_E!J18=&quot;&quot;,&quot;&quot;,Form_E!J18)" table:style-name="ce363"/>
          <table:table-cell office:value-type="float" office:value="0" table:formula="msoxl:=IF(Form_E!K18=&quot;&quot;,&quot;&quot;,Form_E!K18)" table:style-name="ce363">
            <text:p>0</text:p>
          </table:table-cell>
          <table:table-cell office:value-type="string" office:string-value="" table:formula="msoxl:=IF(Form_E!L18=&quot;&quot;,&quot;&quot;,Form_E!L18)" table:style-name="ce363"/>
          <table:table-cell office:value-type="float" office:value="0" table:formula="msoxl:=K10*60/1680" table:style-name="ce416">
            <text:p>0</text:p>
          </table:table-cell>
          <table:table-cell office:value-type="float" office:value="0" table:formula="msoxl:=K10*60/1500" table:style-name="ce416">
            <text:p>0</text:p>
          </table:table-cell>
          <table:table-cell office:value-type="string" office:string-value="" table:formula="msoxl:=IF(Form_E!M18=&quot;&quot;,&quot;&quot;,Form_E!M18)" table:style-name="ce363"/>
          <table:table-cell office:value-type="string" office:string-value="" table:formula="msoxl:=IF(Form_E!N18=&quot;&quot;,&quot;&quot;,Form_E!N18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19=&quot;&quot;,&quot;&quot;,Form_E!B19)" table:style-name="ce362"/>
          <table:table-cell office:value-type="string" office:string-value="" table:formula="msoxl:=IF(Form_E!C19=&quot;&quot;,&quot;&quot;,Form_E!C19)" table:style-name="ce362"/>
          <table:table-cell office:value-type="string" office:string-value="" table:formula="msoxl:=IF(Form_E!D19=&quot;&quot;,&quot;&quot;,Form_E!D19)" table:style-name="ce362"/>
          <table:table-cell office:value-type="string" office:string-value="" table:formula="msoxl:=IF(Form_E!E19=&quot;&quot;,&quot;&quot;,Form_E!E19)" table:style-name="ce362"/>
          <table:table-cell office:value-type="string" office:string-value="" table:formula="msoxl:=IF(Form_E!F19=&quot;&quot;,&quot;&quot;,Form_E!F19)" table:style-name="ce362"/>
          <table:table-cell office:value-type="string" office:string-value="" table:formula="msoxl:=IF(Form_E!G19=&quot;&quot;,&quot;&quot;,Form_E!G19)" table:style-name="ce363"/>
          <table:table-cell office:value-type="string" office:string-value="" table:formula="msoxl:=IF(Form_E!H19=&quot;&quot;,&quot;&quot;,Form_E!H19)" table:style-name="ce363"/>
          <table:table-cell office:value-type="string" office:string-value="" table:formula="msoxl:=IF(Form_E!I19=&quot;&quot;,&quot;&quot;,Form_E!I19)" table:style-name="ce363"/>
          <table:table-cell office:value-type="string" office:string-value="" table:formula="msoxl:=IF(Form_E!J19=&quot;&quot;,&quot;&quot;,Form_E!J19)" table:style-name="ce363"/>
          <table:table-cell office:value-type="float" office:value="0" table:formula="msoxl:=IF(Form_E!K19=&quot;&quot;,&quot;&quot;,Form_E!K19)" table:style-name="ce363">
            <text:p>0</text:p>
          </table:table-cell>
          <table:table-cell office:value-type="string" office:string-value="" table:formula="msoxl:=IF(Form_E!L19=&quot;&quot;,&quot;&quot;,Form_E!L19)" table:style-name="ce363"/>
          <table:table-cell office:value-type="float" office:value="0" table:formula="msoxl:=K11*60/1680" table:style-name="ce416">
            <text:p>0</text:p>
          </table:table-cell>
          <table:table-cell office:value-type="float" office:value="0" table:formula="msoxl:=K11*60/1500" table:style-name="ce416">
            <text:p>0</text:p>
          </table:table-cell>
          <table:table-cell office:value-type="string" office:string-value="" table:formula="msoxl:=IF(Form_E!M19=&quot;&quot;,&quot;&quot;,Form_E!M19)" table:style-name="ce363"/>
          <table:table-cell office:value-type="string" office:string-value="" table:formula="msoxl:=IF(Form_E!N19=&quot;&quot;,&quot;&quot;,Form_E!N19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0=&quot;&quot;,&quot;&quot;,Form_E!B20)" table:style-name="ce362"/>
          <table:table-cell office:value-type="string" office:string-value="" table:formula="msoxl:=IF(Form_E!C20=&quot;&quot;,&quot;&quot;,Form_E!C20)" table:style-name="ce362"/>
          <table:table-cell office:value-type="string" office:string-value="" table:formula="msoxl:=IF(Form_E!D20=&quot;&quot;,&quot;&quot;,Form_E!D20)" table:style-name="ce362"/>
          <table:table-cell office:value-type="string" office:string-value="" table:formula="msoxl:=IF(Form_E!E20=&quot;&quot;,&quot;&quot;,Form_E!E20)" table:style-name="ce362"/>
          <table:table-cell office:value-type="string" office:string-value="" table:formula="msoxl:=IF(Form_E!F20=&quot;&quot;,&quot;&quot;,Form_E!F20)" table:style-name="ce362"/>
          <table:table-cell office:value-type="string" office:string-value="" table:formula="msoxl:=IF(Form_E!G20=&quot;&quot;,&quot;&quot;,Form_E!G20)" table:style-name="ce363"/>
          <table:table-cell office:value-type="string" office:string-value="" table:formula="msoxl:=IF(Form_E!H20=&quot;&quot;,&quot;&quot;,Form_E!H20)" table:style-name="ce363"/>
          <table:table-cell office:value-type="string" office:string-value="" table:formula="msoxl:=IF(Form_E!I20=&quot;&quot;,&quot;&quot;,Form_E!I20)" table:style-name="ce363"/>
          <table:table-cell office:value-type="string" office:string-value="" table:formula="msoxl:=IF(Form_E!J20=&quot;&quot;,&quot;&quot;,Form_E!J20)" table:style-name="ce363"/>
          <table:table-cell office:value-type="float" office:value="0" table:formula="msoxl:=IF(Form_E!K20=&quot;&quot;,&quot;&quot;,Form_E!K20)" table:style-name="ce363">
            <text:p>0</text:p>
          </table:table-cell>
          <table:table-cell office:value-type="string" office:string-value="" table:formula="msoxl:=IF(Form_E!L20=&quot;&quot;,&quot;&quot;,Form_E!L20)" table:style-name="ce363"/>
          <table:table-cell office:value-type="float" office:value="0" table:formula="msoxl:=K12*60/1680" table:style-name="ce416">
            <text:p>0</text:p>
          </table:table-cell>
          <table:table-cell office:value-type="float" office:value="0" table:formula="msoxl:=K12*60/1500" table:style-name="ce416">
            <text:p>0</text:p>
          </table:table-cell>
          <table:table-cell office:value-type="string" office:string-value="" table:formula="msoxl:=IF(Form_E!M20=&quot;&quot;,&quot;&quot;,Form_E!M20)" table:style-name="ce363"/>
          <table:table-cell office:value-type="string" office:string-value="" table:formula="msoxl:=IF(Form_E!N20=&quot;&quot;,&quot;&quot;,Form_E!N20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1=&quot;&quot;,&quot;&quot;,Form_E!B21)" table:style-name="ce362"/>
          <table:table-cell office:value-type="string" office:string-value="" table:formula="msoxl:=IF(Form_E!C21=&quot;&quot;,&quot;&quot;,Form_E!C21)" table:style-name="ce362"/>
          <table:table-cell office:value-type="string" office:string-value="" table:formula="msoxl:=IF(Form_E!D21=&quot;&quot;,&quot;&quot;,Form_E!D21)" table:style-name="ce362"/>
          <table:table-cell office:value-type="string" office:string-value="" table:formula="msoxl:=IF(Form_E!E21=&quot;&quot;,&quot;&quot;,Form_E!E21)" table:style-name="ce362"/>
          <table:table-cell office:value-type="string" office:string-value="" table:formula="msoxl:=IF(Form_E!F21=&quot;&quot;,&quot;&quot;,Form_E!F21)" table:style-name="ce362"/>
          <table:table-cell office:value-type="string" office:string-value="" table:formula="msoxl:=IF(Form_E!G21=&quot;&quot;,&quot;&quot;,Form_E!G21)" table:style-name="ce363"/>
          <table:table-cell office:value-type="string" office:string-value="" table:formula="msoxl:=IF(Form_E!H21=&quot;&quot;,&quot;&quot;,Form_E!H21)" table:style-name="ce363"/>
          <table:table-cell office:value-type="string" office:string-value="" table:formula="msoxl:=IF(Form_E!I21=&quot;&quot;,&quot;&quot;,Form_E!I21)" table:style-name="ce363"/>
          <table:table-cell office:value-type="string" office:string-value="" table:formula="msoxl:=IF(Form_E!J21=&quot;&quot;,&quot;&quot;,Form_E!J21)" table:style-name="ce363"/>
          <table:table-cell office:value-type="float" office:value="0" table:formula="msoxl:=IF(Form_E!K21=&quot;&quot;,&quot;&quot;,Form_E!K21)" table:style-name="ce363">
            <text:p>0</text:p>
          </table:table-cell>
          <table:table-cell office:value-type="string" office:string-value="" table:formula="msoxl:=IF(Form_E!L21=&quot;&quot;,&quot;&quot;,Form_E!L21)" table:style-name="ce363"/>
          <table:table-cell office:value-type="float" office:value="0" table:formula="msoxl:=K13*60/1680" table:style-name="ce416">
            <text:p>0</text:p>
          </table:table-cell>
          <table:table-cell office:value-type="float" office:value="0" table:formula="msoxl:=K13*60/1500" table:style-name="ce416">
            <text:p>0</text:p>
          </table:table-cell>
          <table:table-cell office:value-type="string" office:string-value="" table:formula="msoxl:=IF(Form_E!M21=&quot;&quot;,&quot;&quot;,Form_E!M21)" table:style-name="ce363"/>
          <table:table-cell office:value-type="string" office:string-value="" table:formula="msoxl:=IF(Form_E!N21=&quot;&quot;,&quot;&quot;,Form_E!N21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2=&quot;&quot;,&quot;&quot;,Form_E!B22)" table:style-name="ce362"/>
          <table:table-cell office:value-type="string" office:string-value="" table:formula="msoxl:=IF(Form_E!C22=&quot;&quot;,&quot;&quot;,Form_E!C22)" table:style-name="ce362"/>
          <table:table-cell office:value-type="string" office:string-value="" table:formula="msoxl:=IF(Form_E!D22=&quot;&quot;,&quot;&quot;,Form_E!D22)" table:style-name="ce362"/>
          <table:table-cell office:value-type="string" office:string-value="" table:formula="msoxl:=IF(Form_E!E22=&quot;&quot;,&quot;&quot;,Form_E!E22)" table:style-name="ce362"/>
          <table:table-cell office:value-type="string" office:string-value="" table:formula="msoxl:=IF(Form_E!F22=&quot;&quot;,&quot;&quot;,Form_E!F22)" table:style-name="ce362"/>
          <table:table-cell office:value-type="string" office:string-value="" table:formula="msoxl:=IF(Form_E!G22=&quot;&quot;,&quot;&quot;,Form_E!G22)" table:style-name="ce363"/>
          <table:table-cell office:value-type="string" office:string-value="" table:formula="msoxl:=IF(Form_E!H22=&quot;&quot;,&quot;&quot;,Form_E!H22)" table:style-name="ce363"/>
          <table:table-cell office:value-type="string" office:string-value="" table:formula="msoxl:=IF(Form_E!I22=&quot;&quot;,&quot;&quot;,Form_E!I22)" table:style-name="ce363"/>
          <table:table-cell office:value-type="string" office:string-value="" table:formula="msoxl:=IF(Form_E!J22=&quot;&quot;,&quot;&quot;,Form_E!J22)" table:style-name="ce363"/>
          <table:table-cell office:value-type="float" office:value="0" table:formula="msoxl:=IF(Form_E!K22=&quot;&quot;,&quot;&quot;,Form_E!K22)" table:style-name="ce363">
            <text:p>0</text:p>
          </table:table-cell>
          <table:table-cell office:value-type="string" office:string-value="" table:formula="msoxl:=IF(Form_E!L22=&quot;&quot;,&quot;&quot;,Form_E!L22)" table:style-name="ce363"/>
          <table:table-cell office:value-type="float" office:value="0" table:formula="msoxl:=K14*60/1680" table:style-name="ce416">
            <text:p>0</text:p>
          </table:table-cell>
          <table:table-cell office:value-type="float" office:value="0" table:formula="msoxl:=K14*60/1500" table:style-name="ce416">
            <text:p>0</text:p>
          </table:table-cell>
          <table:table-cell office:value-type="string" office:string-value="" table:formula="msoxl:=IF(Form_E!M22=&quot;&quot;,&quot;&quot;,Form_E!M22)" table:style-name="ce363"/>
          <table:table-cell office:value-type="string" office:string-value="" table:formula="msoxl:=IF(Form_E!N22=&quot;&quot;,&quot;&quot;,Form_E!N22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3=&quot;&quot;,&quot;&quot;,Form_E!B23)" table:style-name="ce362"/>
          <table:table-cell office:value-type="string" office:string-value="" table:formula="msoxl:=IF(Form_E!C23=&quot;&quot;,&quot;&quot;,Form_E!C23)" table:style-name="ce362"/>
          <table:table-cell office:value-type="string" office:string-value="" table:formula="msoxl:=IF(Form_E!D23=&quot;&quot;,&quot;&quot;,Form_E!D23)" table:style-name="ce362"/>
          <table:table-cell office:value-type="string" office:string-value="" table:formula="msoxl:=IF(Form_E!E23=&quot;&quot;,&quot;&quot;,Form_E!E23)" table:style-name="ce362"/>
          <table:table-cell office:value-type="string" office:string-value="" table:formula="msoxl:=IF(Form_E!F23=&quot;&quot;,&quot;&quot;,Form_E!F23)" table:style-name="ce362"/>
          <table:table-cell office:value-type="string" office:string-value="" table:formula="msoxl:=IF(Form_E!G23=&quot;&quot;,&quot;&quot;,Form_E!G23)" table:style-name="ce363"/>
          <table:table-cell office:value-type="string" office:string-value="" table:formula="msoxl:=IF(Form_E!H23=&quot;&quot;,&quot;&quot;,Form_E!H23)" table:style-name="ce363"/>
          <table:table-cell office:value-type="string" office:string-value="" table:formula="msoxl:=IF(Form_E!I23=&quot;&quot;,&quot;&quot;,Form_E!I23)" table:style-name="ce363"/>
          <table:table-cell office:value-type="string" office:string-value="" table:formula="msoxl:=IF(Form_E!J23=&quot;&quot;,&quot;&quot;,Form_E!J23)" table:style-name="ce363"/>
          <table:table-cell office:value-type="float" office:value="0" table:formula="msoxl:=IF(Form_E!K23=&quot;&quot;,&quot;&quot;,Form_E!K23)" table:style-name="ce363">
            <text:p>0</text:p>
          </table:table-cell>
          <table:table-cell office:value-type="string" office:string-value="" table:formula="msoxl:=IF(Form_E!L23=&quot;&quot;,&quot;&quot;,Form_E!L23)" table:style-name="ce363"/>
          <table:table-cell office:value-type="float" office:value="0" table:formula="msoxl:=K15*60/1680" table:style-name="ce416">
            <text:p>0</text:p>
          </table:table-cell>
          <table:table-cell office:value-type="float" office:value="0" table:formula="msoxl:=K15*60/1500" table:style-name="ce416">
            <text:p>0</text:p>
          </table:table-cell>
          <table:table-cell office:value-type="string" office:string-value="" table:formula="msoxl:=IF(Form_E!M23=&quot;&quot;,&quot;&quot;,Form_E!M23)" table:style-name="ce363"/>
          <table:table-cell office:value-type="string" office:string-value="" table:formula="msoxl:=IF(Form_E!N23=&quot;&quot;,&quot;&quot;,Form_E!N23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4=&quot;&quot;,&quot;&quot;,Form_E!B24)" table:style-name="ce362"/>
          <table:table-cell office:value-type="string" office:string-value="" table:formula="msoxl:=IF(Form_E!C24=&quot;&quot;,&quot;&quot;,Form_E!C24)" table:style-name="ce362"/>
          <table:table-cell office:value-type="string" office:string-value="" table:formula="msoxl:=IF(Form_E!D24=&quot;&quot;,&quot;&quot;,Form_E!D24)" table:style-name="ce362"/>
          <table:table-cell office:value-type="string" office:string-value="" table:formula="msoxl:=IF(Form_E!E24=&quot;&quot;,&quot;&quot;,Form_E!E24)" table:style-name="ce362"/>
          <table:table-cell office:value-type="string" office:string-value="" table:formula="msoxl:=IF(Form_E!F24=&quot;&quot;,&quot;&quot;,Form_E!F24)" table:style-name="ce362"/>
          <table:table-cell office:value-type="string" office:string-value="" table:formula="msoxl:=IF(Form_E!G24=&quot;&quot;,&quot;&quot;,Form_E!G24)" table:style-name="ce363"/>
          <table:table-cell office:value-type="string" office:string-value="" table:formula="msoxl:=IF(Form_E!H24=&quot;&quot;,&quot;&quot;,Form_E!H24)" table:style-name="ce363"/>
          <table:table-cell office:value-type="string" office:string-value="" table:formula="msoxl:=IF(Form_E!I24=&quot;&quot;,&quot;&quot;,Form_E!I24)" table:style-name="ce363"/>
          <table:table-cell office:value-type="string" office:string-value="" table:formula="msoxl:=IF(Form_E!J24=&quot;&quot;,&quot;&quot;,Form_E!J24)" table:style-name="ce363"/>
          <table:table-cell office:value-type="float" office:value="0" table:formula="msoxl:=IF(Form_E!K24=&quot;&quot;,&quot;&quot;,Form_E!K24)" table:style-name="ce363">
            <text:p>0</text:p>
          </table:table-cell>
          <table:table-cell office:value-type="string" office:string-value="" table:formula="msoxl:=IF(Form_E!L24=&quot;&quot;,&quot;&quot;,Form_E!L24)" table:style-name="ce363"/>
          <table:table-cell office:value-type="float" office:value="0" table:formula="msoxl:=K16*60/1680" table:style-name="ce416">
            <text:p>0</text:p>
          </table:table-cell>
          <table:table-cell office:value-type="float" office:value="0" table:formula="msoxl:=K16*60/1500" table:style-name="ce416">
            <text:p>0</text:p>
          </table:table-cell>
          <table:table-cell office:value-type="string" office:string-value="" table:formula="msoxl:=IF(Form_E!M24=&quot;&quot;,&quot;&quot;,Form_E!M24)" table:style-name="ce363"/>
          <table:table-cell office:value-type="string" office:string-value="" table:formula="msoxl:=IF(Form_E!N24=&quot;&quot;,&quot;&quot;,Form_E!N24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5=&quot;&quot;,&quot;&quot;,Form_E!B25)" table:style-name="ce362"/>
          <table:table-cell office:value-type="string" office:string-value="" table:formula="msoxl:=IF(Form_E!C25=&quot;&quot;,&quot;&quot;,Form_E!C25)" table:style-name="ce362"/>
          <table:table-cell office:value-type="string" office:string-value="" table:formula="msoxl:=IF(Form_E!D25=&quot;&quot;,&quot;&quot;,Form_E!D25)" table:style-name="ce362"/>
          <table:table-cell office:value-type="string" office:string-value="" table:formula="msoxl:=IF(Form_E!E25=&quot;&quot;,&quot;&quot;,Form_E!E25)" table:style-name="ce362"/>
          <table:table-cell office:value-type="string" office:string-value="" table:formula="msoxl:=IF(Form_E!F25=&quot;&quot;,&quot;&quot;,Form_E!F25)" table:style-name="ce362"/>
          <table:table-cell office:value-type="string" office:string-value="" table:formula="msoxl:=IF(Form_E!G25=&quot;&quot;,&quot;&quot;,Form_E!G25)" table:style-name="ce363"/>
          <table:table-cell office:value-type="string" office:string-value="" table:formula="msoxl:=IF(Form_E!H25=&quot;&quot;,&quot;&quot;,Form_E!H25)" table:style-name="ce363"/>
          <table:table-cell office:value-type="string" office:string-value="" table:formula="msoxl:=IF(Form_E!I25=&quot;&quot;,&quot;&quot;,Form_E!I25)" table:style-name="ce363"/>
          <table:table-cell office:value-type="string" office:string-value="" table:formula="msoxl:=IF(Form_E!J25=&quot;&quot;,&quot;&quot;,Form_E!J25)" table:style-name="ce363"/>
          <table:table-cell office:value-type="float" office:value="0" table:formula="msoxl:=IF(Form_E!K25=&quot;&quot;,&quot;&quot;,Form_E!K25)" table:style-name="ce363">
            <text:p>0</text:p>
          </table:table-cell>
          <table:table-cell office:value-type="string" office:string-value="" table:formula="msoxl:=IF(Form_E!L25=&quot;&quot;,&quot;&quot;,Form_E!L25)" table:style-name="ce363"/>
          <table:table-cell office:value-type="float" office:value="0" table:formula="msoxl:=K17*60/1680" table:style-name="ce416">
            <text:p>0</text:p>
          </table:table-cell>
          <table:table-cell office:value-type="float" office:value="0" table:formula="msoxl:=K17*60/1500" table:style-name="ce416">
            <text:p>0</text:p>
          </table:table-cell>
          <table:table-cell office:value-type="string" office:string-value="" table:formula="msoxl:=IF(Form_E!M25=&quot;&quot;,&quot;&quot;,Form_E!M25)" table:style-name="ce363"/>
          <table:table-cell office:value-type="string" office:string-value="" table:formula="msoxl:=IF(Form_E!N25=&quot;&quot;,&quot;&quot;,Form_E!N25)" table:style-name="ce363"/>
          <table:table-cell table:style-name="ce16"/>
          <table:table-cell office:value-type="string" office:string-value="" table:formula="msoxl:=IF(Form_E_Table!$G17&lt;Form_E_Table!$H17,&quot;As horas de aplicação têm de ser iguais ou inferiores às horas de contacto&quot;,&quot;&quot;)" table:style-name="ce561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6=&quot;&quot;,&quot;&quot;,Form_E!B26)" table:style-name="ce362"/>
          <table:table-cell office:value-type="string" office:string-value="" table:formula="msoxl:=IF(Form_E!C26=&quot;&quot;,&quot;&quot;,Form_E!C26)" table:style-name="ce362"/>
          <table:table-cell office:value-type="string" office:string-value="" table:formula="msoxl:=IF(Form_E!D26=&quot;&quot;,&quot;&quot;,Form_E!D26)" table:style-name="ce362"/>
          <table:table-cell office:value-type="string" office:string-value="" table:formula="msoxl:=IF(Form_E!E26=&quot;&quot;,&quot;&quot;,Form_E!E26)" table:style-name="ce362"/>
          <table:table-cell office:value-type="string" office:string-value="" table:formula="msoxl:=IF(Form_E!F26=&quot;&quot;,&quot;&quot;,Form_E!F26)" table:style-name="ce362"/>
          <table:table-cell office:value-type="string" office:string-value="" table:formula="msoxl:=IF(Form_E!G26=&quot;&quot;,&quot;&quot;,Form_E!G26)" table:style-name="ce363"/>
          <table:table-cell office:value-type="string" office:string-value="" table:formula="msoxl:=IF(Form_E!H26=&quot;&quot;,&quot;&quot;,Form_E!H26)" table:style-name="ce363"/>
          <table:table-cell office:value-type="string" office:string-value="" table:formula="msoxl:=IF(Form_E!I26=&quot;&quot;,&quot;&quot;,Form_E!I26)" table:style-name="ce363"/>
          <table:table-cell office:value-type="string" office:string-value="" table:formula="msoxl:=IF(Form_E!J26=&quot;&quot;,&quot;&quot;,Form_E!J26)" table:style-name="ce363"/>
          <table:table-cell office:value-type="float" office:value="0" table:formula="msoxl:=IF(Form_E!K26=&quot;&quot;,&quot;&quot;,Form_E!K26)" table:style-name="ce363">
            <text:p>0</text:p>
          </table:table-cell>
          <table:table-cell office:value-type="string" office:string-value="" table:formula="msoxl:=IF(Form_E!L26=&quot;&quot;,&quot;&quot;,Form_E!L26)" table:style-name="ce363"/>
          <table:table-cell office:value-type="float" office:value="0" table:formula="msoxl:=K18*60/1680" table:style-name="ce416">
            <text:p>0</text:p>
          </table:table-cell>
          <table:table-cell office:value-type="float" office:value="0" table:formula="msoxl:=K18*60/1500" table:style-name="ce416">
            <text:p>0</text:p>
          </table:table-cell>
          <table:table-cell office:value-type="string" office:string-value="" table:formula="msoxl:=IF(Form_E!M26=&quot;&quot;,&quot;&quot;,Form_E!M26)" table:style-name="ce363"/>
          <table:table-cell office:value-type="string" office:string-value="" table:formula="msoxl:=IF(Form_E!N26=&quot;&quot;,&quot;&quot;,Form_E!N26)" table:style-name="ce363"/>
          <table:table-cell table:style-name="ce16"/>
          <table:table-cell office:value-type="string" office:string-value="" table:formula="msoxl:=IF(Form_E_Table!$G18&lt;Form_E_Table!$H18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1">
          <table:table-cell table:style-name="ce171"/>
          <table:table-cell office:value-type="string" office:string-value="" table:formula="msoxl:=IF(Form_E!B27=&quot;&quot;,&quot;&quot;,Form_E!B27)" table:style-name="ce362"/>
          <table:table-cell office:value-type="string" office:string-value="" table:formula="msoxl:=IF(Form_E!C27=&quot;&quot;,&quot;&quot;,Form_E!C27)" table:style-name="ce362"/>
          <table:table-cell office:value-type="string" office:string-value="" table:formula="msoxl:=IF(Form_E!D27=&quot;&quot;,&quot;&quot;,Form_E!D27)" table:style-name="ce362"/>
          <table:table-cell office:value-type="string" office:string-value="" table:formula="msoxl:=IF(Form_E!E27=&quot;&quot;,&quot;&quot;,Form_E!E27)" table:style-name="ce362"/>
          <table:table-cell office:value-type="string" office:string-value="" table:formula="msoxl:=IF(Form_E!F27=&quot;&quot;,&quot;&quot;,Form_E!F27)" table:style-name="ce362"/>
          <table:table-cell office:value-type="string" office:string-value="" table:formula="msoxl:=IF(Form_E!G27=&quot;&quot;,&quot;&quot;,Form_E!G27)" table:style-name="ce363"/>
          <table:table-cell office:value-type="string" office:string-value="" table:formula="msoxl:=IF(Form_E!H27=&quot;&quot;,&quot;&quot;,Form_E!H27)" table:style-name="ce363"/>
          <table:table-cell office:value-type="string" office:string-value="" table:formula="msoxl:=IF(Form_E!I27=&quot;&quot;,&quot;&quot;,Form_E!I27)" table:style-name="ce363"/>
          <table:table-cell office:value-type="string" office:string-value="" table:formula="msoxl:=IF(Form_E!J27=&quot;&quot;,&quot;&quot;,Form_E!J27)" table:style-name="ce363"/>
          <table:table-cell office:value-type="float" office:value="0" table:formula="msoxl:=IF(Form_E!K27=&quot;&quot;,&quot;&quot;,Form_E!K27)" table:style-name="ce363">
            <text:p>0</text:p>
          </table:table-cell>
          <table:table-cell office:value-type="string" office:string-value="" table:formula="msoxl:=IF(Form_E!L27=&quot;&quot;,&quot;&quot;,Form_E!L27)" table:style-name="ce363"/>
          <table:table-cell office:value-type="float" office:value="0" table:formula="msoxl:=K19*60/1680" table:style-name="ce416">
            <text:p>0</text:p>
          </table:table-cell>
          <table:table-cell office:value-type="float" office:value="0" table:formula="msoxl:=K19*60/1500" table:style-name="ce416">
            <text:p>0</text:p>
          </table:table-cell>
          <table:table-cell office:value-type="string" office:string-value="" table:formula="msoxl:=IF(Form_E!M27=&quot;&quot;,&quot;&quot;,Form_E!M27)" table:style-name="ce363"/>
          <table:table-cell office:value-type="string" office:string-value="" table:formula="msoxl:=IF(Form_E!N27=&quot;&quot;,&quot;&quot;,Form_E!N27)" table:style-name="ce363"/>
          <table:table-cell table:style-name="ce16"/>
          <table:table-cell office:value-type="string" office:string-value="" table:formula="msoxl:=IF(Form_E_Table!$G19&lt;Form_E_Table!$H19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8=&quot;&quot;,&quot;&quot;,Form_E!B28)" table:style-name="ce362"/>
          <table:table-cell office:value-type="string" office:string-value="" table:formula="msoxl:=IF(Form_E!C28=&quot;&quot;,&quot;&quot;,Form_E!C28)" table:style-name="ce362"/>
          <table:table-cell office:value-type="string" office:string-value="" table:formula="msoxl:=IF(Form_E!D28=&quot;&quot;,&quot;&quot;,Form_E!D28)" table:style-name="ce362"/>
          <table:table-cell office:value-type="string" office:string-value="" table:formula="msoxl:=IF(Form_E!E28=&quot;&quot;,&quot;&quot;,Form_E!E28)" table:style-name="ce362"/>
          <table:table-cell office:value-type="string" office:string-value="" table:formula="msoxl:=IF(Form_E!F28=&quot;&quot;,&quot;&quot;,Form_E!F28)" table:style-name="ce362"/>
          <table:table-cell office:value-type="string" office:string-value="" table:formula="msoxl:=IF(Form_E!G28=&quot;&quot;,&quot;&quot;,Form_E!G28)" table:style-name="ce363"/>
          <table:table-cell office:value-type="string" office:string-value="" table:formula="msoxl:=IF(Form_E!H28=&quot;&quot;,&quot;&quot;,Form_E!H28)" table:style-name="ce363"/>
          <table:table-cell office:value-type="string" office:string-value="" table:formula="msoxl:=IF(Form_E!I28=&quot;&quot;,&quot;&quot;,Form_E!I28)" table:style-name="ce363"/>
          <table:table-cell office:value-type="string" office:string-value="" table:formula="msoxl:=IF(Form_E!J28=&quot;&quot;,&quot;&quot;,Form_E!J28)" table:style-name="ce363"/>
          <table:table-cell office:value-type="float" office:value="0" table:formula="msoxl:=IF(Form_E!K28=&quot;&quot;,&quot;&quot;,Form_E!K28)" table:style-name="ce363">
            <text:p>0</text:p>
          </table:table-cell>
          <table:table-cell office:value-type="string" office:string-value="" table:formula="msoxl:=IF(Form_E!L28=&quot;&quot;,&quot;&quot;,Form_E!L28)" table:style-name="ce363"/>
          <table:table-cell office:value-type="float" office:value="0" table:formula="msoxl:=K20*60/1680" table:style-name="ce416">
            <text:p>0</text:p>
          </table:table-cell>
          <table:table-cell office:value-type="float" office:value="0" table:formula="msoxl:=K20*60/1500" table:style-name="ce416">
            <text:p>0</text:p>
          </table:table-cell>
          <table:table-cell office:value-type="string" office:string-value="" table:formula="msoxl:=IF(Form_E!M28=&quot;&quot;,&quot;&quot;,Form_E!M28)" table:style-name="ce363"/>
          <table:table-cell office:value-type="string" office:string-value="" table:formula="msoxl:=IF(Form_E!N28=&quot;&quot;,&quot;&quot;,Form_E!N28)" table:style-name="ce363"/>
          <table:table-cell table:style-name="ce16"/>
          <table:table-cell office:value-type="string" office:string-value="" table:formula="msoxl:=IF(Form_E_Table!$G20&lt;Form_E_Table!$H20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29=&quot;&quot;,&quot;&quot;,Form_E!B29)" table:style-name="ce362"/>
          <table:table-cell office:value-type="string" office:string-value="" table:formula="msoxl:=IF(Form_E!C29=&quot;&quot;,&quot;&quot;,Form_E!C29)" table:style-name="ce362"/>
          <table:table-cell office:value-type="string" office:string-value="" table:formula="msoxl:=IF(Form_E!D29=&quot;&quot;,&quot;&quot;,Form_E!D29)" table:style-name="ce362"/>
          <table:table-cell office:value-type="string" office:string-value="" table:formula="msoxl:=IF(Form_E!E29=&quot;&quot;,&quot;&quot;,Form_E!E29)" table:style-name="ce362"/>
          <table:table-cell office:value-type="string" office:string-value="" table:formula="msoxl:=IF(Form_E!F29=&quot;&quot;,&quot;&quot;,Form_E!F29)" table:style-name="ce362"/>
          <table:table-cell office:value-type="string" office:string-value="" table:formula="msoxl:=IF(Form_E!G29=&quot;&quot;,&quot;&quot;,Form_E!G29)" table:style-name="ce363"/>
          <table:table-cell office:value-type="string" office:string-value="" table:formula="msoxl:=IF(Form_E!H29=&quot;&quot;,&quot;&quot;,Form_E!H29)" table:style-name="ce363"/>
          <table:table-cell office:value-type="string" office:string-value="" table:formula="msoxl:=IF(Form_E!I29=&quot;&quot;,&quot;&quot;,Form_E!I29)" table:style-name="ce363"/>
          <table:table-cell office:value-type="string" office:string-value="" table:formula="msoxl:=IF(Form_E!J29=&quot;&quot;,&quot;&quot;,Form_E!J29)" table:style-name="ce363"/>
          <table:table-cell office:value-type="float" office:value="0" table:formula="msoxl:=IF(Form_E!K29=&quot;&quot;,&quot;&quot;,Form_E!K29)" table:style-name="ce363">
            <text:p>0</text:p>
          </table:table-cell>
          <table:table-cell office:value-type="string" office:string-value="" table:formula="msoxl:=IF(Form_E!L29=&quot;&quot;,&quot;&quot;,Form_E!L29)" table:style-name="ce363"/>
          <table:table-cell office:value-type="float" office:value="0" table:formula="msoxl:=K21*60/1680" table:style-name="ce416">
            <text:p>0</text:p>
          </table:table-cell>
          <table:table-cell office:value-type="float" office:value="0" table:formula="msoxl:=K21*60/1500" table:style-name="ce416">
            <text:p>0</text:p>
          </table:table-cell>
          <table:table-cell office:value-type="string" office:string-value="" table:formula="msoxl:=IF(Form_E!M29=&quot;&quot;,&quot;&quot;,Form_E!M29)" table:style-name="ce363"/>
          <table:table-cell office:value-type="string" office:string-value="" table:formula="msoxl:=IF(Form_E!N29=&quot;&quot;,&quot;&quot;,Form_E!N29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0=&quot;&quot;,&quot;&quot;,Form_E!B30)" table:style-name="ce362"/>
          <table:table-cell office:value-type="string" office:string-value="" table:formula="msoxl:=IF(Form_E!C30=&quot;&quot;,&quot;&quot;,Form_E!C30)" table:style-name="ce362"/>
          <table:table-cell office:value-type="string" office:string-value="" table:formula="msoxl:=IF(Form_E!D30=&quot;&quot;,&quot;&quot;,Form_E!D30)" table:style-name="ce362"/>
          <table:table-cell office:value-type="string" office:string-value="" table:formula="msoxl:=IF(Form_E!E30=&quot;&quot;,&quot;&quot;,Form_E!E30)" table:style-name="ce362"/>
          <table:table-cell office:value-type="string" office:string-value="" table:formula="msoxl:=IF(Form_E!F30=&quot;&quot;,&quot;&quot;,Form_E!F30)" table:style-name="ce362"/>
          <table:table-cell office:value-type="string" office:string-value="" table:formula="msoxl:=IF(Form_E!G30=&quot;&quot;,&quot;&quot;,Form_E!G30)" table:style-name="ce363"/>
          <table:table-cell office:value-type="string" office:string-value="" table:formula="msoxl:=IF(Form_E!H30=&quot;&quot;,&quot;&quot;,Form_E!H30)" table:style-name="ce363"/>
          <table:table-cell office:value-type="string" office:string-value="" table:formula="msoxl:=IF(Form_E!I30=&quot;&quot;,&quot;&quot;,Form_E!I30)" table:style-name="ce363"/>
          <table:table-cell office:value-type="string" office:string-value="" table:formula="msoxl:=IF(Form_E!J30=&quot;&quot;,&quot;&quot;,Form_E!J30)" table:style-name="ce363"/>
          <table:table-cell office:value-type="float" office:value="0" table:formula="msoxl:=IF(Form_E!K30=&quot;&quot;,&quot;&quot;,Form_E!K30)" table:style-name="ce363">
            <text:p>0</text:p>
          </table:table-cell>
          <table:table-cell office:value-type="string" office:string-value="" table:formula="msoxl:=IF(Form_E!L30=&quot;&quot;,&quot;&quot;,Form_E!L30)" table:style-name="ce363"/>
          <table:table-cell office:value-type="float" office:value="0" table:formula="msoxl:=K22*60/1680" table:style-name="ce416">
            <text:p>0</text:p>
          </table:table-cell>
          <table:table-cell office:value-type="float" office:value="0" table:formula="msoxl:=K22*60/1500" table:style-name="ce416">
            <text:p>0</text:p>
          </table:table-cell>
          <table:table-cell office:value-type="string" office:string-value="" table:formula="msoxl:=IF(Form_E!M30=&quot;&quot;,&quot;&quot;,Form_E!M30)" table:style-name="ce363"/>
          <table:table-cell office:value-type="string" office:string-value="" table:formula="msoxl:=IF(Form_E!N30=&quot;&quot;,&quot;&quot;,Form_E!N30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1=&quot;&quot;,&quot;&quot;,Form_E!B31)" table:style-name="ce362"/>
          <table:table-cell office:value-type="string" office:string-value="" table:formula="msoxl:=IF(Form_E!C31=&quot;&quot;,&quot;&quot;,Form_E!C31)" table:style-name="ce362"/>
          <table:table-cell office:value-type="string" office:string-value="" table:formula="msoxl:=IF(Form_E!D31=&quot;&quot;,&quot;&quot;,Form_E!D31)" table:style-name="ce362"/>
          <table:table-cell office:value-type="string" office:string-value="" table:formula="msoxl:=IF(Form_E!E31=&quot;&quot;,&quot;&quot;,Form_E!E31)" table:style-name="ce362"/>
          <table:table-cell office:value-type="string" office:string-value="" table:formula="msoxl:=IF(Form_E!F31=&quot;&quot;,&quot;&quot;,Form_E!F31)" table:style-name="ce362"/>
          <table:table-cell office:value-type="string" office:string-value="" table:formula="msoxl:=IF(Form_E!G31=&quot;&quot;,&quot;&quot;,Form_E!G31)" table:style-name="ce363"/>
          <table:table-cell office:value-type="string" office:string-value="" table:formula="msoxl:=IF(Form_E!H31=&quot;&quot;,&quot;&quot;,Form_E!H31)" table:style-name="ce363"/>
          <table:table-cell office:value-type="string" office:string-value="" table:formula="msoxl:=IF(Form_E!I31=&quot;&quot;,&quot;&quot;,Form_E!I31)" table:style-name="ce363"/>
          <table:table-cell office:value-type="string" office:string-value="" table:formula="msoxl:=IF(Form_E!J31=&quot;&quot;,&quot;&quot;,Form_E!J31)" table:style-name="ce363"/>
          <table:table-cell office:value-type="float" office:value="0" table:formula="msoxl:=IF(Form_E!K31=&quot;&quot;,&quot;&quot;,Form_E!K31)" table:style-name="ce363">
            <text:p>0</text:p>
          </table:table-cell>
          <table:table-cell office:value-type="string" office:string-value="" table:formula="msoxl:=IF(Form_E!L31=&quot;&quot;,&quot;&quot;,Form_E!L31)" table:style-name="ce363"/>
          <table:table-cell office:value-type="float" office:value="0" table:formula="msoxl:=K23*60/1680" table:style-name="ce416">
            <text:p>0</text:p>
          </table:table-cell>
          <table:table-cell office:value-type="float" office:value="0" table:formula="msoxl:=K23*60/1500" table:style-name="ce416">
            <text:p>0</text:p>
          </table:table-cell>
          <table:table-cell office:value-type="string" office:string-value="" table:formula="msoxl:=IF(Form_E!M31=&quot;&quot;,&quot;&quot;,Form_E!M31)" table:style-name="ce363"/>
          <table:table-cell office:value-type="string" office:string-value="" table:formula="msoxl:=IF(Form_E!N31=&quot;&quot;,&quot;&quot;,Form_E!N31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2=&quot;&quot;,&quot;&quot;,Form_E!B32)" table:style-name="ce362"/>
          <table:table-cell office:value-type="string" office:string-value="" table:formula="msoxl:=IF(Form_E!C32=&quot;&quot;,&quot;&quot;,Form_E!C32)" table:style-name="ce362"/>
          <table:table-cell office:value-type="string" office:string-value="" table:formula="msoxl:=IF(Form_E!D32=&quot;&quot;,&quot;&quot;,Form_E!D32)" table:style-name="ce362"/>
          <table:table-cell office:value-type="string" office:string-value="" table:formula="msoxl:=IF(Form_E!E32=&quot;&quot;,&quot;&quot;,Form_E!E32)" table:style-name="ce362"/>
          <table:table-cell office:value-type="string" office:string-value="" table:formula="msoxl:=IF(Form_E!F32=&quot;&quot;,&quot;&quot;,Form_E!F32)" table:style-name="ce362"/>
          <table:table-cell office:value-type="string" office:string-value="" table:formula="msoxl:=IF(Form_E!G32=&quot;&quot;,&quot;&quot;,Form_E!G32)" table:style-name="ce363"/>
          <table:table-cell office:value-type="string" office:string-value="" table:formula="msoxl:=IF(Form_E!H32=&quot;&quot;,&quot;&quot;,Form_E!H32)" table:style-name="ce363"/>
          <table:table-cell office:value-type="string" office:string-value="" table:formula="msoxl:=IF(Form_E!I32=&quot;&quot;,&quot;&quot;,Form_E!I32)" table:style-name="ce363"/>
          <table:table-cell office:value-type="string" office:string-value="" table:formula="msoxl:=IF(Form_E!J32=&quot;&quot;,&quot;&quot;,Form_E!J32)" table:style-name="ce363"/>
          <table:table-cell office:value-type="float" office:value="0" table:formula="msoxl:=IF(Form_E!K32=&quot;&quot;,&quot;&quot;,Form_E!K32)" table:style-name="ce363">
            <text:p>0</text:p>
          </table:table-cell>
          <table:table-cell office:value-type="string" office:string-value="" table:formula="msoxl:=IF(Form_E!L32=&quot;&quot;,&quot;&quot;,Form_E!L32)" table:style-name="ce363"/>
          <table:table-cell office:value-type="float" office:value="0" table:formula="msoxl:=K24*60/1680" table:style-name="ce416">
            <text:p>0</text:p>
          </table:table-cell>
          <table:table-cell office:value-type="float" office:value="0" table:formula="msoxl:=K24*60/1500" table:style-name="ce416">
            <text:p>0</text:p>
          </table:table-cell>
          <table:table-cell office:value-type="string" office:string-value="" table:formula="msoxl:=IF(Form_E!M32=&quot;&quot;,&quot;&quot;,Form_E!M32)" table:style-name="ce363"/>
          <table:table-cell office:value-type="string" office:string-value="" table:formula="msoxl:=IF(Form_E!N32=&quot;&quot;,&quot;&quot;,Form_E!N32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3=&quot;&quot;,&quot;&quot;,Form_E!B33)" table:style-name="ce362"/>
          <table:table-cell office:value-type="string" office:string-value="" table:formula="msoxl:=IF(Form_E!C33=&quot;&quot;,&quot;&quot;,Form_E!C33)" table:style-name="ce362"/>
          <table:table-cell office:value-type="string" office:string-value="" table:formula="msoxl:=IF(Form_E!D33=&quot;&quot;,&quot;&quot;,Form_E!D33)" table:style-name="ce362"/>
          <table:table-cell office:value-type="string" office:string-value="" table:formula="msoxl:=IF(Form_E!E33=&quot;&quot;,&quot;&quot;,Form_E!E33)" table:style-name="ce362"/>
          <table:table-cell office:value-type="string" office:string-value="" table:formula="msoxl:=IF(Form_E!F33=&quot;&quot;,&quot;&quot;,Form_E!F33)" table:style-name="ce362"/>
          <table:table-cell office:value-type="string" office:string-value="" table:formula="msoxl:=IF(Form_E!G33=&quot;&quot;,&quot;&quot;,Form_E!G33)" table:style-name="ce363"/>
          <table:table-cell office:value-type="string" office:string-value="" table:formula="msoxl:=IF(Form_E!H33=&quot;&quot;,&quot;&quot;,Form_E!H33)" table:style-name="ce363"/>
          <table:table-cell office:value-type="string" office:string-value="" table:formula="msoxl:=IF(Form_E!I33=&quot;&quot;,&quot;&quot;,Form_E!I33)" table:style-name="ce363"/>
          <table:table-cell office:value-type="string" office:string-value="" table:formula="msoxl:=IF(Form_E!J33=&quot;&quot;,&quot;&quot;,Form_E!J33)" table:style-name="ce363"/>
          <table:table-cell office:value-type="float" office:value="0" table:formula="msoxl:=IF(Form_E!K33=&quot;&quot;,&quot;&quot;,Form_E!K33)" table:style-name="ce363">
            <text:p>0</text:p>
          </table:table-cell>
          <table:table-cell office:value-type="string" office:string-value="" table:formula="msoxl:=IF(Form_E!L33=&quot;&quot;,&quot;&quot;,Form_E!L33)" table:style-name="ce363"/>
          <table:table-cell office:value-type="float" office:value="0" table:formula="msoxl:=K25*60/1680" table:style-name="ce416">
            <text:p>0</text:p>
          </table:table-cell>
          <table:table-cell office:value-type="float" office:value="0" table:formula="msoxl:=K25*60/1500" table:style-name="ce416">
            <text:p>0</text:p>
          </table:table-cell>
          <table:table-cell office:value-type="string" office:string-value="" table:formula="msoxl:=IF(Form_E!M33=&quot;&quot;,&quot;&quot;,Form_E!M33)" table:style-name="ce363"/>
          <table:table-cell office:value-type="string" office:string-value="" table:formula="msoxl:=IF(Form_E!N33=&quot;&quot;,&quot;&quot;,Form_E!N33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4=&quot;&quot;,&quot;&quot;,Form_E!B34)" table:style-name="ce362"/>
          <table:table-cell office:value-type="string" office:string-value="" table:formula="msoxl:=IF(Form_E!C34=&quot;&quot;,&quot;&quot;,Form_E!C34)" table:style-name="ce362"/>
          <table:table-cell office:value-type="string" office:string-value="" table:formula="msoxl:=IF(Form_E!D34=&quot;&quot;,&quot;&quot;,Form_E!D34)" table:style-name="ce362"/>
          <table:table-cell office:value-type="string" office:string-value="" table:formula="msoxl:=IF(Form_E!E34=&quot;&quot;,&quot;&quot;,Form_E!E34)" table:style-name="ce362"/>
          <table:table-cell office:value-type="string" office:string-value="" table:formula="msoxl:=IF(Form_E!F34=&quot;&quot;,&quot;&quot;,Form_E!F34)" table:style-name="ce362"/>
          <table:table-cell office:value-type="string" office:string-value="" table:formula="msoxl:=IF(Form_E!G34=&quot;&quot;,&quot;&quot;,Form_E!G34)" table:style-name="ce363"/>
          <table:table-cell office:value-type="string" office:string-value="" table:formula="msoxl:=IF(Form_E!H34=&quot;&quot;,&quot;&quot;,Form_E!H34)" table:style-name="ce363"/>
          <table:table-cell office:value-type="string" office:string-value="" table:formula="msoxl:=IF(Form_E!I34=&quot;&quot;,&quot;&quot;,Form_E!I34)" table:style-name="ce363"/>
          <table:table-cell office:value-type="string" office:string-value="" table:formula="msoxl:=IF(Form_E!J34=&quot;&quot;,&quot;&quot;,Form_E!J34)" table:style-name="ce363"/>
          <table:table-cell office:value-type="float" office:value="0" table:formula="msoxl:=IF(Form_E!K34=&quot;&quot;,&quot;&quot;,Form_E!K34)" table:style-name="ce363">
            <text:p>0</text:p>
          </table:table-cell>
          <table:table-cell office:value-type="string" office:string-value="" table:formula="msoxl:=IF(Form_E!L34=&quot;&quot;,&quot;&quot;,Form_E!L34)" table:style-name="ce363"/>
          <table:table-cell office:value-type="float" office:value="0" table:formula="msoxl:=K26*60/1680" table:style-name="ce416">
            <text:p>0</text:p>
          </table:table-cell>
          <table:table-cell office:value-type="float" office:value="0" table:formula="msoxl:=K26*60/1500" table:style-name="ce416">
            <text:p>0</text:p>
          </table:table-cell>
          <table:table-cell office:value-type="string" office:string-value="" table:formula="msoxl:=IF(Form_E!M34=&quot;&quot;,&quot;&quot;,Form_E!M34)" table:style-name="ce363"/>
          <table:table-cell office:value-type="string" office:string-value="" table:formula="msoxl:=IF(Form_E!N34=&quot;&quot;,&quot;&quot;,Form_E!N34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5=&quot;&quot;,&quot;&quot;,Form_E!B35)" table:style-name="ce362"/>
          <table:table-cell office:value-type="string" office:string-value="" table:formula="msoxl:=IF(Form_E!C35=&quot;&quot;,&quot;&quot;,Form_E!C35)" table:style-name="ce362"/>
          <table:table-cell office:value-type="string" office:string-value="" table:formula="msoxl:=IF(Form_E!D35=&quot;&quot;,&quot;&quot;,Form_E!D35)" table:style-name="ce362"/>
          <table:table-cell office:value-type="string" office:string-value="" table:formula="msoxl:=IF(Form_E!E35=&quot;&quot;,&quot;&quot;,Form_E!E35)" table:style-name="ce362"/>
          <table:table-cell office:value-type="string" office:string-value="" table:formula="msoxl:=IF(Form_E!F35=&quot;&quot;,&quot;&quot;,Form_E!F35)" table:style-name="ce362"/>
          <table:table-cell office:value-type="string" office:string-value="" table:formula="msoxl:=IF(Form_E!G35=&quot;&quot;,&quot;&quot;,Form_E!G35)" table:style-name="ce363"/>
          <table:table-cell office:value-type="string" office:string-value="" table:formula="msoxl:=IF(Form_E!H35=&quot;&quot;,&quot;&quot;,Form_E!H35)" table:style-name="ce363"/>
          <table:table-cell office:value-type="string" office:string-value="" table:formula="msoxl:=IF(Form_E!I35=&quot;&quot;,&quot;&quot;,Form_E!I35)" table:style-name="ce363"/>
          <table:table-cell office:value-type="string" office:string-value="" table:formula="msoxl:=IF(Form_E!J35=&quot;&quot;,&quot;&quot;,Form_E!J35)" table:style-name="ce363"/>
          <table:table-cell office:value-type="float" office:value="0" table:formula="msoxl:=IF(Form_E!K35=&quot;&quot;,&quot;&quot;,Form_E!K35)" table:style-name="ce363">
            <text:p>0</text:p>
          </table:table-cell>
          <table:table-cell office:value-type="string" office:string-value="" table:formula="msoxl:=IF(Form_E!L35=&quot;&quot;,&quot;&quot;,Form_E!L35)" table:style-name="ce363"/>
          <table:table-cell office:value-type="float" office:value="0" table:formula="msoxl:=K27*60/1680" table:style-name="ce416">
            <text:p>0</text:p>
          </table:table-cell>
          <table:table-cell office:value-type="float" office:value="0" table:formula="msoxl:=K27*60/1500" table:style-name="ce416">
            <text:p>0</text:p>
          </table:table-cell>
          <table:table-cell office:value-type="string" office:string-value="" table:formula="msoxl:=IF(Form_E!M35=&quot;&quot;,&quot;&quot;,Form_E!M35)" table:style-name="ce363"/>
          <table:table-cell office:value-type="string" office:string-value="" table:formula="msoxl:=IF(Form_E!N35=&quot;&quot;,&quot;&quot;,Form_E!N35)" table:style-name="ce363"/>
          <table:table-cell table:style-name="ce16"/>
          <table:table-cell table:style-name="ce238"/>
          <table:table-cell table:number-columns-repeated="6" table:style-name="ce17"/>
          <table:table-cell table:number-columns-repeated="16360" table:style-name="ce8"/>
        </table:table-row>
        <table:table-row table:style-name="ro1">
          <table:table-cell table:style-name="ce171"/>
          <table:table-cell office:value-type="string" office:string-value="" table:formula="msoxl:=IF(Form_E!B36=&quot;&quot;,&quot;&quot;,Form_E!B36)" table:style-name="ce362"/>
          <table:table-cell office:value-type="string" office:string-value="" table:formula="msoxl:=IF(Form_E!C36=&quot;&quot;,&quot;&quot;,Form_E!C36)" table:style-name="ce362"/>
          <table:table-cell office:value-type="string" office:string-value="" table:formula="msoxl:=IF(Form_E!D36=&quot;&quot;,&quot;&quot;,Form_E!D36)" table:style-name="ce362"/>
          <table:table-cell office:value-type="string" office:string-value="" table:formula="msoxl:=IF(Form_E!E36=&quot;&quot;,&quot;&quot;,Form_E!E36)" table:style-name="ce362"/>
          <table:table-cell office:value-type="string" office:string-value="" table:formula="msoxl:=IF(Form_E!F36=&quot;&quot;,&quot;&quot;,Form_E!F36)" table:style-name="ce362"/>
          <table:table-cell office:value-type="string" office:string-value="" table:formula="msoxl:=IF(Form_E!G36=&quot;&quot;,&quot;&quot;,Form_E!G36)" table:style-name="ce363"/>
          <table:table-cell office:value-type="string" office:string-value="" table:formula="msoxl:=IF(Form_E!H36=&quot;&quot;,&quot;&quot;,Form_E!H36)" table:style-name="ce363"/>
          <table:table-cell office:value-type="string" office:string-value="" table:formula="msoxl:=IF(Form_E!I36=&quot;&quot;,&quot;&quot;,Form_E!I36)" table:style-name="ce363"/>
          <table:table-cell office:value-type="string" office:string-value="" table:formula="msoxl:=IF(Form_E!J36=&quot;&quot;,&quot;&quot;,Form_E!J36)" table:style-name="ce363"/>
          <table:table-cell office:value-type="float" office:value="0" table:formula="msoxl:=IF(Form_E!K36=&quot;&quot;,&quot;&quot;,Form_E!K36)" table:style-name="ce363">
            <text:p>0</text:p>
          </table:table-cell>
          <table:table-cell office:value-type="string" office:string-value="" table:formula="msoxl:=IF(Form_E!L36=&quot;&quot;,&quot;&quot;,Form_E!L36)" table:style-name="ce363"/>
          <table:table-cell office:value-type="float" office:value="0" table:formula="msoxl:=K28*60/1680" table:style-name="ce416">
            <text:p>0</text:p>
          </table:table-cell>
          <table:table-cell office:value-type="float" office:value="0" table:formula="msoxl:=K28*60/1500" table:style-name="ce416">
            <text:p>0</text:p>
          </table:table-cell>
          <table:table-cell office:value-type="string" office:string-value="" table:formula="msoxl:=IF(Form_E!M36=&quot;&quot;,&quot;&quot;,Form_E!M36)" table:style-name="ce363"/>
          <table:table-cell office:value-type="string" office:string-value="" table:formula="msoxl:=IF(Form_E!N36=&quot;&quot;,&quot;&quot;,Form_E!N36)" table:style-name="ce363"/>
          <table:table-cell table:style-name="ce16"/>
          <table:table-cell office:value-type="string" office:string-value="" table:formula="msoxl:=IF(Form_E_Table!$G28&lt;Form_E_Table!$H28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7=&quot;&quot;,&quot;&quot;,Form_E!B37)" table:style-name="ce362"/>
          <table:table-cell office:value-type="string" office:string-value="" table:formula="msoxl:=IF(Form_E!C37=&quot;&quot;,&quot;&quot;,Form_E!C37)" table:style-name="ce362"/>
          <table:table-cell office:value-type="string" office:string-value="" table:formula="msoxl:=IF(Form_E!D37=&quot;&quot;,&quot;&quot;,Form_E!D37)" table:style-name="ce362"/>
          <table:table-cell office:value-type="string" office:string-value="" table:formula="msoxl:=IF(Form_E!E37=&quot;&quot;,&quot;&quot;,Form_E!E37)" table:style-name="ce362"/>
          <table:table-cell office:value-type="string" office:string-value="" table:formula="msoxl:=IF(Form_E!F37=&quot;&quot;,&quot;&quot;,Form_E!F37)" table:style-name="ce362"/>
          <table:table-cell office:value-type="string" office:string-value="" table:formula="msoxl:=IF(Form_E!G37=&quot;&quot;,&quot;&quot;,Form_E!G37)" table:style-name="ce363"/>
          <table:table-cell office:value-type="string" office:string-value="" table:formula="msoxl:=IF(Form_E!H37=&quot;&quot;,&quot;&quot;,Form_E!H37)" table:style-name="ce363"/>
          <table:table-cell office:value-type="string" office:string-value="" table:formula="msoxl:=IF(Form_E!I37=&quot;&quot;,&quot;&quot;,Form_E!I37)" table:style-name="ce363"/>
          <table:table-cell office:value-type="string" office:string-value="" table:formula="msoxl:=IF(Form_E!J37=&quot;&quot;,&quot;&quot;,Form_E!J37)" table:style-name="ce363"/>
          <table:table-cell office:value-type="float" office:value="0" table:formula="msoxl:=IF(Form_E!K37=&quot;&quot;,&quot;&quot;,Form_E!K37)" table:style-name="ce363">
            <text:p>0</text:p>
          </table:table-cell>
          <table:table-cell office:value-type="string" office:string-value="" table:formula="msoxl:=IF(Form_E!L37=&quot;&quot;,&quot;&quot;,Form_E!L37)" table:style-name="ce363"/>
          <table:table-cell office:value-type="float" office:value="0" table:formula="msoxl:=K29*60/1680" table:style-name="ce416">
            <text:p>0</text:p>
          </table:table-cell>
          <table:table-cell office:value-type="float" office:value="0" table:formula="msoxl:=K29*60/1500" table:style-name="ce416">
            <text:p>0</text:p>
          </table:table-cell>
          <table:table-cell office:value-type="string" office:string-value="" table:formula="msoxl:=IF(Form_E!M37=&quot;&quot;,&quot;&quot;,Form_E!M37)" table:style-name="ce363"/>
          <table:table-cell office:value-type="string" office:string-value="" table:formula="msoxl:=IF(Form_E!N37=&quot;&quot;,&quot;&quot;,Form_E!N37)" table:style-name="ce363"/>
          <table:table-cell table:style-name="ce16"/>
          <table:table-cell office:value-type="string" office:string-value="" table:formula="msoxl:=IF(Form_E_Table!$G29&lt;Form_E_Table!$H29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1">
          <table:table-cell table:style-name="ce171"/>
          <table:table-cell office:value-type="string" office:string-value="" table:formula="msoxl:=IF(Form_E!B38=&quot;&quot;,&quot;&quot;,Form_E!B38)" table:style-name="ce362"/>
          <table:table-cell office:value-type="string" office:string-value="" table:formula="msoxl:=IF(Form_E!C38=&quot;&quot;,&quot;&quot;,Form_E!C38)" table:style-name="ce362"/>
          <table:table-cell office:value-type="string" office:string-value="" table:formula="msoxl:=IF(Form_E!D38=&quot;&quot;,&quot;&quot;,Form_E!D38)" table:style-name="ce362"/>
          <table:table-cell office:value-type="string" office:string-value="" table:formula="msoxl:=IF(Form_E!E38=&quot;&quot;,&quot;&quot;,Form_E!E38)" table:style-name="ce362"/>
          <table:table-cell office:value-type="string" office:string-value="" table:formula="msoxl:=IF(Form_E!F38=&quot;&quot;,&quot;&quot;,Form_E!F38)" table:style-name="ce362"/>
          <table:table-cell office:value-type="string" office:string-value="" table:formula="msoxl:=IF(Form_E!G38=&quot;&quot;,&quot;&quot;,Form_E!G38)" table:style-name="ce363"/>
          <table:table-cell office:value-type="string" office:string-value="" table:formula="msoxl:=IF(Form_E!H38=&quot;&quot;,&quot;&quot;,Form_E!H38)" table:style-name="ce363"/>
          <table:table-cell office:value-type="string" office:string-value="" table:formula="msoxl:=IF(Form_E!I38=&quot;&quot;,&quot;&quot;,Form_E!I38)" table:style-name="ce363"/>
          <table:table-cell office:value-type="string" office:string-value="" table:formula="msoxl:=IF(Form_E!J38=&quot;&quot;,&quot;&quot;,Form_E!J38)" table:style-name="ce363"/>
          <table:table-cell office:value-type="float" office:value="0" table:formula="msoxl:=IF(Form_E!K38=&quot;&quot;,&quot;&quot;,Form_E!K38)" table:style-name="ce363">
            <text:p>0</text:p>
          </table:table-cell>
          <table:table-cell office:value-type="string" office:string-value="" table:formula="msoxl:=IF(Form_E!L38=&quot;&quot;,&quot;&quot;,Form_E!L38)" table:style-name="ce363"/>
          <table:table-cell office:value-type="float" office:value="0" table:formula="msoxl:=K30*60/1680" table:style-name="ce416">
            <text:p>0</text:p>
          </table:table-cell>
          <table:table-cell office:value-type="float" office:value="0" table:formula="msoxl:=K30*60/1500" table:style-name="ce416">
            <text:p>0</text:p>
          </table:table-cell>
          <table:table-cell office:value-type="string" office:string-value="" table:formula="msoxl:=IF(Form_E!M38=&quot;&quot;,&quot;&quot;,Form_E!M38)" table:style-name="ce363"/>
          <table:table-cell office:value-type="string" office:string-value="" table:formula="msoxl:=IF(Form_E!N38=&quot;&quot;,&quot;&quot;,Form_E!N38)" table:style-name="ce363"/>
          <table:table-cell table:style-name="ce16"/>
          <table:table-cell office:value-type="string" office:string-value="" table:formula="msoxl:=IF(Form_E_Table!$G30&lt;Form_E_Table!$H30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39=&quot;&quot;,&quot;&quot;,Form_E!B39)" table:style-name="ce362"/>
          <table:table-cell office:value-type="string" office:string-value="" table:formula="msoxl:=IF(Form_E!C39=&quot;&quot;,&quot;&quot;,Form_E!C39)" table:style-name="ce362"/>
          <table:table-cell office:value-type="string" office:string-value="" table:formula="msoxl:=IF(Form_E!D39=&quot;&quot;,&quot;&quot;,Form_E!D39)" table:style-name="ce362"/>
          <table:table-cell office:value-type="string" office:string-value="" table:formula="msoxl:=IF(Form_E!E39=&quot;&quot;,&quot;&quot;,Form_E!E39)" table:style-name="ce362"/>
          <table:table-cell office:value-type="string" office:string-value="" table:formula="msoxl:=IF(Form_E!F39=&quot;&quot;,&quot;&quot;,Form_E!F39)" table:style-name="ce362"/>
          <table:table-cell office:value-type="string" office:string-value="" table:formula="msoxl:=IF(Form_E!G39=&quot;&quot;,&quot;&quot;,Form_E!G39)" table:style-name="ce363"/>
          <table:table-cell office:value-type="string" office:string-value="" table:formula="msoxl:=IF(Form_E!H39=&quot;&quot;,&quot;&quot;,Form_E!H39)" table:style-name="ce363"/>
          <table:table-cell office:value-type="string" office:string-value="" table:formula="msoxl:=IF(Form_E!I39=&quot;&quot;,&quot;&quot;,Form_E!I39)" table:style-name="ce363"/>
          <table:table-cell office:value-type="string" office:string-value="" table:formula="msoxl:=IF(Form_E!J39=&quot;&quot;,&quot;&quot;,Form_E!J39)" table:style-name="ce363"/>
          <table:table-cell office:value-type="float" office:value="0" table:formula="msoxl:=IF(Form_E!K39=&quot;&quot;,&quot;&quot;,Form_E!K39)" table:style-name="ce363">
            <text:p>0</text:p>
          </table:table-cell>
          <table:table-cell office:value-type="string" office:string-value="" table:formula="msoxl:=IF(Form_E!L39=&quot;&quot;,&quot;&quot;,Form_E!L39)" table:style-name="ce363"/>
          <table:table-cell office:value-type="float" office:value="0" table:formula="msoxl:=K31*60/1680" table:style-name="ce416">
            <text:p>0</text:p>
          </table:table-cell>
          <table:table-cell office:value-type="float" office:value="0" table:formula="msoxl:=K31*60/1500" table:style-name="ce416">
            <text:p>0</text:p>
          </table:table-cell>
          <table:table-cell office:value-type="string" office:string-value="" table:formula="msoxl:=IF(Form_E!M39=&quot;&quot;,&quot;&quot;,Form_E!M39)" table:style-name="ce363"/>
          <table:table-cell office:value-type="string" office:string-value="" table:formula="msoxl:=IF(Form_E!N39=&quot;&quot;,&quot;&quot;,Form_E!N39)" table:style-name="ce363"/>
          <table:table-cell table:style-name="ce16"/>
          <table:table-cell office:value-type="string" office:string-value="" table:formula="msoxl:=IF(Form_E_Table!$G31&lt;Form_E_Table!$H31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40=&quot;&quot;,&quot;&quot;,Form_E!B40)" table:style-name="ce362"/>
          <table:table-cell office:value-type="string" office:string-value="" table:formula="msoxl:=IF(Form_E!C40=&quot;&quot;,&quot;&quot;,Form_E!C40)" table:style-name="ce362"/>
          <table:table-cell office:value-type="string" office:string-value="" table:formula="msoxl:=IF(Form_E!D40=&quot;&quot;,&quot;&quot;,Form_E!D40)" table:style-name="ce362"/>
          <table:table-cell office:value-type="string" office:string-value="" table:formula="msoxl:=IF(Form_E!E40=&quot;&quot;,&quot;&quot;,Form_E!E40)" table:style-name="ce362"/>
          <table:table-cell office:value-type="string" office:string-value="" table:formula="msoxl:=IF(Form_E!F40=&quot;&quot;,&quot;&quot;,Form_E!F40)" table:style-name="ce362"/>
          <table:table-cell office:value-type="string" office:string-value="" table:formula="msoxl:=IF(Form_E!G40=&quot;&quot;,&quot;&quot;,Form_E!G40)" table:style-name="ce363"/>
          <table:table-cell office:value-type="string" office:string-value="" table:formula="msoxl:=IF(Form_E!H40=&quot;&quot;,&quot;&quot;,Form_E!H40)" table:style-name="ce363"/>
          <table:table-cell office:value-type="string" office:string-value="" table:formula="msoxl:=IF(Form_E!I40=&quot;&quot;,&quot;&quot;,Form_E!I40)" table:style-name="ce363"/>
          <table:table-cell office:value-type="string" office:string-value="" table:formula="msoxl:=IF(Form_E!J40=&quot;&quot;,&quot;&quot;,Form_E!J40)" table:style-name="ce363"/>
          <table:table-cell office:value-type="float" office:value="0" table:formula="msoxl:=IF(Form_E!K40=&quot;&quot;,&quot;&quot;,Form_E!K40)" table:style-name="ce363">
            <text:p>0</text:p>
          </table:table-cell>
          <table:table-cell office:value-type="string" office:string-value="" table:formula="msoxl:=IF(Form_E!L40=&quot;&quot;,&quot;&quot;,Form_E!L40)" table:style-name="ce363"/>
          <table:table-cell office:value-type="float" office:value="0" table:formula="msoxl:=K32*60/1680" table:style-name="ce416">
            <text:p>0</text:p>
          </table:table-cell>
          <table:table-cell office:value-type="float" office:value="0" table:formula="msoxl:=K32*60/1500" table:style-name="ce416">
            <text:p>0</text:p>
          </table:table-cell>
          <table:table-cell office:value-type="string" office:string-value="" table:formula="msoxl:=IF(Form_E!M40=&quot;&quot;,&quot;&quot;,Form_E!M40)" table:style-name="ce363"/>
          <table:table-cell office:value-type="string" office:string-value="" table:formula="msoxl:=IF(Form_E!N40=&quot;&quot;,&quot;&quot;,Form_E!N40)" table:style-name="ce363"/>
          <table:table-cell table:style-name="ce16"/>
          <table:table-cell office:value-type="string" office:string-value="" table:formula="msoxl:=IF(Form_E_Table!$G32&lt;Form_E_Table!$H32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41=&quot;&quot;,&quot;&quot;,Form_E!B41)" table:style-name="ce362"/>
          <table:table-cell office:value-type="string" office:string-value="" table:formula="msoxl:=IF(Form_E!C41=&quot;&quot;,&quot;&quot;,Form_E!C41)" table:style-name="ce362"/>
          <table:table-cell office:value-type="string" office:string-value="" table:formula="msoxl:=IF(Form_E!D41=&quot;&quot;,&quot;&quot;,Form_E!D41)" table:style-name="ce362"/>
          <table:table-cell office:value-type="string" office:string-value="" table:formula="msoxl:=IF(Form_E!E41=&quot;&quot;,&quot;&quot;,Form_E!E41)" table:style-name="ce362"/>
          <table:table-cell office:value-type="string" office:string-value="" table:formula="msoxl:=IF(Form_E!F41=&quot;&quot;,&quot;&quot;,Form_E!F41)" table:style-name="ce362"/>
          <table:table-cell office:value-type="string" office:string-value="" table:formula="msoxl:=IF(Form_E!G41=&quot;&quot;,&quot;&quot;,Form_E!G41)" table:style-name="ce363"/>
          <table:table-cell office:value-type="string" office:string-value="" table:formula="msoxl:=IF(Form_E!H41=&quot;&quot;,&quot;&quot;,Form_E!H41)" table:style-name="ce363"/>
          <table:table-cell office:value-type="string" office:string-value="" table:formula="msoxl:=IF(Form_E!I41=&quot;&quot;,&quot;&quot;,Form_E!I41)" table:style-name="ce363"/>
          <table:table-cell office:value-type="string" office:string-value="" table:formula="msoxl:=IF(Form_E!J41=&quot;&quot;,&quot;&quot;,Form_E!J41)" table:style-name="ce363"/>
          <table:table-cell office:value-type="float" office:value="0" table:formula="msoxl:=IF(Form_E!K41=&quot;&quot;,&quot;&quot;,Form_E!K41)" table:style-name="ce363">
            <text:p>0</text:p>
          </table:table-cell>
          <table:table-cell office:value-type="string" office:string-value="" table:formula="msoxl:=IF(Form_E!L41=&quot;&quot;,&quot;&quot;,Form_E!L41)" table:style-name="ce363"/>
          <table:table-cell office:value-type="float" office:value="0" table:formula="msoxl:=K33*60/1680" table:style-name="ce416">
            <text:p>0</text:p>
          </table:table-cell>
          <table:table-cell office:value-type="float" office:value="0" table:formula="msoxl:=K33*60/1500" table:style-name="ce416">
            <text:p>0</text:p>
          </table:table-cell>
          <table:table-cell office:value-type="string" office:string-value="" table:formula="msoxl:=IF(Form_E!M41=&quot;&quot;,&quot;&quot;,Form_E!M41)" table:style-name="ce363"/>
          <table:table-cell office:value-type="string" office:string-value="" table:formula="msoxl:=IF(Form_E!N41=&quot;&quot;,&quot;&quot;,Form_E!N41)" table:style-name="ce363"/>
          <table:table-cell table:style-name="ce16"/>
          <table:table-cell office:value-type="string" office:string-value="" table:formula="msoxl:=IF(Form_E_Table!$G33&lt;Form_E_Table!$H33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42=&quot;&quot;,&quot;&quot;,Form_E!B42)" table:style-name="ce362"/>
          <table:table-cell office:value-type="string" office:string-value="" table:formula="msoxl:=IF(Form_E!C42=&quot;&quot;,&quot;&quot;,Form_E!C42)" table:style-name="ce362"/>
          <table:table-cell office:value-type="string" office:string-value="" table:formula="msoxl:=IF(Form_E!D42=&quot;&quot;,&quot;&quot;,Form_E!D42)" table:style-name="ce362"/>
          <table:table-cell office:value-type="string" office:string-value="" table:formula="msoxl:=IF(Form_E!E42=&quot;&quot;,&quot;&quot;,Form_E!E42)" table:style-name="ce362"/>
          <table:table-cell office:value-type="string" office:string-value="" table:formula="msoxl:=IF(Form_E!F42=&quot;&quot;,&quot;&quot;,Form_E!F42)" table:style-name="ce362"/>
          <table:table-cell office:value-type="string" office:string-value="" table:formula="msoxl:=IF(Form_E!G42=&quot;&quot;,&quot;&quot;,Form_E!G42)" table:style-name="ce363"/>
          <table:table-cell office:value-type="string" office:string-value="" table:formula="msoxl:=IF(Form_E!H42=&quot;&quot;,&quot;&quot;,Form_E!H42)" table:style-name="ce363"/>
          <table:table-cell office:value-type="string" office:string-value="" table:formula="msoxl:=IF(Form_E!I42=&quot;&quot;,&quot;&quot;,Form_E!I42)" table:style-name="ce363"/>
          <table:table-cell office:value-type="string" office:string-value="" table:formula="msoxl:=IF(Form_E!J42=&quot;&quot;,&quot;&quot;,Form_E!J42)" table:style-name="ce363"/>
          <table:table-cell office:value-type="float" office:value="0" table:formula="msoxl:=IF(Form_E!K42=&quot;&quot;,&quot;&quot;,Form_E!K42)" table:style-name="ce363">
            <text:p>0</text:p>
          </table:table-cell>
          <table:table-cell office:value-type="string" office:string-value="" table:formula="msoxl:=IF(Form_E!L42=&quot;&quot;,&quot;&quot;,Form_E!L42)" table:style-name="ce363"/>
          <table:table-cell office:value-type="float" office:value="0" table:formula="msoxl:=K34*60/1680" table:style-name="ce416">
            <text:p>0</text:p>
          </table:table-cell>
          <table:table-cell office:value-type="float" office:value="0" table:formula="msoxl:=K34*60/1500" table:style-name="ce416">
            <text:p>0</text:p>
          </table:table-cell>
          <table:table-cell office:value-type="string" office:string-value="" table:formula="msoxl:=IF(Form_E!M42=&quot;&quot;,&quot;&quot;,Form_E!M42)" table:style-name="ce363"/>
          <table:table-cell office:value-type="string" office:string-value="" table:formula="msoxl:=IF(Form_E!N42=&quot;&quot;,&quot;&quot;,Form_E!N42)" table:style-name="ce363"/>
          <table:table-cell table:style-name="ce16"/>
          <table:table-cell office:value-type="string" office:string-value="" table:formula="msoxl:=IF(Form_E_Table!$G34&lt;Form_E_Table!$H34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0" table:style-name="ce8"/>
        </table:table-row>
        <table:table-row table:style-name="ro2">
          <table:table-cell table:style-name="ce171"/>
          <table:table-cell office:value-type="string" office:string-value="" table:formula="msoxl:=IF(Form_E!B43=&quot;&quot;,&quot;&quot;,Form_E!B43)" table:style-name="ce362"/>
          <table:table-cell office:value-type="string" office:string-value="" table:formula="msoxl:=IF(Form_E!C43=&quot;&quot;,&quot;&quot;,Form_E!C43)" table:style-name="ce362"/>
          <table:table-cell office:value-type="string" office:string-value="" table:formula="msoxl:=IF(Form_E!D43=&quot;&quot;,&quot;&quot;,Form_E!D43)" table:style-name="ce362"/>
          <table:table-cell office:value-type="string" office:string-value="" table:formula="msoxl:=IF(Form_E!E43=&quot;&quot;,&quot;&quot;,Form_E!E43)" table:style-name="ce362"/>
          <table:table-cell office:value-type="string" office:string-value="" table:formula="msoxl:=IF(Form_E!F43=&quot;&quot;,&quot;&quot;,Form_E!F43)" table:style-name="ce362"/>
          <table:table-cell office:value-type="string" office:string-value="" table:formula="msoxl:=IF(Form_E!G43=&quot;&quot;,&quot;&quot;,Form_E!G43)" table:style-name="ce363"/>
          <table:table-cell office:value-type="string" office:string-value="" table:formula="msoxl:=IF(Form_E!H43=&quot;&quot;,&quot;&quot;,Form_E!H43)" table:style-name="ce363"/>
          <table:table-cell office:value-type="string" office:string-value="" table:formula="msoxl:=IF(Form_E!I43=&quot;&quot;,&quot;&quot;,Form_E!I43)" table:style-name="ce363"/>
          <table:table-cell office:value-type="string" office:string-value="" table:formula="msoxl:=IF(Form_E!J43=&quot;&quot;,&quot;&quot;,Form_E!J43)" table:style-name="ce363"/>
          <table:table-cell office:value-type="float" office:value="0" table:formula="msoxl:=IF(Form_E!K43=&quot;&quot;,&quot;&quot;,Form_E!K43)" table:style-name="ce363">
            <text:p>0</text:p>
          </table:table-cell>
          <table:table-cell office:value-type="string" office:string-value="" table:formula="msoxl:=IF(Form_E!L43=&quot;&quot;,&quot;&quot;,Form_E!L43)" table:style-name="ce363"/>
          <table:table-cell office:value-type="float" office:value="0" table:formula="msoxl:=K35*60/1680" table:style-name="ce416">
            <text:p>0</text:p>
          </table:table-cell>
          <table:table-cell office:value-type="float" office:value="0" table:formula="msoxl:=K35*60/1500" table:style-name="ce416">
            <text:p>0</text:p>
          </table:table-cell>
          <table:table-cell office:value-type="string" office:string-value="" table:formula="msoxl:=IF(Form_E!M43=&quot;&quot;,&quot;&quot;,Form_E!M43)" table:style-name="ce363"/>
          <table:table-cell office:value-type="string" office:string-value="" table:formula="msoxl:=IF(Form_E!N43=&quot;&quot;,&quot;&quot;,Form_E!N43)" table:style-name="ce363"/>
          <table:table-cell table:style-name="ce16"/>
          <table:table-cell office:value-type="string" office:string-value="" table:formula="msoxl:=IF(Form_E_Table!$G35&lt;Form_E_Table!$H35,&quot;As horas de aplicação têm de ser iguais ou inferiores às horas de contacto&quot;,&quot;&quot;)" table:style-name="ce238"/>
          <table:table-cell table:number-columns-repeated="16366" table:style-name="ce17"/>
        </table:table-row>
        <table:table-row table:style-name="ro2">
          <table:table-cell table:style-name="ce171"/>
          <table:table-cell office:value-type="string" office:string-value="" table:formula="msoxl:=IF(Form_E!B44=&quot;&quot;,&quot;&quot;,Form_E!B44)" table:style-name="ce362"/>
          <table:table-cell office:value-type="string" office:string-value="" table:formula="msoxl:=IF(Form_E!C44=&quot;&quot;,&quot;&quot;,Form_E!C44)" table:style-name="ce362"/>
          <table:table-cell office:value-type="string" office:string-value="" table:formula="msoxl:=IF(Form_E!D44=&quot;&quot;,&quot;&quot;,Form_E!D44)" table:style-name="ce362"/>
          <table:table-cell office:value-type="string" office:string-value="" table:formula="msoxl:=IF(Form_E!E44=&quot;&quot;,&quot;&quot;,Form_E!E44)" table:style-name="ce362"/>
          <table:table-cell office:value-type="string" office:string-value="" table:formula="msoxl:=IF(Form_E!F44=&quot;&quot;,&quot;&quot;,Form_E!F44)" table:style-name="ce362"/>
          <table:table-cell office:value-type="string" office:string-value="" table:formula="msoxl:=IF(Form_E!G44=&quot;&quot;,&quot;&quot;,Form_E!G44)" table:style-name="ce363"/>
          <table:table-cell office:value-type="string" office:string-value="" table:formula="msoxl:=IF(Form_E!H44=&quot;&quot;,&quot;&quot;,Form_E!H44)" table:style-name="ce363"/>
          <table:table-cell office:value-type="string" office:string-value="" table:formula="msoxl:=IF(Form_E!I44=&quot;&quot;,&quot;&quot;,Form_E!I44)" table:style-name="ce363"/>
          <table:table-cell office:value-type="string" office:string-value="" table:formula="msoxl:=IF(Form_E!J44=&quot;&quot;,&quot;&quot;,Form_E!J44)" table:style-name="ce363"/>
          <table:table-cell office:value-type="float" office:value="0" table:formula="msoxl:=IF(Form_E!K44=&quot;&quot;,&quot;&quot;,Form_E!K44)" table:style-name="ce363">
            <text:p>0</text:p>
          </table:table-cell>
          <table:table-cell office:value-type="string" office:string-value="" table:formula="msoxl:=IF(Form_E!L44=&quot;&quot;,&quot;&quot;,Form_E!L44)" table:style-name="ce363"/>
          <table:table-cell office:value-type="float" office:value="0" table:formula="msoxl:=K36*60/1680" table:style-name="ce416">
            <text:p>0</text:p>
          </table:table-cell>
          <table:table-cell office:value-type="float" office:value="0" table:formula="msoxl:=K36*60/1500" table:style-name="ce416">
            <text:p>0</text:p>
          </table:table-cell>
          <table:table-cell office:value-type="string" office:string-value="" table:formula="msoxl:=IF(Form_E!M44=&quot;&quot;,&quot;&quot;,Form_E!M44)" table:style-name="ce363"/>
          <table:table-cell office:value-type="string" office:string-value="" table:formula="msoxl:=IF(Form_E!N44=&quot;&quot;,&quot;&quot;,Form_E!N44)" table:style-name="ce363"/>
          <table:table-cell table:style-name="ce16"/>
          <table:table-cell office:value-type="string" office:string-value="" table:formula="msoxl:=IF(Form_E_Table!$G36&lt;Form_E_Table!$H36,&quot;As horas de aplicação têm de ser iguais ou inferiores às horas de contacto&quot;,&quot;&quot;)" table:style-name="ce238"/>
          <table:table-cell table:number-columns-repeated="7" table:style-name="ce10"/>
          <table:table-cell table:number-columns-repeated="16359"/>
        </table:table-row>
        <table:table-row table:style-name="ro2">
          <table:table-cell table:style-name="ce171"/>
          <table:table-cell office:value-type="string" office:string-value="" table:formula="msoxl:=IF(Form_E!B45=&quot;&quot;,&quot;&quot;,Form_E!B45)" table:style-name="ce362"/>
          <table:table-cell office:value-type="string" office:string-value="" table:formula="msoxl:=IF(Form_E!C45=&quot;&quot;,&quot;&quot;,Form_E!C45)" table:style-name="ce362"/>
          <table:table-cell office:value-type="string" office:string-value="" table:formula="msoxl:=IF(Form_E!D45=&quot;&quot;,&quot;&quot;,Form_E!D45)" table:style-name="ce362"/>
          <table:table-cell office:value-type="string" office:string-value="" table:formula="msoxl:=IF(Form_E!E45=&quot;&quot;,&quot;&quot;,Form_E!E45)" table:style-name="ce362"/>
          <table:table-cell office:value-type="string" office:string-value="" table:formula="msoxl:=IF(Form_E!F45=&quot;&quot;,&quot;&quot;,Form_E!F45)" table:style-name="ce362"/>
          <table:table-cell office:value-type="string" office:string-value="" table:formula="msoxl:=IF(Form_E!G45=&quot;&quot;,&quot;&quot;,Form_E!G45)" table:style-name="ce363"/>
          <table:table-cell office:value-type="string" office:string-value="" table:formula="msoxl:=IF(Form_E!H45=&quot;&quot;,&quot;&quot;,Form_E!H45)" table:style-name="ce363"/>
          <table:table-cell office:value-type="string" office:string-value="" table:formula="msoxl:=IF(Form_E!I45=&quot;&quot;,&quot;&quot;,Form_E!I45)" table:style-name="ce363"/>
          <table:table-cell office:value-type="string" office:string-value="" table:formula="msoxl:=IF(Form_E!J45=&quot;&quot;,&quot;&quot;,Form_E!J45)" table:style-name="ce363"/>
          <table:table-cell office:value-type="float" office:value="0" table:formula="msoxl:=IF(Form_E!K45=&quot;&quot;,&quot;&quot;,Form_E!K45)" table:style-name="ce363">
            <text:p>0</text:p>
          </table:table-cell>
          <table:table-cell office:value-type="string" office:string-value="" table:formula="msoxl:=IF(Form_E!L45=&quot;&quot;,&quot;&quot;,Form_E!L45)" table:style-name="ce363"/>
          <table:table-cell office:value-type="float" office:value="0" table:formula="msoxl:=K37*60/1680" table:style-name="ce416">
            <text:p>0</text:p>
          </table:table-cell>
          <table:table-cell office:value-type="float" office:value="0" table:formula="msoxl:=K37*60/1500" table:style-name="ce416">
            <text:p>0</text:p>
          </table:table-cell>
          <table:table-cell office:value-type="string" office:string-value="" table:formula="msoxl:=IF(Form_E!M45=&quot;&quot;,&quot;&quot;,Form_E!M45)" table:style-name="ce363"/>
          <table:table-cell office:value-type="string" office:string-value="" table:formula="msoxl:=IF(Form_E!N45=&quot;&quot;,&quot;&quot;,Form_E!N45)" table:style-name="ce363"/>
          <table:table-cell table:style-name="ce16"/>
          <table:table-cell office:value-type="string" office:string-value="" table:formula="msoxl:=IF(Form_E_Table!$G37&lt;Form_E_Table!$H37,&quot;As horas de aplicação têm de ser iguais ou inferiores às horas de contacto&quot;,&quot;&quot;)" table:style-name="ce238"/>
          <table:table-cell table:number-columns-repeated="16366" table:style-name="ce10"/>
        </table:table-row>
        <table:table-row table:style-name="ro2">
          <table:table-cell table:style-name="ce171"/>
          <table:table-cell office:value-type="string" office:string-value="" table:formula="msoxl:=IF(Form_E!B46=&quot;&quot;,&quot;&quot;,Form_E!B46)" table:style-name="ce362"/>
          <table:table-cell office:value-type="string" office:string-value="" table:formula="msoxl:=IF(Form_E!C46=&quot;&quot;,&quot;&quot;,Form_E!C46)" table:style-name="ce362"/>
          <table:table-cell office:value-type="string" office:string-value="" table:formula="msoxl:=IF(Form_E!D46=&quot;&quot;,&quot;&quot;,Form_E!D46)" table:style-name="ce362"/>
          <table:table-cell office:value-type="string" office:string-value="" table:formula="msoxl:=IF(Form_E!E46=&quot;&quot;,&quot;&quot;,Form_E!E46)" table:style-name="ce362"/>
          <table:table-cell office:value-type="string" office:string-value="" table:formula="msoxl:=IF(Form_E!F46=&quot;&quot;,&quot;&quot;,Form_E!F46)" table:style-name="ce362"/>
          <table:table-cell office:value-type="string" office:string-value="" table:formula="msoxl:=IF(Form_E!G46=&quot;&quot;,&quot;&quot;,Form_E!G46)" table:style-name="ce363"/>
          <table:table-cell office:value-type="string" office:string-value="" table:formula="msoxl:=IF(Form_E!H46=&quot;&quot;,&quot;&quot;,Form_E!H46)" table:style-name="ce363"/>
          <table:table-cell office:value-type="string" office:string-value="" table:formula="msoxl:=IF(Form_E!I46=&quot;&quot;,&quot;&quot;,Form_E!I46)" table:style-name="ce363"/>
          <table:table-cell office:value-type="string" office:string-value="" table:formula="msoxl:=IF(Form_E!J46=&quot;&quot;,&quot;&quot;,Form_E!J46)" table:style-name="ce363"/>
          <table:table-cell office:value-type="float" office:value="0" table:formula="msoxl:=IF(Form_E!K46=&quot;&quot;,&quot;&quot;,Form_E!K46)" table:style-name="ce363">
            <text:p>0</text:p>
          </table:table-cell>
          <table:table-cell office:value-type="string" office:string-value="" table:formula="msoxl:=IF(Form_E!L46=&quot;&quot;,&quot;&quot;,Form_E!L46)" table:style-name="ce363"/>
          <table:table-cell office:value-type="float" office:value="0" table:formula="msoxl:=K38*60/1680" table:style-name="ce416">
            <text:p>0</text:p>
          </table:table-cell>
          <table:table-cell office:value-type="float" office:value="0" table:formula="msoxl:=K38*60/1500" table:style-name="ce416">
            <text:p>0</text:p>
          </table:table-cell>
          <table:table-cell office:value-type="string" office:string-value="" table:formula="msoxl:=IF(Form_E!M46=&quot;&quot;,&quot;&quot;,Form_E!M46)" table:style-name="ce363"/>
          <table:table-cell office:value-type="string" office:string-value="" table:formula="msoxl:=IF(Form_E!N46=&quot;&quot;,&quot;&quot;,Form_E!N46)" table:style-name="ce363"/>
          <table:table-cell table:style-name="ce16"/>
          <table:table-cell office:value-type="string" office:string-value="" table:formula="msoxl:=IF(Form_E_Table!$G38&lt;Form_E_Table!$H38,&quot;As horas de aplicação têm de ser iguais ou inferiores às horas de contacto&quot;,&quot;&quot;)" table:style-name="ce238"/>
          <table:table-cell table:number-columns-repeated="16366" table:style-name="ce10"/>
        </table:table-row>
        <table:table-row table:style-name="ro2">
          <table:table-cell table:style-name="ce171"/>
          <table:table-cell office:value-type="string" office:string-value="" table:formula="msoxl:=IF(Form_E!B47=&quot;&quot;,&quot;&quot;,Form_E!B47)" table:style-name="ce362"/>
          <table:table-cell office:value-type="string" office:string-value="" table:formula="msoxl:=IF(Form_E!C47=&quot;&quot;,&quot;&quot;,Form_E!C47)" table:style-name="ce362"/>
          <table:table-cell office:value-type="string" office:string-value="" table:formula="msoxl:=IF(Form_E!D47=&quot;&quot;,&quot;&quot;,Form_E!D47)" table:style-name="ce362"/>
          <table:table-cell office:value-type="string" office:string-value="" table:formula="msoxl:=IF(Form_E!E47=&quot;&quot;,&quot;&quot;,Form_E!E47)" table:style-name="ce362"/>
          <table:table-cell office:value-type="string" office:string-value="" table:formula="msoxl:=IF(Form_E!F47=&quot;&quot;,&quot;&quot;,Form_E!F47)" table:style-name="ce362"/>
          <table:table-cell office:value-type="string" office:string-value="" table:formula="msoxl:=IF(Form_E!G47=&quot;&quot;,&quot;&quot;,Form_E!G47)" table:style-name="ce363"/>
          <table:table-cell office:value-type="string" office:string-value="" table:formula="msoxl:=IF(Form_E!H47=&quot;&quot;,&quot;&quot;,Form_E!H47)" table:style-name="ce363"/>
          <table:table-cell office:value-type="string" office:string-value="" table:formula="msoxl:=IF(Form_E!I47=&quot;&quot;,&quot;&quot;,Form_E!I47)" table:style-name="ce363"/>
          <table:table-cell office:value-type="string" office:string-value="" table:formula="msoxl:=IF(Form_E!J47=&quot;&quot;,&quot;&quot;,Form_E!J47)" table:style-name="ce363"/>
          <table:table-cell office:value-type="float" office:value="0" table:formula="msoxl:=IF(Form_E!K47=&quot;&quot;,&quot;&quot;,Form_E!K47)" table:style-name="ce363">
            <text:p>0</text:p>
          </table:table-cell>
          <table:table-cell office:value-type="string" office:string-value="" table:formula="msoxl:=IF(Form_E!L47=&quot;&quot;,&quot;&quot;,Form_E!L47)" table:style-name="ce363"/>
          <table:table-cell office:value-type="float" office:value="0" table:formula="msoxl:=K39*60/1680" table:style-name="ce416">
            <text:p>0</text:p>
          </table:table-cell>
          <table:table-cell office:value-type="float" office:value="0" table:formula="msoxl:=K39*60/1500" table:style-name="ce416">
            <text:p>0</text:p>
          </table:table-cell>
          <table:table-cell office:value-type="string" office:string-value="" table:formula="msoxl:=IF(Form_E!M47=&quot;&quot;,&quot;&quot;,Form_E!M47)" table:style-name="ce363"/>
          <table:table-cell office:value-type="string" office:string-value="" table:formula="msoxl:=IF(Form_E!N47=&quot;&quot;,&quot;&quot;,Form_E!N47)" table:style-name="ce363"/>
          <table:table-cell table:style-name="ce10"/>
          <table:table-cell office:value-type="string" office:string-value="" table:formula="msoxl:=IF(Form_E_Table!$G39&lt;Form_E_Table!$H39,&quot;As horas de aplicação têm de ser iguais ou inferiores às horas de contacto&quot;,&quot;&quot;)" table:style-name="ce238"/>
          <table:table-cell table:number-columns-repeated="16366" table:style-name="ce10"/>
        </table:table-row>
        <table:table-row table:style-name="ro2">
          <table:table-cell table:style-name="ce171"/>
          <table:table-cell office:value-type="string" office:string-value="" table:formula="msoxl:=IF(Form_E!B48=&quot;&quot;,&quot;&quot;,Form_E!B48)" table:style-name="ce362"/>
          <table:table-cell office:value-type="string" office:string-value="" table:formula="msoxl:=IF(Form_E!C48=&quot;&quot;,&quot;&quot;,Form_E!C48)" table:style-name="ce362"/>
          <table:table-cell office:value-type="string" office:string-value="" table:formula="msoxl:=IF(Form_E!D48=&quot;&quot;,&quot;&quot;,Form_E!D48)" table:style-name="ce362"/>
          <table:table-cell office:value-type="string" office:string-value="" table:formula="msoxl:=IF(Form_E!E48=&quot;&quot;,&quot;&quot;,Form_E!E48)" table:style-name="ce362"/>
          <table:table-cell office:value-type="string" office:string-value="" table:formula="msoxl:=IF(Form_E!F48=&quot;&quot;,&quot;&quot;,Form_E!F48)" table:style-name="ce362"/>
          <table:table-cell office:value-type="string" office:string-value="" table:formula="msoxl:=IF(Form_E!G48=&quot;&quot;,&quot;&quot;,Form_E!G48)" table:style-name="ce363"/>
          <table:table-cell office:value-type="string" office:string-value="" table:formula="msoxl:=IF(Form_E!H48=&quot;&quot;,&quot;&quot;,Form_E!H48)" table:style-name="ce363"/>
          <table:table-cell office:value-type="string" office:string-value="" table:formula="msoxl:=IF(Form_E!I48=&quot;&quot;,&quot;&quot;,Form_E!I48)" table:style-name="ce363"/>
          <table:table-cell office:value-type="string" office:string-value="" table:formula="msoxl:=IF(Form_E!J48=&quot;&quot;,&quot;&quot;,Form_E!J48)" table:style-name="ce363"/>
          <table:table-cell office:value-type="float" office:value="0" table:formula="msoxl:=IF(Form_E!K48=&quot;&quot;,&quot;&quot;,Form_E!K48)" table:style-name="ce363">
            <text:p>0</text:p>
          </table:table-cell>
          <table:table-cell office:value-type="string" office:string-value="" table:formula="msoxl:=IF(Form_E!L48=&quot;&quot;,&quot;&quot;,Form_E!L48)" table:style-name="ce363"/>
          <table:table-cell office:value-type="float" office:value="0" table:formula="msoxl:=K40*60/1680" table:style-name="ce416">
            <text:p>0</text:p>
          </table:table-cell>
          <table:table-cell office:value-type="float" office:value="0" table:formula="msoxl:=K40*60/1500" table:style-name="ce416">
            <text:p>0</text:p>
          </table:table-cell>
          <table:table-cell office:value-type="string" office:string-value="" table:formula="msoxl:=IF(Form_E!M48=&quot;&quot;,&quot;&quot;,Form_E!M48)" table:style-name="ce363"/>
          <table:table-cell office:value-type="string" office:string-value="" table:formula="msoxl:=IF(Form_E!N48=&quot;&quot;,&quot;&quot;,Form_E!N48)" table:style-name="ce363"/>
          <table:table-cell table:style-name="ce10"/>
          <table:table-cell office:value-type="string" office:string-value="" table:formula="msoxl:=IF(Form_E_Table!$G40&lt;Form_E_Table!$H40,&quot;As horas de aplicação têm de ser iguais ou inferiores às horas de contacto&quot;,&quot;&quot;)" table:style-name="ce238"/>
          <table:table-cell table:number-columns-repeated="16366" table:style-name="ce10"/>
        </table:table-row>
        <table:table-row table:style-name="ro2">
          <table:table-cell table:style-name="ce17"/>
          <table:table-cell office:value-type="string" office:string-value="" table:formula="msoxl:=IF(Form_E!B49=&quot;&quot;,&quot;&quot;,Form_E!B49)" table:style-name="ce362"/>
          <table:table-cell office:value-type="string" office:string-value="" table:formula="msoxl:=IF(Form_E!C49=&quot;&quot;,&quot;&quot;,Form_E!C49)" table:style-name="ce362"/>
          <table:table-cell office:value-type="string" office:string-value="" table:formula="msoxl:=IF(Form_E!D49=&quot;&quot;,&quot;&quot;,Form_E!D49)" table:style-name="ce362"/>
          <table:table-cell office:value-type="string" office:string-value="" table:formula="msoxl:=IF(Form_E!E49=&quot;&quot;,&quot;&quot;,Form_E!E49)" table:style-name="ce362"/>
          <table:table-cell office:value-type="string" office:string-value="" table:formula="msoxl:=IF(Form_E!F49=&quot;&quot;,&quot;&quot;,Form_E!F49)" table:style-name="ce362"/>
          <table:table-cell office:value-type="string" office:string-value="" table:formula="msoxl:=IF(Form_E!G49=&quot;&quot;,&quot;&quot;,Form_E!G49)" table:style-name="ce363"/>
          <table:table-cell office:value-type="string" office:string-value="" table:formula="msoxl:=IF(Form_E!H49=&quot;&quot;,&quot;&quot;,Form_E!H49)" table:style-name="ce363"/>
          <table:table-cell office:value-type="string" office:string-value="" table:formula="msoxl:=IF(Form_E!I49=&quot;&quot;,&quot;&quot;,Form_E!I49)" table:style-name="ce363"/>
          <table:table-cell office:value-type="string" office:string-value="" table:formula="msoxl:=IF(Form_E!J49=&quot;&quot;,&quot;&quot;,Form_E!J49)" table:style-name="ce363"/>
          <table:table-cell office:value-type="float" office:value="0" table:formula="msoxl:=IF(Form_E!K49=&quot;&quot;,&quot;&quot;,Form_E!K49)" table:style-name="ce363">
            <text:p>0</text:p>
          </table:table-cell>
          <table:table-cell office:value-type="string" office:string-value="" table:formula="msoxl:=IF(Form_E!L49=&quot;&quot;,&quot;&quot;,Form_E!L49)" table:style-name="ce363"/>
          <table:table-cell office:value-type="float" office:value="0" table:formula="msoxl:=K41*60/1680" table:style-name="ce416">
            <text:p>0</text:p>
          </table:table-cell>
          <table:table-cell office:value-type="float" office:value="0" table:formula="msoxl:=K41*60/1500" table:style-name="ce416">
            <text:p>0</text:p>
          </table:table-cell>
          <table:table-cell office:value-type="string" office:string-value="" table:formula="msoxl:=IF(Form_E!M49=&quot;&quot;,&quot;&quot;,Form_E!M49)" table:style-name="ce363"/>
          <table:table-cell office:value-type="string" office:string-value="" table:formula="msoxl:=IF(Form_E!N49=&quot;&quot;,&quot;&quot;,Form_E!N49)" table:style-name="ce363"/>
          <table:table-cell table:style-name="ce10"/>
          <table:table-cell office:value-type="string" office:string-value="" table:formula="msoxl:=IF(Form_E_Table!$G41&lt;Form_E_Table!$H41,&quot;As horas de aplicação têm de ser iguais ou inferiores às horas de contacto&quot;,&quot;&quot;)" table:style-name="ce238"/>
          <table:table-cell table:number-columns-repeated="16366" table:style-name="ce10"/>
        </table:table-row>
        <table:table-row table:style-name="ro2">
          <table:table-cell table:style-name="ce17"/>
          <table:table-cell office:value-type="string" office:string-value="" table:formula="msoxl:=IF(Form_E!B50=&quot;&quot;,&quot;&quot;,Form_E!B50)" table:style-name="ce362"/>
          <table:table-cell office:value-type="string" office:string-value="" table:formula="msoxl:=IF(Form_E!C50=&quot;&quot;,&quot;&quot;,Form_E!C50)" table:style-name="ce362"/>
          <table:table-cell office:value-type="string" office:string-value="" table:formula="msoxl:=IF(Form_E!D50=&quot;&quot;,&quot;&quot;,Form_E!D50)" table:style-name="ce362"/>
          <table:table-cell office:value-type="string" office:string-value="" table:formula="msoxl:=IF(Form_E!E50=&quot;&quot;,&quot;&quot;,Form_E!E50)" table:style-name="ce362"/>
          <table:table-cell office:value-type="string" office:string-value="" table:formula="msoxl:=IF(Form_E!F50=&quot;&quot;,&quot;&quot;,Form_E!F50)" table:style-name="ce362"/>
          <table:table-cell office:value-type="string" office:string-value="" table:formula="msoxl:=IF(Form_E!G50=&quot;&quot;,&quot;&quot;,Form_E!G50)" table:style-name="ce363"/>
          <table:table-cell office:value-type="string" office:string-value="" table:formula="msoxl:=IF(Form_E!H50=&quot;&quot;,&quot;&quot;,Form_E!H50)" table:style-name="ce363"/>
          <table:table-cell office:value-type="string" office:string-value="" table:formula="msoxl:=IF(Form_E!I50=&quot;&quot;,&quot;&quot;,Form_E!I50)" table:style-name="ce363"/>
          <table:table-cell office:value-type="string" office:string-value="" table:formula="msoxl:=IF(Form_E!J50=&quot;&quot;,&quot;&quot;,Form_E!J50)" table:style-name="ce363"/>
          <table:table-cell office:value-type="float" office:value="0" table:formula="msoxl:=IF(Form_E!K50=&quot;&quot;,&quot;&quot;,Form_E!K50)" table:style-name="ce363">
            <text:p>0</text:p>
          </table:table-cell>
          <table:table-cell office:value-type="string" office:string-value="" table:formula="msoxl:=IF(Form_E!L50=&quot;&quot;,&quot;&quot;,Form_E!L50)" table:style-name="ce363"/>
          <table:table-cell office:value-type="float" office:value="0" table:formula="msoxl:=K42*60/1680" table:style-name="ce416">
            <text:p>0</text:p>
          </table:table-cell>
          <table:table-cell office:value-type="float" office:value="0" table:formula="msoxl:=K42*60/1500" table:style-name="ce416">
            <text:p>0</text:p>
          </table:table-cell>
          <table:table-cell office:value-type="string" office:string-value="" table:formula="msoxl:=IF(Form_E!M50=&quot;&quot;,&quot;&quot;,Form_E!M50)" table:style-name="ce363"/>
          <table:table-cell office:value-type="string" office:string-value="" table:formula="msoxl:=IF(Form_E!N50=&quot;&quot;,&quot;&quot;,Form_E!N50)" table:style-name="ce363"/>
          <table:table-cell table:style-name="ce10"/>
          <table:table-cell office:value-type="string" office:string-value="" table:formula="msoxl:=IF(Form_E_Table!$G42&lt;Form_E_Table!$H42,&quot;As horas de aplicação têm de ser iguais ou inferiores às horas de contacto&quot;,&quot;&quot;)" table:style-name="ce238"/>
          <table:table-cell table:number-columns-repeated="16366" table:style-name="ce10"/>
        </table:table-row>
        <table:table-row table:style-name="ro1">
          <table:table-cell table:style-name="ce10"/>
          <table:table-cell table:number-columns-repeated="2" table:style-name="ce413"/>
          <table:table-cell office:value-type="string" table:style-name="ce414">
            <text:p>Total</text:p>
          </table:table-cell>
          <table:table-cell table:number-columns-repeated="2" table:style-name="ce414"/>
          <table:table-cell office:value-type="float" office:value="0" table:formula="msoxl:=SUBTOTAL(109,Form_E_Table!$G$2:$G$42)" table:style-name="ce415">
            <text:p>0</text:p>
          </table:table-cell>
          <table:table-cell office:value-type="float" office:value="0" table:formula="msoxl:=SUBTOTAL(109,Form_E_Table!$H$2:$H$42)" table:style-name="ce415">
            <text:p>0</text:p>
          </table:table-cell>
          <table:table-cell office:value-type="float" office:value="0" table:formula="msoxl:=SUBTOTAL(109,Form_E_Table!$I$2:$I$42)" table:style-name="ce415">
            <text:p>0</text:p>
          </table:table-cell>
          <table:table-cell office:value-type="float" office:value="0" table:formula="msoxl:=SUBTOTAL(109,Form_E_Table!$J$2:$J$42)" table:style-name="ce415">
            <text:p>0</text:p>
          </table:table-cell>
          <table:table-cell office:value-type="float" office:value="0" table:formula="msoxl:=SUBTOTAL(109,Form_E_Table!$K$2:$K$42)" table:style-name="ce415">
            <text:p>0</text:p>
          </table:table-cell>
          <table:table-cell office:value-type="float" office:value="0" table:formula="msoxl:=SUBTOTAL(109,Form_E_Table!$L$2:$L$42)" table:style-name="ce415">
            <text:p>0</text:p>
          </table:table-cell>
          <table:table-cell table:number-columns-repeated="3" table:style-name="ce415"/>
          <table:table-cell table:style-name="ce414"/>
          <table:table-cell table:style-name="ce10"/>
          <table:table-cell table:style-name="ce236"/>
          <table:table-cell table:number-columns-repeated="16366" table:style-name="ce10"/>
        </table:table-row>
        <table:table-row table:style-name="ro2">
          <table:table-cell table:style-name="ce17"/>
          <table:table-cell table:number-columns-repeated="7" table:style-name="ce49"/>
          <table:table-cell table:number-columns-repeated="7" table:style-name="ce123"/>
          <table:table-cell table:style-name="ce262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19" table:style-name="ro2">
          <table:table-cell table:number-columns-repeated="15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style-name="ro2">
          <table:table-cell office:value-type="string" table:style-name="ce324">
            <text:p>Geral e científica</text:p>
          </table:table-cell>
          <table:table-cell table:style-name="ce324"/>
          <table:table-cell office:value-type="string" table:style-name="ce324">
            <text:p>1.º ano</text:p>
          </table:table-cell>
          <table:table-cell table:style-name="ce324"/>
          <table:table-cell office:value-type="string" table:style-name="ce324">
            <text:p>Anual</text:p>
          </table:table-cell>
          <table:table-cell table:number-columns-repeated="10" table:style-name="ce325"/>
          <table:table-cell table:style-name="ce326"/>
          <table:table-cell table:style-name="ce325"/>
          <table:table-cell table:style-name="ce327"/>
          <table:table-cell table:number-columns-repeated="16366" table:style-name="ce325"/>
        </table:table-row>
        <table:table-row table:style-name="ro2">
          <table:table-cell office:value-type="string" table:style-name="ce324">
            <text:p>Técnica</text:p>
          </table:table-cell>
          <table:table-cell table:style-name="ce324"/>
          <table:table-cell office:value-type="string" table:style-name="ce324">
            <text:p>2.º ano</text:p>
          </table:table-cell>
          <table:table-cell table:style-name="ce324"/>
          <table:table-cell office:value-type="string" table:style-name="ce324">
            <text:p>Semestral</text:p>
          </table:table-cell>
          <table:table-cell table:number-columns-repeated="10" table:style-name="ce325"/>
          <table:table-cell table:style-name="ce326"/>
          <table:table-cell table:style-name="ce325"/>
          <table:table-cell table:style-name="ce327"/>
          <table:table-cell table:number-columns-repeated="16366" table:style-name="ce325"/>
        </table:table-row>
        <table:table-row table:style-name="ro2">
          <table:table-cell office:value-type="string" table:style-name="ce324">
            <text:p>Em contexto de trabalho</text:p>
          </table:table-cell>
          <table:table-cell table:number-columns-repeated="3" table:style-name="ce324"/>
          <table:table-cell office:value-type="string" table:style-name="ce324">
            <text:p>Trimestral</text:p>
          </table:table-cell>
          <table:table-cell table:number-columns-repeated="10" table:style-name="ce325"/>
          <table:table-cell table:style-name="ce326"/>
          <table:table-cell table:style-name="ce325"/>
          <table:table-cell table:style-name="ce327"/>
          <table:table-cell table:number-columns-repeated="16366" table:style-name="ce325"/>
        </table:table-row>
        <table:table-row table:number-rows-repeated="14" table:style-name="ro2">
          <table:table-cell table:number-columns-repeated="15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4" table:style-name="ro2">
          <table:table-cell table:style-name="ce10"/>
          <table:table-cell table:number-columns-repeated="14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3" table:style-name="ro2" table:visibility="collapse">
          <table:table-cell table:style-name="ce10"/>
          <table:table-cell table:number-columns-repeated="14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style-name="ro2" table:visibility="collapse">
          <table:table-cell table:style-name="ce10"/>
          <table:table-cell table:number-columns-repeated="2" table:style-name="ce10"/>
          <table:table-cell office:value-type="string" table:style-name="ce338">
            <text:p>Soma de Créditos</text:p>
          </table:table-cell>
          <table:table-cell table:style-name="ce340"/>
          <table:table-cell table:number-columns-repeated="3" table:style-name="ce1"/>
          <table:table-cell table:number-columns-repeated="7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style-name="ro2" table:visibility="collapse">
          <table:table-cell table:style-name="ce10"/>
          <table:table-cell table:number-columns-repeated="2" table:style-name="ce10"/>
          <table:table-cell office:value-type="string" table:style-name="ce338">
            <text:p>Área de educação e formação</text:p>
            <text:p>escolher entre as áreas indicadas no Form_D</text:p>
            <text:p>(2)</text:p>
          </table:table-cell>
          <table:table-cell office:value-type="string" table:style-name="ce340">
            <text:p>Total</text:p>
          </table:table-cell>
          <table:table-cell table:number-columns-repeated="3" table:style-name="ce1"/>
          <table:table-cell table:number-columns-repeated="7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style-name="ro2" table:visibility="collapse">
          <table:table-cell table:style-name="ce10"/>
          <table:table-cell table:number-columns-repeated="2" table:style-name="ce10"/>
          <table:table-cell table:style-name="ce339"/>
          <table:table-cell office:value-type="float" office:value="0" table:style-name="ce341">
            <text:p>0</text:p>
          </table:table-cell>
          <table:table-cell table:number-columns-repeated="3" table:style-name="ce1"/>
          <table:table-cell table:number-columns-repeated="7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style-name="ro2" table:visibility="collapse">
          <table:table-cell table:style-name="ce10"/>
          <table:table-cell table:number-columns-repeated="2" table:style-name="ce10"/>
          <table:table-cell table:number-columns-repeated="5" table:style-name="ce1"/>
          <table:table-cell table:number-columns-repeated="7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10" table:style-name="ro2" table:visibility="collapse">
          <table:table-cell table:style-name="ce10"/>
          <table:table-cell table:number-columns-repeated="7" table:style-name="ce1"/>
          <table:table-cell table:number-columns-repeated="7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4" table:style-name="ro2" table:visibility="collapse">
          <table:table-cell table:style-name="ce10"/>
          <table:table-cell table:number-columns-repeated="14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12" table:style-name="ro2">
          <table:table-cell table:style-name="ce10"/>
          <table:table-cell table:number-columns-repeated="14" table:style-name="ce10"/>
          <table:table-cell table:style-name="ce16"/>
          <table:table-cell table:style-name="ce10"/>
          <table:table-cell table:style-name="ce236"/>
          <table:table-cell table:number-columns-repeated="16366" table:style-name="ce10"/>
        </table:table-row>
        <table:table-row table:number-rows-repeated="11" table:style-name="ro2">
          <table:table-cell/>
          <table:table-cell table:number-columns-repeated="14" table:style-name="ce10"/>
          <table:table-cell table:style-name="ce16"/>
          <table:table-cell table:style-name="ce10"/>
          <table:table-cell table:style-name="ce236"/>
          <table:table-cell table:number-columns-repeated="16366"/>
        </table:table-row>
        <table:table-row table:number-rows-repeated="23" table:style-name="ro2">
          <table:table-cell/>
          <table:table-cell table:number-columns-repeated="14" table:style-name="ce10"/>
          <table:table-cell table:number-columns-repeated="16369"/>
        </table:table-row>
        <table:table-row table:number-rows-repeated="1048425" table:style-name="ro2">
          <table:table-cell table:number-columns-repeated="16384"/>
        </table:table-row>
      </table:table>
      <table:table table:name="Form_E" table:style-name="ta7" table:print-ranges="Form_E.A1:Form_E.N69">
        <table:table-column table:style-name="co31" table:default-cell-style-name="ce7"/>
        <table:table-column table:style-name="co47" table:default-cell-style-name="ce7"/>
        <table:table-column table:style-name="co33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3" table:default-cell-style-name="ce7"/>
        <table:table-column table:style-name="co44" table:default-cell-style-name="ce16"/>
        <table:table-column table:style-name="co51" table:default-cell-style-name="ce10"/>
        <table:table-column table:style-name="co46" table:default-cell-style-name="ce236"/>
        <table:table-column table:style-name="co4" table:number-columns-repeated="6" table:default-cell-style-name="ce10"/>
        <table:table-column table:style-name="co4" table:number-columns-repeated="16362" table:default-cell-style-name="ce7"/>
        <table:table-row table:style-name="ro30">
          <table:table-cell office:value-type="string" table:number-columns-spanned="14" table:number-rows-spanned="1" table:style-name="ce539">
            <text:p>Formulário E</text:p>
            <text:p>Plano de estudos</text:p>
          </table:table-cell>
          <table:covered-table-cell table:number-columns-repeated="13"/>
          <table:table-cell table:style-name="ce239"/>
          <table:table-cell table:style-name="ce236"/>
          <table:table-cell table:number-columns-repeated="16368" table:style-name="ce239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240">
            <text:p>Instituição de ensino superior - Unidade orgânica</text:p>
          </table:table-cell>
          <table:table-cell table:number-columns-repeated="12" table:style-name="ce225"/>
          <table:table-cell table:style-name="ce241"/>
          <table:table-cell table:style-name="ce239"/>
          <table:table-cell table:style-name="ce236"/>
          <table:table-cell table:number-columns-repeated="16368" table:style-name="ce239"/>
        </table:table-row>
        <table:table-row table:style-name="ro21">
          <table:table-cell office:value-type="string" table:style-name="ce242">
            <text:p>Curso técnico superior profissional de</text:p>
          </table:table-cell>
          <table:table-cell table:style-name="ce243"/>
          <table:table-cell table:style-name="ce308"/>
          <table:table-cell office:value-type="string" office:string-value="" table:formula="msoxl:=IF(Form_A!C14=&quot;&quot;,&quot;&quot;,Form_A!C14)" table:style-name="ce110"/>
          <table:table-cell table:number-columns-repeated="3" table:style-name="ce110"/>
          <table:table-cell table:number-columns-repeated="6" table:style-name="ce227"/>
          <table:table-cell table:style-name="ce244"/>
          <table:table-cell table:style-name="ce245"/>
          <table:table-cell table:style-name="ce237"/>
          <table:table-cell table:number-columns-repeated="16368" table:style-name="ce245"/>
        </table:table-row>
        <table:table-row table:style-name="ro8">
          <table:table-cell table:style-name="ce246"/>
          <table:table-cell table:style-name="ce247"/>
          <table:table-cell table:style-name="ce248"/>
          <table:table-cell table:number-columns-repeated="4" table:style-name="ce249"/>
          <table:table-cell table:number-columns-repeated="6" table:style-name="ce247"/>
          <table:table-cell table:style-name="ce250"/>
          <table:table-cell table:style-name="ce245"/>
          <table:table-cell table:style-name="ce237"/>
          <table:table-cell table:number-columns-repeated="16368" table:style-name="ce245"/>
        </table:table-row>
        <table:table-row table:style-name="ro2">
          <table:table-cell table:style-name="ce251"/>
          <table:table-cell office:value-type="string" office:string-value="" table:formula="msoxl:=IF(AND(D62&gt;0,E62&gt;0.3),&quot;À componente de formação geral e científica têm de corresponder até 30% dos créditos&quot;,&quot;&quot;)" table:number-columns-spanned="3" table:number-rows-spanned="1" table:style-name="ce567"/>
          <table:covered-table-cell/>
          <table:covered-table-cell/>
          <table:table-cell table:style-name="ce568"/>
          <table:table-cell table:style-name="ce568"/>
          <table:table-cell office:value-type="string" office:string-value="" table:formula="msoxl:=IF(OR(L51=120,L51=0),&quot;&quot;,&quot;O curso tem de ter 120 créditos&quot;)" table:number-columns-spanned="7" table:number-rows-spanned="1" table:style-name="ce570"/>
          <table:covered-table-cell table:number-columns-repeated="6"/>
          <table:table-cell table:style-name="ce252"/>
          <table:table-cell table:style-name="ce245"/>
          <table:table-cell table:style-name="ce237"/>
          <table:table-cell table:number-columns-repeated="16368" table:style-name="ce245"/>
        </table:table-row>
        <table:table-row table:style-name="ro2">
          <table:table-cell table:style-name="ce251"/>
          <table:table-cell office:value-type="string" office:string-value="" table:formula="msoxl:=IF(E63&lt;0.7,&quot;À componente de formação técnica têm de corresponder pelo menos 70% dos créditos&quot;,&quot;&quot;)" table:number-columns-spanned="3" table:number-rows-spanned="1" table:style-name="ce565"/>
          <table:covered-table-cell/>
          <table:covered-table-cell/>
          <table:table-cell table:style-name="ce566"/>
          <table:table-cell table:style-name="ce566"/>
          <table:table-cell office:value-type="string" office:string-value="" table:formula="msoxl:=IF(AND(D64&lt;&gt;0,D64&lt;30),&quot;A formação em contexto de trabalho tem de corresponder a pelo menos 30 créditos&quot;,&quot;&quot;)" table:number-columns-spanned="7" table:number-rows-spanned="1" table:style-name="ce569"/>
          <table:covered-table-cell table:number-columns-repeated="6"/>
          <table:table-cell table:style-name="ce252"/>
          <table:table-cell table:style-name="ce245"/>
          <table:table-cell table:style-name="ce237"/>
          <table:table-cell table:number-columns-repeated="16368" table:style-name="ce245"/>
        </table:table-row>
        <table:table-row table:style-name="ro2">
          <table:table-cell table:style-name="ce251"/>
          <table:table-cell office:value-type="string" office:string-value="" table:formula="msoxl:=IF(AND(H51&lt;&gt;0,J63&lt;70%),&quot;Na formação técnica, as horas de aplicação têm de corresponder a pelo menos 70% das horas de contacto &quot;,&quot;&quot;)" table:number-columns-spanned="3" table:number-rows-spanned="1" table:style-name="ce562"/>
          <table:covered-table-cell/>
          <table:covered-table-cell/>
          <table:table-cell table:style-name="ce564"/>
          <table:table-cell table:style-name="ce564"/>
          <table:table-cell table:number-columns-repeated="7" table:style-name="ce146"/>
          <table:table-cell table:style-name="ce252"/>
          <table:table-cell table:style-name="ce245"/>
          <table:table-cell table:style-name="ce237"/>
          <table:table-cell table:number-columns-repeated="16368" table:style-name="ce245"/>
        </table:table-row>
        <table:table-row table:style-name="ro21">
          <table:table-cell table:style-name="ce251"/>
          <table:table-cell office:value-type="string" table:number-columns-spanned="12" table:number-rows-spanned="1" table:style-name="ce538">
            <text:p>Para inserir mais linhas na tabela basta selecionar uma célula na última linha de preenchimento, carregar no botão direito do rato e escolher a opção<text:s/><text:span text:style-name="T22">Inserir &gt; Linhas da Tabela Acima</text:span></text:p>
          </table:table-cell>
          <table:covered-table-cell table:number-columns-repeated="11"/>
          <table:table-cell table:style-name="ce252"/>
          <table:table-cell table:style-name="ce245"/>
          <table:table-cell table:style-name="ce237"/>
          <table:table-cell table:number-columns-repeated="16368" table:style-name="ce245"/>
        </table:table-row>
        <table:table-row table:style-name="ro31">
          <table:table-cell table:style-name="ce171"/>
          <table:table-cell office:value-type="string" table:style-name="ce366">
            <text:p>Unidade curricular</text:p>
            <text:p>(1)</text:p>
          </table:table-cell>
          <table:table-cell office:value-type="string" table:style-name="ce367">
            <text:p>Área de educação e formação</text:p>
            <text:p><text:span text:style-name="T21">escolher entre as áreas indicadas no Form_D</text:span><text:span text:style-name="T17"/></text:p>
            <text:p><text:span text:style-name="T17">(2)</text:span></text:p>
          </table:table-cell>
          <table:table-cell office:value-type="string" table:style-name="ce367">
            <text:p>Componente de formação</text:p>
            <text:p><text:span text:style-name="T21">escolher entre as opções</text:span><text:span text:style-name="T17"/></text:p>
            <text:p><text:span text:style-name="T17">(3)</text:span></text:p>
          </table:table-cell>
          <table:table-cell office:value-type="string" table:style-name="ce367">
            <text:p>Ano curricular</text:p>
            <text:p>(4)</text:p>
          </table:table-cell>
          <table:table-cell office:value-type="string" table:style-name="ce367">
            <text:p>Duração</text:p>
            <text:p>(5)</text:p>
          </table:table-cell>
          <table:table-cell office:value-type="string" table:content-validation-name="val11" table:style-name="ce367">
            <text:p>Horas de contacto</text:p>
            <text:p>(6)</text:p>
          </table:table-cell>
          <table:table-cell office:value-type="string" table:content-validation-name="val10" table:style-name="ce367">
            <text:p>Das quais de aplicação</text:p>
            <text:p>(6.1)</text:p>
          </table:table-cell>
          <table:table-cell office:value-type="string" table:style-name="ce367">
            <text:p>Outras horas de trabalho<text:s/></text:p>
            <text:p>(7)</text:p>
          </table:table-cell>
          <table:table-cell office:value-type="string" table:content-validation-name="val14" table:style-name="ce367">
            <text:p>Das quais correspondem apenas ao estágio</text:p>
            <text:p><text:span text:style-name="T30">(7.1)</text:span></text:p>
          </table:table-cell>
          <table:table-cell office:value-type="string" table:style-name="ce384">
            <text:p>Horas de trabalho totais</text:p>
            <text:p>(8)=(6)+(7)</text:p>
          </table:table-cell>
          <table:table-cell office:value-type="string" table:content-validation-name="val9" table:style-name="ce384">
            <text:p>Créditos</text:p>
            <text:p>(9)</text:p>
          </table:table-cell>
          <table:table-cell office:value-type="string" table:content-validation-name="val12" table:style-name="ce384">
            <text:p>Anexo com o conteúdo programático<text:s/></text:p>
            <text:p>(10)</text:p>
          </table:table-cell>
          <table:table-cell office:value-type="string" table:style-name="ce368">
            <text:p>Observações</text:p>
            <text:p><text:span text:style-name="T30">(11)</text:span></text:p>
          </table:table-cell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0+I10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0&lt;Form_E!$H10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1+I11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1&lt;Form_E!$H11,&quot;As horas de aplicação têm de ser iguais ou inferiores às horas de contacto&quot;,&quot;&quot;)" table:style-name="ce571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2+I12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2&lt;Form_E!$H12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1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3+I13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3&lt;Form_E!$H13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4+I14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6"/>
          <table:table-cell office:value-type="string" office:string-value="" table:formula="msoxl:=IF(Form_E!$G14&lt;Form_E!$H14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1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5+I15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5&lt;Form_E!$H15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6+I16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6&lt;Form_E!$H16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1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7+I17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7&lt;Form_E!$H17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8+I18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8&lt;Form_E!$H18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19+I19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19&lt;Form_E!$H19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0+I20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1+I21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2+I22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3+I23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4+I24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5+I25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6+I26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7+I27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8+I28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29+I29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0+I30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1+I31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2+I32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3+I33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4+I34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5+I35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35&lt;Form_E!$H35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6+I36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36&lt;Form_E!$H36,&quot;As horas de aplicação têm de ser iguais ou inferiores às horas de contacto&quot;,&quot;&quot;)" table:style-name="ce238"/>
          <table:table-cell table:number-columns-repeated="6" table:style-name="ce17"/>
          <table:table-cell table:number-columns-repeated="16362" table:style-name="ce8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7+I37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37&lt;Form_E!$H37,&quot;As horas de aplicação têm de ser iguais ou inferiores às horas de contacto&quot;,&quot;&quot;)" table:style-name="ce238"/>
          <table:table-cell table:number-columns-repeated="16368" table:style-name="ce17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8+I38" table:content-validation-name="val8" table:style-name="ce369">
            <text:p>0</text:p>
          </table:table-cell>
          <table:table-cell table:number-columns-repeated="2" table:style-name="ce364"/>
          <table:table-cell table:style-name="ce365"/>
          <table:table-cell table:style-name="ce16"/>
          <table:table-cell office:value-type="string" office:string-value="" table:formula="msoxl:=IF(Form_E!$G38&lt;Form_E!$H38,&quot;As horas de aplicação têm de ser iguais ou inferiores às horas de contacto&quot;,&quot;&quot;)" table:style-name="ce238"/>
          <table:table-cell table:number-columns-repeated="7" table:style-name="ce10"/>
          <table:table-cell table:number-columns-repeated="16361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39+I39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6"/>
          <table:table-cell office:value-type="string" office:string-value="" table:formula="msoxl:=IF(Form_E!$G39&lt;Form_E!$H39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0+I40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6"/>
          <table:table-cell office:value-type="string" office:string-value="" table:formula="msoxl:=IF(Form_E!$G40&lt;Form_E!$H40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1+I41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1&lt;Form_E!$H41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1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2+I42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2&lt;Form_E!$H42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3+I43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3&lt;Form_E!$H43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4+I44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4&lt;Form_E!$H44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5+I45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5&lt;Form_E!$H45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6+I46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6&lt;Form_E!$H46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7+I47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7&lt;Form_E!$H47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8+I48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8&lt;Form_E!$H48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49+I49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49&lt;Form_E!$H49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2">
          <table:table-cell table:style-name="ce17"/>
          <table:table-cell table:style-name="ce377"/>
          <table:table-cell table:number-columns-repeated="4" table:style-name="ce376"/>
          <table:table-cell table:number-columns-repeated="4" table:style-name="ce364"/>
          <table:table-cell office:value-type="float" office:value="0" table:formula="msoxl:=G50+I50" table:content-validation-name="val8" table:style-name="ce369">
            <text:p>0</text:p>
          </table:table-cell>
          <table:table-cell table:content-validation-name="val13" table:style-name="ce364"/>
          <table:table-cell table:content-validation-name="val13" table:style-name="ce364"/>
          <table:table-cell table:style-name="ce365"/>
          <table:table-cell table:style-name="ce10"/>
          <table:table-cell office:value-type="string" office:string-value="" table:formula="msoxl:=IF(Form_E!$G50&lt;Form_E!$H50,&quot;As horas de aplicação têm de ser iguais ou inferiores às horas de contacto&quot;,&quot;&quot;)" table:style-name="ce238"/>
          <table:table-cell table:number-columns-repeated="16368" table:style-name="ce10"/>
        </table:table-row>
        <table:table-row table:style-name="ro1">
          <table:table-cell table:style-name="ce10"/>
          <table:table-cell table:style-name="ce370"/>
          <table:table-cell table:style-name="ce371"/>
          <table:table-cell office:value-type="string" table:style-name="ce372">
            <text:p>Total</text:p>
          </table:table-cell>
          <table:table-cell table:number-columns-repeated="2" table:style-name="ce372"/>
          <table:table-cell office:value-type="float" office:value="0" table:formula="msoxl:=SUBTOTAL(109,Form_E!$G$10:$G$50)" table:style-name="ce373">
            <text:p>0</text:p>
          </table:table-cell>
          <table:table-cell office:value-type="float" office:value="0" table:formula="msoxl:=SUBTOTAL(109,Form_E!$H$10:$H$50)" table:style-name="ce373">
            <text:p>0</text:p>
          </table:table-cell>
          <table:table-cell office:value-type="float" office:value="0" table:formula="msoxl:=SUBTOTAL(109,Form_E!$I$10:$I$50)" table:style-name="ce373">
            <text:p>0</text:p>
          </table:table-cell>
          <table:table-cell office:value-type="float" office:value="0" table:formula="msoxl:=SUBTOTAL(109,Form_E!$J$10:$J$50)" table:style-name="ce373">
            <text:p>0</text:p>
          </table:table-cell>
          <table:table-cell office:value-type="float" office:value="0" table:formula="msoxl:=SUBTOTAL(109,Form_E!$K$10:$K$50)" table:style-name="ce373">
            <text:p>0</text:p>
          </table:table-cell>
          <table:table-cell office:value-type="float" office:value="0" table:formula="msoxl:=SUBTOTAL(109,Form_E!$L$10:$L$50)" table:style-name="ce373">
            <text:p>0</text:p>
          </table:table-cell>
          <table:table-cell table:style-name="ce373"/>
          <table:table-cell table:style-name="ce374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office:value-type="string" table:style-name="ce232">
            <text:p><text:span text:style-name="T20">(6)</text:span><text:s/>Indicar, de entre as horas totais de trabalho, quantas têm a natureza de horas de contacto, de acordo com a definição constante na alínea e) do artigo 3.º do Decreto-Lei n.º 43/2014, de 18 de março.</text:p>
          </table:table-cell>
          <table:table-cell table:number-columns-repeated="11" table:style-name="ce233"/>
          <table:table-cell table:number-columns-repeated="2" table:style-name="ce10"/>
          <table:table-cell table:style-name="ce236"/>
          <table:table-cell table:number-columns-repeated="16368" table:style-name="ce10"/>
        </table:table-row>
        <table:table-row table:style-name="ro1">
          <table:table-cell table:style-name="ce10"/>
          <table:table-cell office:value-type="string" table:style-name="ce232">
            <text:p><text:span text:style-name="T20">(6.1)</text:span><text:s/>Indicar, de entre as horas totais de contacto, quantas correspondem a aplicação prática, laboratorial, oficinal e ou de projecto, nos termos da alínea b) do artigo 17.º do Decreto-Lei n.º 43/2014.</text:p>
          </table:table-cell>
          <table:table-cell table:number-columns-repeated="11" table:style-name="ce233"/>
          <table:table-cell table:number-columns-repeated="2" table:style-name="ce10"/>
          <table:table-cell table:style-name="ce236"/>
          <table:table-cell table:number-columns-repeated="16368" table:style-name="ce10"/>
        </table:table-row>
        <table:table-row table:style-name="ro1">
          <table:table-cell table:style-name="ce10"/>
          <table:table-cell office:value-type="string" table:style-name="ce359">
            <text:p><text:span text:style-name="T20">(7.1)</text:span><text:s/>Indicar o número de horas dedicadas ao estágio,<text:span text:style-name="T33"><text:s/></text:span><text:span text:style-name="T37">tal como consta no protocolo.</text:span></text:p>
          </table:table-cell>
          <table:table-cell table:number-columns-repeated="11" table:style-name="ce233"/>
          <table:table-cell table:number-columns-repeated="2"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office:value-type="string" table:style-name="ce232">
            <text:p><text:span text:style-name="T20">(9)</text:span><text:s/>Indicar os créditos segundo o<text:s/><text:span text:style-name="T14">European Credit Transfer and Accumulation System</text:span><text:s/>(sistema europeu de transferência e acumulação de créditos) fixados de acordo com o disposto no Decreto-Lei n.º 42/2005,</text:p>
          </table:table-cell>
          <table:table-cell table:number-columns-repeated="11" table:style-name="ce233"/>
          <table:table-cell table:number-columns-repeated="2"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7"/>
          <table:table-cell office:value-type="string" table:style-name="ce233">
            <text:p><text:s/>de 22 de fevereiro, alterado pelo Decreto-Lei n.º 107/2008, de 25 de junho.</text:p>
          </table:table-cell>
          <table:table-cell table:number-columns-repeated="11" table:style-name="ce233"/>
          <table:table-cell table:number-columns-repeated="2"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7"/>
          <table:table-cell office:value-type="string" table:style-name="ce234">
            <text:p><text:span text:style-name="T20">(10)</text:span><text:s/>Identificar o ficheiro anexo com o conteúdo programático da unidade curricular, adotando sempre as iniciais CP seguido de uma numeração sequencial de dois algarismos (exemplo: CP01.pdf, CP02.pdf,</text:p>
          </table:table-cell>
          <table:table-cell table:number-columns-repeated="11" table:style-name="ce235"/>
          <table:table-cell table:number-columns-repeated="2"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7"/>
          <table:table-cell office:value-type="string" table:style-name="ce323">
            <text:p>CP03.pdf) .</text:p>
          </table:table-cell>
          <table:table-cell table:number-columns-repeated="11" table:style-name="ce235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7"/>
          <table:table-cell table:number-columns-repeated="7" table:style-name="ce49"/>
          <table:table-cell table:number-columns-repeated="5" table:style-name="ce123"/>
          <table:table-cell table:style-name="ce262"/>
          <table:table-cell table:style-name="ce10"/>
          <table:table-cell table:style-name="ce236"/>
          <table:table-cell table:number-columns-repeated="16368" table:style-name="ce10"/>
        </table:table-row>
        <table:table-row table:style-name="ro4">
          <table:table-cell table:style-name="ce17"/>
          <table:table-cell table:style-name="ce172"/>
          <table:table-cell table:number-columns-repeated="4" table:style-name="ce173"/>
          <table:table-cell office:value-type="string" table:style-name="ce174">
            <text:p><text:s/>Síntese do plano de estudos</text:p>
          </table:table-cell>
          <table:table-cell table:number-columns-repeated="2" table:style-name="ce173"/>
          <table:table-cell table:style-name="ce335"/>
          <table:table-cell table:number-columns-repeated="2" table:style-name="ce10"/>
          <table:table-cell table:style-name="ce16"/>
          <table:table-cell table:style-name="ce10"/>
          <table:table-cell table:style-name="ce236"/>
          <table:table-cell table:number-columns-repeated="16369" table:style-name="ce10"/>
        </table:table-row>
        <table:table-row table:style-name="ro32">
          <table:table-cell table:style-name="ce17"/>
          <table:table-cell table:style-name="ce175"/>
          <table:table-cell table:style-name="ce97"/>
          <table:table-cell office:value-type="string" table:style-name="ce98">
            <text:p>Créditos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Horas de trabalho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Horas de contacto</text:p>
          </table:table-cell>
          <table:table-cell office:value-type="string" table:style-name="ce98">
            <text:p>Horas de aplicação</text:p>
          </table:table-cell>
          <table:table-cell office:value-type="string" table:style-name="ce133">
            <text:p>% das horas de aplicação nas horas de contacto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33">
          <table:table-cell table:style-name="ce10"/>
          <table:table-cell table:style-name="ce176"/>
          <table:table-cell office:value-type="string" table:style-name="ce102">
            <text:p>Formação geral e científica (FGC)</text:p>
          </table:table-cell>
          <table:table-cell office:value-type="float" office:value="0" table:formula="msoxl:=SUMIF(Form_E!$D$10:$D$50,&quot;Geral e científica&quot;,Form_E!$L$10:$L$50)" table:style-name="ce99">
            <text:p>0</text:p>
          </table:table-cell>
          <table:table-cell office:value-type="string" office:string-value="" table:formula="msoxl:=(IF(OR($D$62=0,$D$63=0,$D$64=0),&quot;&quot;,(+D62/($D$62+$D$63))))" table:style-name="ce100"/>
          <table:table-cell office:value-type="float" office:value="0" table:formula="msoxl:=SUMIF(Form_E!$D$10:$D$50,&quot;Geral e científica&quot;,Form_E!$K$10:$K$50)" table:style-name="ce99">
            <text:p>0</text:p>
          </table:table-cell>
          <table:table-cell office:value-type="string" office:string-value="" table:formula="msoxl:=IF($F$65=0,&quot;&quot;,(+F62/$F$65))" table:style-name="ce101"/>
          <table:table-cell office:value-type="float" office:value="0" table:formula="msoxl:=SUMIF(Form_E!$D$10:$D$50,&quot;Geral e científica&quot;,Form_E!$G$10:$G$50)" table:style-name="ce99">
            <text:p>0</text:p>
          </table:table-cell>
          <table:table-cell office:value-type="string" table:style-name="ce132">
            <text:p>n.a.</text:p>
          </table:table-cell>
          <table:table-cell office:value-type="string" table:style-name="ce177">
            <text:p>n.a.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table:style-name="ce176"/>
          <table:table-cell office:value-type="string" table:style-name="ce102">
            <text:p>Formação técnica (FT)</text:p>
          </table:table-cell>
          <table:table-cell office:value-type="float" office:value="0" table:formula="msoxl:=SUMIF(Form_E!$D$10:$D$50,&quot;Técnica&quot;,Form_E!$L$10:$L$50)" table:style-name="ce99">
            <text:p>0</text:p>
          </table:table-cell>
          <table:table-cell office:value-type="string" office:string-value="" table:formula="msoxl:=IF($D$65=0,&quot;&quot;,(+D63/($D$62+$D$63)))" table:style-name="ce100"/>
          <table:table-cell office:value-type="float" office:value="0" table:formula="msoxl:=SUMIF(Form_E!$D$10:$D$50,&quot;Técnica&quot;,Form_E!$K$10:$K$50)" table:style-name="ce99">
            <text:p>0</text:p>
          </table:table-cell>
          <table:table-cell office:value-type="string" office:string-value="" table:formula="msoxl:=IF($F$65=0,&quot;&quot;,(+F63/$F$65))" table:style-name="ce101"/>
          <table:table-cell office:value-type="float" office:value="0" table:formula="msoxl:=SUMIF(Form_E!$D$10:$D$50,&quot;Técnica&quot;,Form_E!$G$10:$G$50)" table:style-name="ce99">
            <text:p>0</text:p>
          </table:table-cell>
          <table:table-cell office:value-type="float" office:value="0" table:formula="msoxl:=SUMIF(Form_E!$D$10:$D$50,&quot;Técnica&quot;,Form_E!$H$10:$H$50)" table:style-name="ce99">
            <text:p>0</text:p>
          </table:table-cell>
          <table:table-cell office:value-type="string" office:string-value="" table:formula="msoxl:=IF(I63=0,&quot;&quot;,+I63/H63)" table:style-name="ce178"/>
          <table:table-cell table:number-columns-repeated="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table:style-name="ce176"/>
          <table:table-cell office:value-type="string" table:style-name="ce127">
            <text:p>Formação em contexto de trabalho (FCT)</text:p>
          </table:table-cell>
          <table:table-cell office:value-type="float" office:value="0" table:formula="msoxl:=SUMIF(Form_E!$D$10:$D$50,&quot;Em contexto de trabalho&quot;,Form_E!$L$10:$L$50)" table:style-name="ce99">
            <text:p>0</text:p>
          </table:table-cell>
          <table:table-cell table:style-name="ce126"/>
          <table:table-cell office:value-type="float" office:value="0" table:formula="msoxl:=SUMIF(Form_E!$D$10:$D$50,&quot;Em contexto de trabalho&quot;,Form_E!$K$10:$K$50)" table:style-name="ce99">
            <text:p>0</text:p>
          </table:table-cell>
          <table:table-cell office:value-type="string" office:string-value="" table:formula="msoxl:=IF($F$65=0,&quot;&quot;,(+F64/$F$65))" table:style-name="ce101"/>
          <table:table-cell office:value-type="float" office:value="0" table:formula="msoxl:=SUMIF(Form_E!$D$10:$D$50,&quot;Em contexto de trabalho&quot;,Form_E!$G$10:$G$50)" table:style-name="ce99">
            <text:p>0</text:p>
          </table:table-cell>
          <table:table-cell office:value-type="string" table:style-name="ce132">
            <text:p>n.a.</text:p>
          </table:table-cell>
          <table:table-cell office:value-type="string" table:style-name="ce177">
            <text:p>n.a.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table:style-name="ce179"/>
          <table:table-cell office:value-type="string" table:style-name="ce180">
            <text:p>TOTAL</text:p>
          </table:table-cell>
          <table:table-cell office:value-type="float" office:value="0" table:formula="msoxl:=SUM(D62:D64)" table:style-name="ce253">
            <text:p>0</text:p>
          </table:table-cell>
          <table:table-cell table:style-name="ce254"/>
          <table:table-cell office:value-type="float" office:value="0" table:formula="msoxl:=SUM(F62:F64)" table:style-name="ce253">
            <text:p>0</text:p>
          </table:table-cell>
          <table:table-cell office:value-type="string" office:string-value="" table:formula="msoxl:=IF(AND(G62&lt;&gt;&quot;&quot;,G63&lt;&gt;&quot;&quot;,G64&lt;&gt;&quot;&quot;),G64+G63+G62,&quot;&quot;)" table:style-name="ce181"/>
          <table:table-cell office:value-type="float" office:value="0" table:formula="msoxl:=SUM(H62:H64)" table:style-name="ce181">
            <text:p>0</text:p>
          </table:table-cell>
          <table:table-cell table:style-name="ce182"/>
          <table:table-cell table:style-name="ce183"/>
          <table:table-cell table:number-columns-repeated="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table:style-name="ce6"/>
          <table:table-cell office:value-type="string" table:style-name="ce311">
            <text:p>1.º Ano curricular</text:p>
          </table:table-cell>
          <table:table-cell office:value-type="float" office:value="0" table:formula="msoxl:=SUMIF(Form_E!$E$10:$E$50,&quot;1.º ano&quot;,Form_E!$L$10:$L$50)" table:style-name="ce312">
            <text:p>0</text:p>
          </table:table-cell>
          <table:table-cell table:style-name="ce6"/>
          <table:table-cell office:value-type="float" office:value="0" table:formula="msoxl:=SUMIF(Form_E!$E$10:$E$50,&quot;1.º ano&quot;,Form_E!$K$10:$K$50)" table:style-name="ce312">
            <text:p>0</text:p>
          </table:table-cell>
          <table:table-cell table:style-name="ce6"/>
          <table:table-cell office:value-type="float" office:value="0" table:formula="msoxl:=SUMIF(Form_E!$E$10:$E$50,&quot;1.º ano&quot;,Form_E!$G$10:$G$50)" table:style-name="ce312">
            <text:p>0</text:p>
          </table:table-cell>
          <table:table-cell table:number-columns-repeated="5" table:style-name="ce6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table:style-name="ce10"/>
          <table:table-cell table:style-name="ce6"/>
          <table:table-cell office:value-type="string" table:style-name="ce313">
            <text:p>2.º Ano curricular</text:p>
          </table:table-cell>
          <table:table-cell office:value-type="float" office:value="0" table:formula="msoxl:=SUMIF(Form_E!$E$10:$E$50,&quot;2.º ano&quot;,Form_E!$L$10:$L$50)" table:style-name="ce314">
            <text:p>0</text:p>
          </table:table-cell>
          <table:table-cell table:style-name="ce10"/>
          <table:table-cell office:value-type="float" office:value="0" table:formula="msoxl:=SUMIF(Form_E!$E$10:$E$50,&quot;2.º ano&quot;,Form_E!$K$10:$K$50)" table:style-name="ce314">
            <text:p>0</text:p>
          </table:table-cell>
          <table:table-cell table:style-name="ce10"/>
          <table:table-cell office:value-type="float" office:value="0" table:formula="msoxl:=SUMIF(Form_E!$E$10:$E$50,&quot;2.º ano&quot;,Form_E!$G$10:$G$50)" table:style-name="ce314">
            <text:p>0</text:p>
          </table:table-cell>
          <table:table-cell table:number-columns-repeated="7" table:style-name="ce10"/>
          <table:table-cell table:style-name="ce236"/>
          <table:table-cell table:number-columns-repeated="16368" table:style-name="ce10"/>
        </table:table-row>
        <table:table-row table:number-rows-repeated="13" table:style-name="ro2">
          <table:table-cell table:style-name="ce10"/>
          <table:table-cell table:number-columns-repeated="12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number-rows-repeated="7" table:style-name="ro2">
          <table:table-cell table:number-columns-repeated="1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style-name="ro2">
          <table:table-cell office:value-type="string" table:style-name="ce375">
            <text:p>Geral e científica</text:p>
          </table:table-cell>
          <table:table-cell table:style-name="ce375"/>
          <table:table-cell office:value-type="string" table:style-name="ce375">
            <text:p>1.º ano</text:p>
          </table:table-cell>
          <table:table-cell table:style-name="ce375"/>
          <table:table-cell office:value-type="string" table:style-name="ce375">
            <text:p>Anual</text:p>
          </table:table-cell>
          <table:table-cell table:number-columns-repeated="8" table:style-name="ce325"/>
          <table:table-cell table:style-name="ce326"/>
          <table:table-cell table:style-name="ce325"/>
          <table:table-cell table:style-name="ce327"/>
          <table:table-cell table:number-columns-repeated="16368" table:style-name="ce325"/>
        </table:table-row>
        <table:table-row table:style-name="ro2">
          <table:table-cell office:value-type="string" table:style-name="ce375">
            <text:p>Técnica</text:p>
          </table:table-cell>
          <table:table-cell table:style-name="ce375"/>
          <table:table-cell office:value-type="string" table:style-name="ce375">
            <text:p>2.º ano</text:p>
          </table:table-cell>
          <table:table-cell table:style-name="ce375"/>
          <table:table-cell office:value-type="string" table:style-name="ce375">
            <text:p>Semestral</text:p>
          </table:table-cell>
          <table:table-cell table:number-columns-repeated="8" table:style-name="ce325"/>
          <table:table-cell table:style-name="ce326"/>
          <table:table-cell table:style-name="ce325"/>
          <table:table-cell table:style-name="ce327"/>
          <table:table-cell table:number-columns-repeated="16368" table:style-name="ce325"/>
        </table:table-row>
        <table:table-row table:style-name="ro2">
          <table:table-cell office:value-type="string" table:style-name="ce375">
            <text:p>Em contexto de trabalho</text:p>
          </table:table-cell>
          <table:table-cell table:number-columns-repeated="3" table:style-name="ce375"/>
          <table:table-cell office:value-type="string" table:style-name="ce375">
            <text:p>Trimestral</text:p>
          </table:table-cell>
          <table:table-cell table:number-columns-repeated="8" table:style-name="ce325"/>
          <table:table-cell table:style-name="ce326"/>
          <table:table-cell table:style-name="ce325"/>
          <table:table-cell table:style-name="ce327"/>
          <table:table-cell table:number-columns-repeated="16368" table:style-name="ce325"/>
        </table:table-row>
        <table:table-row table:number-rows-repeated="22" table:style-name="ro2">
          <table:table-cell table:number-columns-repeated="13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number-rows-repeated="6" table:style-name="ro2">
          <table:table-cell table:style-name="ce10"/>
          <table:table-cell table:number-columns-repeated="12" table:style-name="ce10"/>
          <table:table-cell table:style-name="ce16"/>
          <table:table-cell table:style-name="ce10"/>
          <table:table-cell table:style-name="ce236"/>
          <table:table-cell table:number-columns-repeated="16368" table:style-name="ce10"/>
        </table:table-row>
        <table:table-row table:number-rows-repeated="2" table:style-name="ro2">
          <table:table-cell table:style-name="ce10"/>
          <table:table-cell table:number-columns-repeated="12" table:style-name="ce10"/>
          <table:table-cell table:style-name="ce16"/>
          <table:table-cell table:style-name="ce10"/>
          <table:table-cell table:style-name="ce236"/>
          <table:table-cell table:number-columns-repeated="6" table:style-name="ce10"/>
          <table:table-cell table:number-columns-repeated="3" table:style-name="ce7"/>
          <table:table-cell table:number-columns-repeated="16359" table:style-name="ce10"/>
        </table:table-row>
        <table:table-row table:number-rows-repeated="32" table:style-name="ro2">
          <table:table-cell table:style-name="ce16"/>
          <table:table-cell table:number-columns-repeated="12" table:style-name="ce10"/>
          <table:table-cell table:style-name="ce16"/>
          <table:table-cell table:style-name="ce10"/>
          <table:table-cell table:style-name="ce236"/>
          <table:table-cell table:number-columns-repeated="6" table:style-name="ce10"/>
          <table:table-cell table:number-columns-repeated="3" table:style-name="ce7"/>
          <table:table-cell table:number-columns-repeated="16359" table:style-name="ce16"/>
        </table:table-row>
        <table:table-row table:number-rows-repeated="1048424" table:style-name="ro2">
          <table:table-cell table:number-columns-repeated="16384"/>
        </table:table-row>
      </table:table>
      <table:table table:name="Form_F" table:style-name="ta8" table:print-ranges="Form_F.A1:Form_F.O39">
        <table:table-column table:style-name="co18" table:default-cell-style-name="ce88"/>
        <table:table-column table:style-name="co6" table:default-cell-style-name="ce88"/>
        <table:table-column table:style-name="co52" table:default-cell-style-name="ce88"/>
        <table:table-column table:style-name="co42" table:default-cell-style-name="ce88"/>
        <table:table-column table:style-name="co49" table:number-columns-repeated="9" table:default-cell-style-name="ce88"/>
        <table:table-column table:style-name="co53" table:default-cell-style-name="ce88"/>
        <table:table-column table:style-name="co54" table:default-cell-style-name="ce88"/>
        <table:table-column table:style-name="co19" table:number-columns-repeated="9" table:default-cell-style-name="ce88"/>
        <table:table-column table:style-name="co55" table:default-cell-style-name="ce88"/>
        <table:table-column table:style-name="co4" table:number-columns-repeated="16359" table:default-cell-style-name="ce88"/>
        <table:table-row table:style-name="ro24">
          <table:table-cell office:value-type="string" table:number-columns-spanned="15" table:number-rows-spanned="1" table:style-name="ce543">
            <text:p>Formulário F</text:p>
            <text:p>Correspondência entre as atividades principais e as competências</text:p>
          </table:table-cell>
          <table:covered-table-cell table:number-columns-repeated="14"/>
          <table:table-cell table:number-columns-repeated="16369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163">
            <text:p>Instituição de ensino superior - Unidade orgânica</text:p>
          </table:table-cell>
          <table:table-cell table:style-name="ce164"/>
          <table:table-cell table:number-columns-repeated="12" table:style-name="ce55"/>
          <table:table-cell table:style-name="ce135"/>
          <table:table-cell table:number-columns-repeated="16369" table:style-name="ce10"/>
        </table:table-row>
        <table:table-row table:style-name="ro21">
          <table:table-cell office:value-type="string" table:style-name="ce256">
            <text:p>Curso técnico superior profissional de</text:p>
          </table:table-cell>
          <table:table-cell table:style-name="ce263"/>
          <table:table-cell table:style-name="ce227"/>
          <table:table-cell table:number-columns-repeated="2" table:style-name="ce110"/>
          <table:table-cell table:number-columns-repeated="9" table:style-name="ce243"/>
          <table:table-cell table:style-name="ce264"/>
          <table:table-cell table:number-columns-repeated="16369" table:style-name="ce13"/>
        </table:table-row>
        <table:table-row table:style-name="ro21">
          <table:table-cell table:style-name="ce265"/>
          <table:table-cell table:style-name="ce266"/>
          <table:table-cell office:value-type="string" office:string-value="" table:formula="msoxl:=IF(Form_A!C14=&quot;&quot;,&quot;&quot;,Form_A!C14)" table:style-name="ce267"/>
          <table:table-cell table:number-columns-repeated="2" table:style-name="ce268"/>
          <table:table-cell table:number-columns-repeated="9" table:style-name="ce269"/>
          <table:table-cell table:style-name="ce270"/>
          <table:table-cell table:number-columns-repeated="16369" table:style-name="ce13"/>
        </table:table-row>
        <table:table-row table:style-name="ro19">
          <table:table-cell table:number-columns-repeated="16384" table:style-name="ce88"/>
        </table:table-row>
        <table:table-row table:style-name="ro34">
          <table:table-cell table:style-name="ce88"/>
          <table:table-cell office:value-type="string" table:number-columns-spanned="14" table:number-rows-spanned="1" table:style-name="ce475">
            <text:p>Para inserir mais colunas basta selecionar uma célula na última coluna, carregar no botão direito do rato e escolher a opção Inserir &gt; Coluna da Tabela para a Direita. Depois deverá preencher o número sequencial da atividade na linha 9.</text:p>
            <text:p>Para inserir mais linhas basta selecionar uma das células a preencher na seção pretendida (conhecimentos, aptidões ou atitudes), carregar no botão direito do rato e escolher a opção Inserir &gt; Linha da Tabela Acima. Depois deverá preencher o número sequencial na coluna D.</text:p>
          </table:table-cell>
          <table:covered-table-cell table:number-columns-repeated="13"/>
          <table:table-cell table:number-columns-repeated="16369"/>
        </table:table-row>
        <table:table-row table:style-name="ro35">
          <table:table-cell table:style-name="ce88"/>
          <table:table-cell office:value-type="string" table:number-columns-spanned="3" table:number-rows-spanned="1" table:style-name="ce476">
            <text:p>Assinale em cada coluna com X as linhas correspondentes às aprendizagens necessárias ao desenvolvimento dessa atividade</text:p>
          </table:table-cell>
          <table:covered-table-cell table:number-columns-repeated="2"/>
          <table:table-cell office:value-type="string" table:number-columns-spanned="9" table:number-rows-spanned="1" table:style-name="ce542">
            <text:p>Atividades principais</text:p>
          </table:table-cell>
          <table:covered-table-cell table:number-columns-repeated="8"/>
          <table:table-cell table:style-name="ce134"/>
          <table:table-cell table:number-columns-repeated="16370" table:style-name="ce88"/>
        </table:table-row>
        <table:table-row table:style-name="ro36">
          <table:table-cell table:style-name="ce88"/>
          <table:table-cell table:style-name="ce109"/>
          <table:table-cell office:value-type="string" table:style-name="ce144">
            <text:p>Coluna2</text:p>
          </table:table-cell>
          <table:table-cell office:value-type="string" table:style-name="ce271">
            <text:p>Atividades principais</text:p>
          </table:table-cell>
          <table:table-cell office:value-type="string" table:style-name="ce275">
            <text:p>A1</text:p>
          </table:table-cell>
          <table:table-cell office:value-type="string" table:style-name="ce275">
            <text:p>A2</text:p>
          </table:table-cell>
          <table:table-cell office:value-type="string" table:style-name="ce275">
            <text:p>A3</text:p>
          </table:table-cell>
          <table:table-cell office:value-type="string" table:style-name="ce275">
            <text:p>A4</text:p>
          </table:table-cell>
          <table:table-cell office:value-type="string" table:style-name="ce275">
            <text:p>A5</text:p>
          </table:table-cell>
          <table:table-cell office:value-type="string" table:style-name="ce275">
            <text:p>A6</text:p>
          </table:table-cell>
          <table:table-cell office:value-type="string" table:style-name="ce275">
            <text:p>A7</text:p>
          </table:table-cell>
          <table:table-cell office:value-type="string" table:style-name="ce275">
            <text:p>A8</text:p>
          </table:table-cell>
          <table:table-cell office:value-type="string" table:style-name="ce275">
            <text:p>A9</text:p>
          </table:table-cell>
          <table:table-cell office:value-type="string" table:style-name="ce411">
            <text:p>Descrição</text:p>
          </table:table-cell>
          <table:table-cell table:number-columns-repeated="16370" table:style-name="ce88"/>
        </table:table-row>
        <table:table-row table:style-name="ro37">
          <table:table-cell table:style-name="ce88"/>
          <table:table-cell table:style-name="ce136"/>
          <table:table-cell office:value-type="string" table:style-name="ce142">
            <text:p>Conhecimentos</text:p>
          </table:table-cell>
          <table:table-cell office:value-type="string" table:style-name="ce272">
            <text:p>C1</text:p>
          </table:table-cell>
          <table:table-cell table:number-columns-repeated="9" table:style-name="ce276"/>
          <table:table-cell office:value-type="string" office:string-value="" table:formula="msoxl:=IF(Form_C!C7=&quot;&quot;,&quot;&quot;,Form_C!C7)" table:style-name="ce379"/>
          <table:table-cell table:number-columns-repeated="16370" table:style-name="ce88"/>
        </table:table-row>
        <table:table-row table:style-name="ro37">
          <table:table-cell table:style-name="ce88"/>
          <table:table-cell table:style-name="ce136"/>
          <table:table-cell table:style-name="ce143"/>
          <table:table-cell office:value-type="string" table:style-name="ce272">
            <text:p>C2</text:p>
          </table:table-cell>
          <table:table-cell table:number-columns-repeated="9" table:style-name="ce276"/>
          <table:table-cell office:value-type="string" office:string-value="" table:formula="msoxl:=IF(Form_C!C8=&quot;&quot;,&quot;&quot;,Form_C!C8)" table:style-name="ce379"/>
          <table:table-cell table:number-columns-repeated="16370" table:style-name="ce88"/>
        </table:table-row>
        <table:table-row table:style-name="ro37">
          <table:table-cell table:style-name="ce88"/>
          <table:table-cell table:style-name="ce136"/>
          <table:table-cell table:style-name="ce143"/>
          <table:table-cell office:value-type="string" table:style-name="ce272">
            <text:p>C3</text:p>
          </table:table-cell>
          <table:table-cell table:number-columns-repeated="9" table:style-name="ce276"/>
          <table:table-cell office:value-type="string" office:string-value="" table:formula="msoxl:=IF(Form_C!C9=&quot;&quot;,&quot;&quot;,Form_C!C9)" table:style-name="ce379"/>
          <table:table-cell table:number-columns-repeated="16370" table:style-name="ce88"/>
        </table:table-row>
        <table:table-row table:style-name="ro37">
          <table:table-cell table:style-name="ce88"/>
          <table:table-cell table:style-name="ce136"/>
          <table:table-cell table:style-name="ce143"/>
          <table:table-cell office:value-type="string" table:style-name="ce272">
            <text:p>C4</text:p>
          </table:table-cell>
          <table:table-cell table:number-columns-repeated="9" table:style-name="ce276"/>
          <table:table-cell office:value-type="string" office:string-value="" table:formula="msoxl:=IF(Form_C!C10=&quot;&quot;,&quot;&quot;,Form_C!C10)" table:style-name="ce379"/>
          <table:table-cell table:number-columns-repeated="16370" table:style-name="ce88"/>
        </table:table-row>
        <table:table-row table:style-name="ro37">
          <table:table-cell table:style-name="ce88"/>
          <table:table-cell table:style-name="ce136"/>
          <table:table-cell table:style-name="ce143"/>
          <table:table-cell office:value-type="string" table:style-name="ce272">
            <text:p>C5</text:p>
          </table:table-cell>
          <table:table-cell table:number-columns-repeated="9" table:style-name="ce276"/>
          <table:table-cell office:value-type="string" office:string-value="" table:formula="msoxl:=IF(Form_C!C11=&quot;&quot;,&quot;&quot;,Form_C!C11)" table:style-name="ce379"/>
          <table:table-cell table:number-columns-repeated="16370" table:style-name="ce88"/>
        </table:table-row>
        <table:table-row table:style-name="ro37">
          <table:table-cell table:style-name="ce88"/>
          <table:table-cell table:style-name="ce136"/>
          <table:table-cell table:style-name="ce143"/>
          <table:table-cell office:value-type="string" table:style-name="ce272">
            <text:p>C6</text:p>
          </table:table-cell>
          <table:table-cell table:number-columns-repeated="9" table:style-name="ce276"/>
          <table:table-cell office:value-type="string" office:string-value="" table:formula="msoxl:=IF(Form_C!C12=&quot;&quot;,&quot;&quot;,Form_C!C12)" table:style-name="ce379"/>
          <table:table-cell table:number-columns-repeated="16370" table:style-name="ce88"/>
        </table:table-row>
        <table:table-row table:style-name="ro37">
          <table:table-cell table:style-name="ce88"/>
          <table:table-cell office:value-type="string" table:number-columns-spanned="1" table:number-rows-spanned="20" table:style-name="ce541">
            <text:p>Referencial de competências em termos de resultados de aprendizagem</text:p>
          </table:table-cell>
          <table:table-cell table:style-name="ce143"/>
          <table:table-cell office:value-type="string" table:style-name="ce272">
            <text:p>C7</text:p>
          </table:table-cell>
          <table:table-cell table:number-columns-repeated="9" table:style-name="ce276"/>
          <table:table-cell office:value-type="string" office:string-value="" table:formula="msoxl:=IF(Form_C!C13=&quot;&quot;,&quot;&quot;,Form_C!C13)" table:style-name="ce379"/>
          <table:table-cell table:number-columns-repeated="16370" table:style-name="ce88"/>
        </table:table-row>
        <table:table-row table:style-name="ro37">
          <table:table-cell table:style-name="ce88"/>
          <table:covered-table-cell/>
          <table:table-cell table:style-name="ce143"/>
          <table:table-cell office:value-type="string" table:style-name="ce272">
            <text:p>C8</text:p>
          </table:table-cell>
          <table:table-cell table:number-columns-repeated="9" table:style-name="ce276"/>
          <table:table-cell office:value-type="string" office:string-value="" table:formula="msoxl:=IF(Form_C!C14=&quot;&quot;,&quot;&quot;,Form_C!C14)" table:style-name="ce379"/>
          <table:table-cell table:number-columns-repeated="16370" table:style-name="ce88"/>
        </table:table-row>
        <table:table-row table:style-name="ro37">
          <table:table-cell/>
          <table:covered-table-cell/>
          <table:table-cell table:style-name="ce143"/>
          <table:table-cell office:value-type="string" table:style-name="ce272">
            <text:p>C9</text:p>
          </table:table-cell>
          <table:table-cell table:number-columns-repeated="9" table:style-name="ce276"/>
          <table:table-cell office:value-type="string" office:string-value="" table:formula="msoxl:=IF(Form_C!C15=&quot;&quot;,&quot;&quot;,Form_C!C15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43"/>
          <table:table-cell office:value-type="string" table:style-name="ce272">
            <text:p>C10</text:p>
          </table:table-cell>
          <table:table-cell table:number-columns-repeated="9" table:style-name="ce276"/>
          <table:table-cell office:value-type="string" office:string-value="" table:formula="msoxl:=IF(Form_C!C16=&quot;&quot;,&quot;&quot;,Form_C!C16)" table:style-name="ce379"/>
          <table:table-cell table:number-columns-repeated="16370"/>
        </table:table-row>
        <table:table-row table:style-name="ro37">
          <table:table-cell/>
          <table:covered-table-cell/>
          <table:table-cell office:value-type="string" table:style-name="ce137">
            <text:p>Aptidões</text:p>
          </table:table-cell>
          <table:table-cell office:value-type="string" table:style-name="ce273">
            <text:p>AP1</text:p>
          </table:table-cell>
          <table:table-cell table:number-columns-repeated="9" table:style-name="ce276"/>
          <table:table-cell office:value-type="string" office:string-value="" table:formula="msoxl:=IF(Form_C!F7=&quot;&quot;,&quot;&quot;,Form_C!F7)" table:style-name="ce378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2</text:p>
          </table:table-cell>
          <table:table-cell table:number-columns-repeated="9" table:style-name="ce276"/>
          <table:table-cell office:value-type="string" office:string-value="" table:formula="msoxl:=IF(Form_C!F8=&quot;&quot;,&quot;&quot;,Form_C!F8)" table:style-name="ce378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3</text:p>
          </table:table-cell>
          <table:table-cell table:number-columns-repeated="9" table:style-name="ce276"/>
          <table:table-cell office:value-type="string" office:string-value="" table:formula="msoxl:=IF(Form_C!F9=&quot;&quot;,&quot;&quot;,Form_C!F9)" table:style-name="ce378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4</text:p>
          </table:table-cell>
          <table:table-cell table:number-columns-repeated="9" table:style-name="ce276"/>
          <table:table-cell office:value-type="string" office:string-value="" table:formula="msoxl:=IF(Form_C!F10=&quot;&quot;,&quot;&quot;,Form_C!F10)" table:style-name="ce378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5</text:p>
          </table:table-cell>
          <table:table-cell table:number-columns-repeated="9" table:style-name="ce276"/>
          <table:table-cell office:value-type="string" office:string-value="" table:formula="msoxl:=IF(Form_C!F11=&quot;&quot;,&quot;&quot;,Form_C!F11)" table:style-name="ce378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6</text:p>
          </table:table-cell>
          <table:table-cell table:number-columns-repeated="9" table:style-name="ce276"/>
          <table:table-cell office:value-type="string" office:string-value="" table:formula="msoxl:=IF(Form_C!F12=&quot;&quot;,&quot;&quot;,Form_C!F12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7</text:p>
          </table:table-cell>
          <table:table-cell table:number-columns-repeated="9" table:style-name="ce276"/>
          <table:table-cell office:value-type="string" office:string-value="" table:formula="msoxl:=IF(Form_C!F13=&quot;&quot;,&quot;&quot;,Form_C!F13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8</text:p>
          </table:table-cell>
          <table:table-cell table:number-columns-repeated="9" table:style-name="ce276"/>
          <table:table-cell office:value-type="string" office:string-value="" table:formula="msoxl:=IF(Form_C!F14=&quot;&quot;,&quot;&quot;,Form_C!F14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9</text:p>
          </table:table-cell>
          <table:table-cell table:number-columns-repeated="9" table:style-name="ce276"/>
          <table:table-cell office:value-type="string" office:string-value="" table:formula="msoxl:=IF(Form_C!F15=&quot;&quot;,&quot;&quot;,Form_C!F15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38"/>
          <table:table-cell office:value-type="string" table:style-name="ce273">
            <text:p>AP10</text:p>
          </table:table-cell>
          <table:table-cell table:number-columns-repeated="9" table:style-name="ce276"/>
          <table:table-cell office:value-type="string" office:string-value="" table:formula="msoxl:=IF(Form_C!F16=&quot;&quot;,&quot;&quot;,Form_C!F16)" table:style-name="ce379"/>
          <table:table-cell table:number-columns-repeated="16370"/>
        </table:table-row>
        <table:table-row table:style-name="ro37">
          <table:table-cell/>
          <table:covered-table-cell/>
          <table:table-cell office:value-type="string" table:style-name="ce139">
            <text:p>Atitudes</text:p>
          </table:table-cell>
          <table:table-cell office:value-type="string" table:style-name="ce274">
            <text:p>AT1</text:p>
          </table:table-cell>
          <table:table-cell table:number-columns-repeated="9" table:style-name="ce276"/>
          <table:table-cell office:value-type="string" office:string-value="" table:formula="msoxl:=IF(Form_C!I7=&quot;&quot;,&quot;&quot;,Form_C!I7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40"/>
          <table:table-cell office:value-type="string" table:style-name="ce274">
            <text:p>AT2</text:p>
          </table:table-cell>
          <table:table-cell table:number-columns-repeated="9" table:style-name="ce276"/>
          <table:table-cell office:value-type="string" office:string-value="" table:formula="msoxl:=IF(Form_C!I8=&quot;&quot;,&quot;&quot;,Form_C!I8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40"/>
          <table:table-cell office:value-type="string" table:style-name="ce274">
            <text:p>AT3</text:p>
          </table:table-cell>
          <table:table-cell table:number-columns-repeated="9" table:style-name="ce276"/>
          <table:table-cell office:value-type="string" office:string-value="" table:formula="msoxl:=IF(Form_C!I9=&quot;&quot;,&quot;&quot;,Form_C!I9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40"/>
          <table:table-cell office:value-type="string" table:style-name="ce274">
            <text:p>AT4</text:p>
          </table:table-cell>
          <table:table-cell table:number-columns-repeated="9" table:style-name="ce276"/>
          <table:table-cell office:value-type="string" office:string-value="" table:formula="msoxl:=IF(Form_C!I10=&quot;&quot;,&quot;&quot;,Form_C!I10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40"/>
          <table:table-cell office:value-type="string" table:style-name="ce274">
            <text:p>AT5</text:p>
          </table:table-cell>
          <table:table-cell table:number-columns-repeated="9" table:style-name="ce276"/>
          <table:table-cell office:value-type="string" office:string-value="" table:formula="msoxl:=IF(Form_C!I11=&quot;&quot;,&quot;&quot;,Form_C!I11)" table:style-name="ce379"/>
          <table:table-cell table:number-columns-repeated="16370"/>
        </table:table-row>
        <table:table-row table:style-name="ro37">
          <table:table-cell/>
          <table:covered-table-cell/>
          <table:table-cell table:style-name="ce140"/>
          <table:table-cell office:value-type="string" table:style-name="ce274">
            <text:p>AT6</text:p>
          </table:table-cell>
          <table:table-cell table:number-columns-repeated="9" table:style-name="ce276"/>
          <table:table-cell office:value-type="string" office:string-value="" table:formula="msoxl:=IF(Form_C!I12=&quot;&quot;,&quot;&quot;,Form_C!I12)" table:style-name="ce379"/>
          <table:table-cell table:number-columns-repeated="16370"/>
        </table:table-row>
        <table:table-row table:style-name="ro37">
          <table:table-cell/>
          <table:table-cell table:style-name="ce136"/>
          <table:table-cell table:style-name="ce140"/>
          <table:table-cell office:value-type="string" table:style-name="ce274">
            <text:p>AT7</text:p>
          </table:table-cell>
          <table:table-cell table:number-columns-repeated="9" table:style-name="ce276"/>
          <table:table-cell office:value-type="string" office:string-value="" table:formula="msoxl:=IF(Form_C!I13=&quot;&quot;,&quot;&quot;,Form_C!I13)" table:style-name="ce379"/>
          <table:table-cell table:number-columns-repeated="16370"/>
        </table:table-row>
        <table:table-row table:style-name="ro37">
          <table:table-cell/>
          <table:table-cell table:style-name="ce136"/>
          <table:table-cell table:style-name="ce140"/>
          <table:table-cell office:value-type="string" table:style-name="ce274">
            <text:p>AT8</text:p>
          </table:table-cell>
          <table:table-cell table:number-columns-repeated="9" table:style-name="ce276"/>
          <table:table-cell office:value-type="string" office:string-value="" table:formula="msoxl:=IF(Form_C!I14=&quot;&quot;,&quot;&quot;,Form_C!I14)" table:style-name="ce379"/>
          <table:table-cell table:number-columns-repeated="16370"/>
        </table:table-row>
        <table:table-row table:style-name="ro37">
          <table:table-cell/>
          <table:table-cell table:style-name="ce136"/>
          <table:table-cell table:style-name="ce140"/>
          <table:table-cell office:value-type="string" table:style-name="ce274">
            <text:p>AT9</text:p>
          </table:table-cell>
          <table:table-cell table:number-columns-repeated="9" table:style-name="ce276"/>
          <table:table-cell office:value-type="string" office:string-value="" table:formula="msoxl:=IF(Form_C!I15=&quot;&quot;,&quot;&quot;,Form_C!I15)" table:style-name="ce379"/>
          <table:table-cell table:number-columns-repeated="16370"/>
        </table:table-row>
        <table:table-row table:style-name="ro37">
          <table:table-cell/>
          <table:table-cell table:style-name="ce136"/>
          <table:table-cell table:style-name="ce141"/>
          <table:table-cell office:value-type="string" table:style-name="ce274">
            <text:p>AT10</text:p>
          </table:table-cell>
          <table:table-cell table:number-columns-repeated="9" table:style-name="ce276"/>
          <table:table-cell office:value-type="string" office:string-value="" table:formula="msoxl:=IF(Form_C!I16=&quot;&quot;,&quot;&quot;,Form_C!I16)" table:style-name="ce379"/>
          <table:table-cell table:number-columns-repeated="16370"/>
        </table:table-row>
        <table:table-row table:style-name="ro38">
          <table:table-cell/>
          <table:table-cell table:number-columns-repeated="3" table:style-name="ce88"/>
          <table:table-cell office:value-type="string" office:string-value="" table:formula="msoxl:=IF(Form_B!C12=&quot;&quot;,&quot;&quot;,Form_B!C12)" table:style-name="ce380"/>
          <table:table-cell office:value-type="string" office:string-value="" table:formula="msoxl:=IF(Form_B!C13=&quot;&quot;,&quot;&quot;,Form_B!C13)" table:style-name="ce380"/>
          <table:table-cell office:value-type="string" office:string-value="" table:formula="msoxl:=IF(Form_B!C14=&quot;&quot;,&quot;&quot;,Form_B!C14)" table:style-name="ce380"/>
          <table:table-cell office:value-type="string" office:string-value="" table:formula="msoxl:=IF(Form_B!C15=&quot;&quot;,&quot;&quot;,Form_B!C15)" table:style-name="ce380"/>
          <table:table-cell office:value-type="string" office:string-value="" table:formula="msoxl:=IF(Form_B!C16=&quot;&quot;,&quot;&quot;,Form_B!C16)" table:style-name="ce380"/>
          <table:table-cell office:value-type="string" office:string-value="" table:formula="msoxl:=IF(Form_B!C17=&quot;&quot;,&quot;&quot;,Form_B!C17)" table:style-name="ce380"/>
          <table:table-cell office:value-type="string" office:string-value="" table:formula="msoxl:=IF(Form_B!I18=&quot;&quot;,&quot;&quot;,Form_B!I18)" table:style-name="ce380"/>
          <table:table-cell office:value-type="string" office:string-value="" table:formula="msoxl:=IF(Form_B!J19=&quot;&quot;,&quot;&quot;,Form_B!J19)" table:style-name="ce380"/>
          <table:table-cell office:value-type="string" office:string-value="" table:formula="msoxl:=IF(Form_B!K20=&quot;&quot;,&quot;&quot;,Form_B!K20)" table:style-name="ce380"/>
          <table:table-cell table:number-columns-repeated="16371" table:style-name="ce88"/>
        </table:table-row>
        <table:table-row table:number-rows-repeated="1048537" table:style-name="ro2">
          <table:table-cell table:number-columns-repeated="16384"/>
        </table:table-row>
      </table:table>
      <table:table table:name="Form_G" table:style-name="ta9" table:print-ranges="Form_G.A1:Form_G.AG51">
        <table:table-column table:style-name="co10" table:default-cell-style-name="ce16"/>
        <table:table-column table:style-name="co56" table:default-cell-style-name="ce16"/>
        <table:table-column table:style-name="co11" table:default-cell-style-name="ce147"/>
        <table:table-column table:style-name="co57" table:number-columns-repeated="8" table:default-cell-style-name="ce147"/>
        <table:table-column table:style-name="co58" table:default-cell-style-name="ce16"/>
        <table:table-column table:style-name="co27" table:default-cell-style-name="ce16"/>
        <table:table-column table:style-name="co59" table:number-columns-repeated="4" table:default-cell-style-name="ce16"/>
        <table:table-column table:style-name="co22" table:default-cell-style-name="ce16"/>
        <table:table-column table:style-name="co59" table:number-columns-repeated="3" table:default-cell-style-name="ce16"/>
        <table:table-column table:style-name="co60" table:default-cell-style-name="ce16"/>
        <table:table-column table:style-name="co15" table:default-cell-style-name="ce16"/>
        <table:table-column table:style-name="co58" table:number-columns-repeated="8" table:default-cell-style-name="ce16"/>
        <table:table-column table:style-name="co61" table:default-cell-style-name="ce16"/>
        <table:table-column table:style-name="co31" table:default-cell-style-name="ce16"/>
        <table:table-column table:style-name="co4" table:number-columns-repeated="16351" table:default-cell-style-name="ce16"/>
        <table:table-row table:style-name="ro37">
          <table:table-cell office:value-type="string" table:number-columns-spanned="33" table:number-rows-spanned="2" table:style-name="ce544">
            <text:p>Formulário G</text:p>
            <text:p>Correspondência entre as<text:span text:style-name="T18"><text:s/>unidades curriculares e os resultados de aprendizagem</text:span></text:p>
          </table:table-cell>
          <table:covered-table-cell table:number-columns-repeated="32"/>
          <table:table-cell table:number-columns-repeated="16351" table:style-name="ce10"/>
        </table:table-row>
        <table:table-row table:style-name="ro17">
          <table:covered-table-cell/>
          <table:covered-table-cell table:number-columns-repeated="32"/>
          <table:table-cell table:number-columns-repeated="16351" table:style-name="ce10"/>
        </table:table-row>
        <table:table-row table:style-name="ro1">
          <table:table-cell office:value-type="string" office:string-value="Instituição de ensino superior - Unidade orgânica" table:formula="msoxl:=CONCATENATE(Form_A!C4,IF(Form_A!C7=&quot;&quot;,&quot;&quot;,&quot; - &quot;),Form_A!C7)" table:style-name="ce283">
            <text:p>Instituição de ensino superior - Unidade orgânica</text:p>
          </table:table-cell>
          <table:table-cell table:style-name="ce225"/>
          <table:table-cell table:number-columns-repeated="9" table:style-name="ce284"/>
          <table:table-cell table:number-columns-repeated="17" table:style-name="ce225"/>
          <table:table-cell table:number-columns-repeated="4" table:style-name="ce55"/>
          <table:table-cell table:style-name="ce160"/>
          <table:table-cell table:number-columns-repeated="16351" table:style-name="ce10"/>
        </table:table-row>
        <table:table-row table:style-name="ro21">
          <table:table-cell office:value-type="string" table:style-name="ce285">
            <text:p>Curso técnico superior profissional de</text:p>
          </table:table-cell>
          <table:table-cell table:style-name="ce286"/>
          <table:table-cell table:number-columns-repeated="2" table:style-name="ce287"/>
          <table:table-cell office:value-type="string" office:string-value="" table:formula="msoxl:=IF(Form_A!C14=&quot;&quot;,&quot;&quot;,Form_A!C14)" table:style-name="ce288"/>
          <table:table-cell table:number-columns-repeated="6" table:style-name="ce287"/>
          <table:table-cell table:number-columns-repeated="17" table:style-name="ce286"/>
          <table:table-cell table:number-columns-repeated="4" table:style-name="ce161"/>
          <table:table-cell table:style-name="ce162"/>
          <table:table-cell table:number-columns-repeated="16351" table:style-name="ce13"/>
        </table:table-row>
        <table:table-row table:style-name="ro18">
          <table:table-cell table:style-name="ce155"/>
          <table:table-cell table:style-name="ce156"/>
          <table:table-cell table:number-columns-repeated="9" table:style-name="ce157"/>
          <table:table-cell table:number-columns-repeated="22" table:style-name="ce158"/>
          <table:table-cell table:number-columns-repeated="16351"/>
        </table:table-row>
        <table:table-row table:style-name="ro39">
          <table:table-cell table:style-name="ce14"/>
          <table:table-cell office:value-type="string" table:number-columns-spanned="31" table:number-rows-spanned="1" table:style-name="ce492">
            <text:p>Para inserir mais colunas basta selecionar uma célula na última coluna, carregar no botão direito do rato e escolher a opção Inserir &gt; Coluna da Tabela para a Direita. Depois deverá preencher o número sequencial na linha 11.</text:p>
            <text:p>Para inserir mais linhas basta selecionar uma das células a preencher na seção pretendida (conhecimentos, aptidões ou atitudes), carregar no botão direito do rato e escolher a opção Inserir &gt; Linha da Tabela Acima.<text:s/></text:p>
          </table:table-cell>
          <table:covered-table-cell table:number-columns-repeated="30"/>
          <table:table-cell table:number-columns-repeated="16352" table:style-name="ce16"/>
        </table:table-row>
        <table:table-row table:style-name="ro8">
          <table:table-cell table:style-name="ce13"/>
          <table:table-cell table:number-columns-repeated="11" table:style-name="ce148"/>
          <table:table-cell table:number-columns-repeated="16372" table:style-name="ce16"/>
        </table:table-row>
        <table:table-row table:style-name="ro40">
          <table:table-cell table:style-name="ce13"/>
          <table:table-cell office:value-type="string" table:number-columns-spanned="1" table:number-rows-spanned="2" table:style-name="ce484">
            <text:p>Assinale com X a contribuição de cada u<text:span text:style-name="T13">nidade curricular para os conhecimentos, aptidões e atitudes.</text:span></text:p>
          </table:table-cell>
          <table:table-cell table:number-columns-repeated="14" table:style-name="ce149"/>
          <table:table-cell table:style-name="ce150"/>
          <table:table-cell office:value-type="string" table:style-name="ce150">
            <text:p>Referencial de competências em termos de resultados de aprendizagem</text:p>
          </table:table-cell>
          <table:table-cell table:number-columns-repeated="14" table:style-name="ce149"/>
          <table:table-cell table:number-columns-repeated="16352" table:style-name="ce16"/>
        </table:table-row>
        <table:table-row table:style-name="ro41">
          <table:table-cell table:style-name="ce13"/>
          <table:covered-table-cell/>
          <table:table-cell office:value-type="string" table:style-name="ce289">
            <text:p>Conhecimentos</text:p>
          </table:table-cell>
          <table:table-cell table:number-columns-repeated="8" table:style-name="ce290"/>
          <table:table-cell table:style-name="ce291"/>
          <table:table-cell office:value-type="string" table:style-name="ce292">
            <text:p>Aptidões</text:p>
          </table:table-cell>
          <table:table-cell table:number-columns-repeated="8" table:style-name="ce293"/>
          <table:table-cell table:style-name="ce294"/>
          <table:table-cell office:value-type="string" table:style-name="ce295">
            <text:p>Atitudes</text:p>
          </table:table-cell>
          <table:table-cell table:number-columns-repeated="8" table:style-name="ce296"/>
          <table:table-cell table:style-name="ce297"/>
          <table:table-cell table:number-columns-repeated="16352" table:style-name="ce16"/>
        </table:table-row>
        <table:table-row table:style-name="ro42">
          <table:table-cell table:style-name="ce18"/>
          <table:table-cell office:value-type="string" table:style-name="ce298">
            <text:p>Unidades curriculares</text:p>
          </table:table-cell>
          <table:table-cell office:value-type="string" table:style-name="ce299">
            <text:p>C1</text:p>
          </table:table-cell>
          <table:table-cell office:value-type="string" table:style-name="ce300">
            <text:p>C2</text:p>
          </table:table-cell>
          <table:table-cell office:value-type="string" table:style-name="ce300">
            <text:p>C3</text:p>
          </table:table-cell>
          <table:table-cell office:value-type="string" table:style-name="ce300">
            <text:p>C4</text:p>
          </table:table-cell>
          <table:table-cell office:value-type="string" table:style-name="ce300">
            <text:p>C5</text:p>
          </table:table-cell>
          <table:table-cell office:value-type="string" table:style-name="ce300">
            <text:p>C6</text:p>
          </table:table-cell>
          <table:table-cell office:value-type="string" table:style-name="ce300">
            <text:p>C7</text:p>
          </table:table-cell>
          <table:table-cell office:value-type="string" table:style-name="ce300">
            <text:p>C8</text:p>
          </table:table-cell>
          <table:table-cell office:value-type="string" table:style-name="ce300">
            <text:p>C9</text:p>
          </table:table-cell>
          <table:table-cell office:value-type="string" table:style-name="ce300">
            <text:p>C10</text:p>
          </table:table-cell>
          <table:table-cell office:value-type="string" table:style-name="ce301">
            <text:p>AP1</text:p>
          </table:table-cell>
          <table:table-cell office:value-type="string" table:style-name="ce301">
            <text:p>AP2</text:p>
          </table:table-cell>
          <table:table-cell office:value-type="string" table:style-name="ce301">
            <text:p>AP3</text:p>
          </table:table-cell>
          <table:table-cell office:value-type="string" table:style-name="ce301">
            <text:p>AP4</text:p>
          </table:table-cell>
          <table:table-cell office:value-type="string" table:style-name="ce301">
            <text:p>AP5</text:p>
          </table:table-cell>
          <table:table-cell office:value-type="string" table:style-name="ce301">
            <text:p>AP6</text:p>
          </table:table-cell>
          <table:table-cell office:value-type="string" table:style-name="ce301">
            <text:p>AP7</text:p>
          </table:table-cell>
          <table:table-cell office:value-type="string" table:style-name="ce301">
            <text:p>AP8</text:p>
          </table:table-cell>
          <table:table-cell office:value-type="string" table:style-name="ce301">
            <text:p>AP9</text:p>
          </table:table-cell>
          <table:table-cell office:value-type="string" table:style-name="ce301">
            <text:p>AP10</text:p>
          </table:table-cell>
          <table:table-cell office:value-type="string" table:style-name="ce302">
            <text:p>AT1</text:p>
          </table:table-cell>
          <table:table-cell office:value-type="string" table:style-name="ce302">
            <text:p>AT2</text:p>
          </table:table-cell>
          <table:table-cell office:value-type="string" table:style-name="ce302">
            <text:p>AT3</text:p>
          </table:table-cell>
          <table:table-cell office:value-type="string" table:style-name="ce302">
            <text:p>AT4</text:p>
          </table:table-cell>
          <table:table-cell office:value-type="string" table:style-name="ce302">
            <text:p>AT5</text:p>
          </table:table-cell>
          <table:table-cell office:value-type="string" table:style-name="ce302">
            <text:p>AT6</text:p>
          </table:table-cell>
          <table:table-cell office:value-type="string" table:style-name="ce302">
            <text:p>AT7</text:p>
          </table:table-cell>
          <table:table-cell office:value-type="string" table:style-name="ce302">
            <text:p>AT8</text:p>
          </table:table-cell>
          <table:table-cell office:value-type="string" table:style-name="ce302">
            <text:p>AT9</text:p>
          </table:table-cell>
          <table:table-cell office:value-type="string" table:style-name="ce303">
            <text:p>AT10</text:p>
          </table:table-cell>
          <table:table-cell table:number-columns-repeated="16352" table:style-name="ce16"/>
        </table:table-row>
        <table:table-row table:style-name="ro2">
          <table:table-cell table:style-name="ce18"/>
          <table:table-cell office:value-type="string" office:string-value="" table:formula="msoxl:=IF(Form_E!B10=&quot;&quot;,&quot;&quot;,Form_E!B10)" table:style-name="ce315"/>
          <table:table-cell table:style-name="ce277"/>
          <table:table-cell table:number-columns-repeated="8" table:style-name="ce278"/>
          <table:table-cell table:style-name="ce279"/>
          <table:table-cell table:number-columns-repeated="10" table:style-name="ce280"/>
          <table:table-cell table:number-columns-repeated="9" table:style-name="ce281"/>
          <table:table-cell table:style-name="ce304"/>
          <table:table-cell table:number-columns-repeated="16352" table:style-name="ce16"/>
        </table:table-row>
        <table:table-row table:style-name="ro2">
          <table:table-cell table:style-name="ce13"/>
          <table:table-cell office:value-type="string" office:string-value="" table:formula="msoxl:=IF(Form_E!B11=&quot;&quot;,&quot;&quot;,Form_E!B11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 table:style-name="ce16"/>
        </table:table-row>
        <table:table-row table:style-name="ro2">
          <table:table-cell table:style-name="ce13"/>
          <table:table-cell office:value-type="string" office:string-value="" table:formula="msoxl:=IF(Form_E!B12=&quot;&quot;,&quot;&quot;,Form_E!B12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 table:style-name="ce16"/>
        </table:table-row>
        <table:table-row table:style-name="ro2">
          <table:table-cell table:style-name="ce13"/>
          <table:table-cell office:value-type="string" office:string-value="" table:formula="msoxl:=IF(Form_E!B13=&quot;&quot;,&quot;&quot;,Form_E!B13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 table:style-name="ce16"/>
        </table:table-row>
        <table:table-row table:style-name="ro2">
          <table:table-cell table:style-name="ce13"/>
          <table:table-cell office:value-type="string" office:string-value="" table:formula="msoxl:=IF(Form_E!B14=&quot;&quot;,&quot;&quot;,Form_E!B14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 table:style-name="ce16"/>
        </table:table-row>
        <table:table-row table:style-name="ro2">
          <table:table-cell table:style-name="ce18"/>
          <table:table-cell office:value-type="string" office:string-value="" table:formula="msoxl:=IF(Form_E!B15=&quot;&quot;,&quot;&quot;,Form_E!B15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 table:style-name="ce16"/>
        </table:table-row>
        <table:table-row table:style-name="ro2">
          <table:table-cell table:style-name="ce18"/>
          <table:table-cell office:value-type="string" office:string-value="" table:formula="msoxl:=IF(Form_E!B16=&quot;&quot;,&quot;&quot;,Form_E!B16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17=&quot;&quot;,&quot;&quot;,Form_E!B17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18=&quot;&quot;,&quot;&quot;,Form_E!B18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19=&quot;&quot;,&quot;&quot;,Form_E!B19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20=&quot;&quot;,&quot;&quot;,Form_E!B20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21=&quot;&quot;,&quot;&quot;,Form_E!B21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22=&quot;&quot;,&quot;&quot;,Form_E!B22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23=&quot;&quot;,&quot;&quot;,Form_E!B23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24=&quot;&quot;,&quot;&quot;,Form_E!B24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25=&quot;&quot;,&quot;&quot;,Form_E!B25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26=&quot;&quot;,&quot;&quot;,Form_E!B26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27=&quot;&quot;,&quot;&quot;,Form_E!B27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28=&quot;&quot;,&quot;&quot;,Form_E!B28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29=&quot;&quot;,&quot;&quot;,Form_E!B29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30=&quot;&quot;,&quot;&quot;,Form_E!B30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31=&quot;&quot;,&quot;&quot;,Form_E!B31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32=&quot;&quot;,&quot;&quot;,Form_E!B32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33=&quot;&quot;,&quot;&quot;,Form_E!B33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34=&quot;&quot;,&quot;&quot;,Form_E!B34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35=&quot;&quot;,&quot;&quot;,Form_E!B35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36=&quot;&quot;,&quot;&quot;,Form_E!B36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37=&quot;&quot;,&quot;&quot;,Form_E!B37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38=&quot;&quot;,&quot;&quot;,Form_E!B38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39=&quot;&quot;,&quot;&quot;,Form_E!B39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3"/>
          <table:table-cell office:value-type="string" office:string-value="" table:formula="msoxl:=IF(Form_E!B40=&quot;&quot;,&quot;&quot;,Form_E!B40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1=&quot;&quot;,&quot;&quot;,Form_E!B41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2=&quot;&quot;,&quot;&quot;,Form_E!B42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3=&quot;&quot;,&quot;&quot;,Form_E!B43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4=&quot;&quot;,&quot;&quot;,Form_E!B44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5=&quot;&quot;,&quot;&quot;,Form_E!B45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6=&quot;&quot;,&quot;&quot;,Form_E!B46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7=&quot;&quot;,&quot;&quot;,Form_E!B47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8=&quot;&quot;,&quot;&quot;,Form_E!B48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49=&quot;&quot;,&quot;&quot;,Form_E!B49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style-name="ro2">
          <table:table-cell table:style-name="ce18"/>
          <table:table-cell office:value-type="string" office:string-value="" table:formula="msoxl:=IF(Form_E!B50=&quot;&quot;,&quot;&quot;,Form_E!B50)" table:style-name="ce315"/>
          <table:table-cell table:style-name="ce282"/>
          <table:table-cell table:number-columns-repeated="8" table:style-name="ce205"/>
          <table:table-cell table:style-name="ce206"/>
          <table:table-cell table:number-columns-repeated="10" table:style-name="ce207"/>
          <table:table-cell table:number-columns-repeated="9" table:style-name="ce208"/>
          <table:table-cell table:style-name="ce209"/>
          <table:table-cell table:number-columns-repeated="16352"/>
        </table:table-row>
        <table:table-row table:number-rows-repeated="1048525" table:style-name="ro2">
          <table:table-cell table:number-columns-repeated="16384"/>
        </table:table-row>
      </table:table>
      <table:table table:name="Form_J" table:style-name="ta1" table:print-ranges="Form_J.A1:Form_J.G29"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45" table:default-cell-style-name="ce2"/>
        <table:table-column table:style-name="co66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20">
          <table:table-cell office:value-type="string" table:number-columns-spanned="7" table:number-rows-spanned="1" table:style-name="ce533">
            <text:p>Formulário J</text:p>
            <text:p>Condições de ingresso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table:style-name="ce59"/>
          <table:table-cell table:number-columns-repeated="5" table:style-name="ce55"/>
          <table:table-cell table:style-name="ce56"/>
          <table:table-cell table:number-columns-repeated="16377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166">
            <text:p>Instituição de ensino superior - Unidade orgânica</text:p>
          </table:table-cell>
          <table:table-cell table:number-columns-repeated="5" table:style-name="ce55"/>
          <table:table-cell table:style-name="ce56"/>
          <table:table-cell table:number-columns-repeated="16377" table:style-name="ce10"/>
        </table:table-row>
        <table:table-row table:style-name="ro21">
          <table:table-cell office:value-type="string" table:style-name="ce50">
            <text:p>Curso técnico superior profissional de</text:p>
          </table:table-cell>
          <table:table-cell table:number-columns-repeated="4" table:style-name="ce51"/>
          <table:table-cell table:style-name="ce53"/>
          <table:table-cell table:style-name="ce54"/>
          <table:table-cell table:number-columns-repeated="16377" table:style-name="ce36"/>
        </table:table-row>
        <table:table-row table:style-name="ro2">
          <table:table-cell table:style-name="ce57"/>
          <table:table-cell office:value-type="string" office:string-value="" table:formula="msoxl:=IF(Form_A!C14=&quot;&quot;,&quot;&quot;,Form_A!C14)" table:style-name="ce199"/>
          <table:table-cell table:number-columns-repeated="3" table:style-name="ce199"/>
          <table:table-cell table:style-name="ce60"/>
          <table:table-cell table:style-name="ce61"/>
          <table:table-cell table:number-columns-repeated="16377" table:style-name="ce35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38">
            <text:p>1.</text:p>
          </table:table-cell>
          <table:table-cell office:value-type="string" table:number-columns-spanned="5" table:number-rows-spanned="1" table:style-name="ce493">
            <text:p>Áreas relevantes para o curso<text:span text:style-name="T15"><text:s/>(n.º 4 do artigo 11.º do DL 43/2014):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8"/>
          <table:table-cell table:number-columns-repeated="2" table:style-name="ce319"/>
          <table:table-cell table:number-columns-repeated="16377"/>
        </table:table-row>
        <table:table-row table:style-name="ro43">
          <table:table-cell table:style-name="ce2"/>
          <table:table-cell office:value-type="string" table:style-name="ce405">
            <text:p>Selecione uma opção</text:p>
          </table:table-cell>
          <table:table-cell table:number-columns-repeated="3" table:style-name="ce381"/>
          <table:table-cell table:style-name="ce407"/>
          <table:table-cell table:style-name="ce9"/>
          <table:table-cell table:number-columns-repeated="16377"/>
        </table:table-row>
        <table:table-row table:style-name="ro44">
          <table:table-cell table:style-name="ce9"/>
          <table:table-cell table:number-columns-repeated="4" table:style-name="ce382"/>
          <table:table-cell table:style-name="ce383"/>
          <table:table-cell table:number-columns-repeated="16378" table:style-name="ce9"/>
        </table:table-row>
        <table:table-row table:number-rows-repeated="3" table:style-name="ro43">
          <table:table-cell table:style-name="ce2"/>
          <table:table-cell table:number-columns-repeated="4" table:style-name="ce3"/>
          <table:table-cell table:style-name="ce93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6" table:style-name="ce30"/>
          <table:table-cell table:number-columns-repeated="16377"/>
        </table:table-row>
        <table:table-row table:style-name="ro45">
          <table:table-cell office:value-type="string" table:style-name="ce34">
            <text:p>2.</text:p>
          </table:table-cell>
          <table:table-cell office:value-type="string" table:number-columns-spanned="5" table:number-rows-spanned="1" table:style-name="ce496">
            <text:p>Regulamento das condições de ingresso<text:s/><text:span text:style-name="T39">nas áreas relevantes indicadas em 1</text:span><text:s/>(n.º 2 do artigo 11.º do DL n.º 43/2014)</text:p>
            <text:p><text:span text:style-name="T34">- indicar com X uma das seguintes opções: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3">
          <table:table-cell table:style-name="ce34"/>
          <table:table-cell office:value-type="string" table:style-name="ce406">
            <text:p>Publicação em DR</text:p>
          </table:table-cell>
          <table:table-cell table:style-name="ce399"/>
          <table:table-cell table:style-name="ce407"/>
          <table:table-cell table:style-name="ce399"/>
          <table:table-cell table:content-validation-name="val15" table:style-name="ce407"/>
          <table:table-cell table:number-columns-repeated="16378"/>
        </table:table-row>
        <table:table-row table:style-name="ro46">
          <table:table-cell table:style-name="ce34"/>
          <table:table-cell table:style-name="ce402"/>
          <table:table-cell table:style-name="ce399"/>
          <table:table-cell table:style-name="ce383"/>
          <table:table-cell table:style-name="ce399"/>
          <table:table-cell table:style-name="ce383"/>
          <table:table-cell table:number-columns-repeated="16378"/>
        </table:table-row>
        <table:table-row table:style-name="ro43">
          <table:table-cell table:style-name="ce2"/>
          <table:table-cell office:value-type="string" table:style-name="ce405">
            <text:p>ou indicar o anexo</text:p>
          </table:table-cell>
          <table:table-cell table:style-name="ce381"/>
          <table:table-cell table:style-name="ce407"/>
          <table:table-cell table:style-name="ce381"/>
          <table:table-cell office:value-type="string" table:style-name="ce407">
            <text:p>RCI.pdf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400"/>
          <table:table-cell table:style-name="ce318"/>
          <table:table-cell table:number-columns-repeated="16378"/>
        </table:table-row>
        <table:table-row table:style-name="ro16">
          <table:table-cell office:value-type="string" table:style-name="ce34">
            <text:p>3.</text:p>
          </table:table-cell>
          <table:table-cell office:value-type="string" table:number-columns-spanned="5" table:number-rows-spanned="1" table:style-name="ce497">
            <text:p>Anexar os referenciais da prova de avaliação de capacidade (n.º 3 do artigo 10.º do DL 43/2014) num ficheiro identificado como RFPAC.pdf: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table:style-name="ce34"/>
          <table:table-cell office:value-type="string" table:style-name="ce405">
            <text:p>(assinalar com X)</text:p>
          </table:table-cell>
          <table:table-cell table:style-name="ce381"/>
          <table:table-cell table:style-name="ce407"/>
          <table:table-cell table:style-name="ce381"/>
          <table:table-cell office:value-type="string" table:style-name="ce407">
            <text:p>RFPAC.pdf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2">
          <table:table-cell office:value-type="string" table:style-name="ce34">
            <text:p>4.</text:p>
          </table:table-cell>
          <table:table-cell office:value-type="string" table:number-columns-spanned="5" table:number-rows-spanned="1" table:style-name="ce497">
            <text:p>Regulamento da prova de avaliação de capacidade, se não estiver integrado no regulamento referido em 2.<text:span text:style-name="T25"/></text:p>
            <text:p><text:span text:style-name="T38">- indicar com X uma das seguintes opções:</text:span>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table:style-name="ce34"/>
          <table:table-cell office:value-type="string" table:style-name="ce406">
            <text:p>Publicação em DR</text:p>
          </table:table-cell>
          <table:table-cell table:style-name="ce399"/>
          <table:table-cell table:style-name="ce407"/>
          <table:table-cell table:style-name="ce399"/>
          <table:table-cell table:content-validation-name="val15" table:style-name="ce407"/>
          <table:table-cell table:number-columns-repeated="16378"/>
        </table:table-row>
        <table:table-row table:style-name="ro46">
          <table:table-cell table:style-name="ce401"/>
          <table:table-cell table:number-columns-repeated="2" table:style-name="ce402"/>
          <table:table-cell table:style-name="ce383"/>
          <table:table-cell table:style-name="ce402"/>
          <table:table-cell table:style-name="ce383"/>
          <table:table-cell table:number-columns-repeated="16378" table:style-name="ce9"/>
        </table:table-row>
        <table:table-row table:style-name="ro43">
          <table:table-cell table:style-name="ce34"/>
          <table:table-cell office:value-type="string" table:style-name="ce405">
            <text:p>ou indicar o anexo</text:p>
          </table:table-cell>
          <table:table-cell table:style-name="ce381"/>
          <table:table-cell table:style-name="ce407"/>
          <table:table-cell table:style-name="ce381"/>
          <table:table-cell office:value-type="string" table:style-name="ce407">
            <text:p>RegPAC.pdf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Form_K" table:style-name="ta10" table:print-ranges="Form_K.A1:Form_K.F19">
        <table:table-column table:style-name="co67" table:default-cell-style-name="ce2"/>
        <table:table-column table:style-name="co39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" table:number-columns-repeated="16378" table:default-cell-style-name="ce2"/>
        <table:table-row table:style-name="ro47">
          <table:table-cell office:value-type="string" table:number-columns-spanned="6" table:number-rows-spanned="1" table:style-name="ce533">
            <text:p>Formulário K</text:p>
            <text:p>Número máximo de alunos</text:p>
          </table:table-cell>
          <table:covered-table-cell table:number-columns-repeated="5"/>
          <table:table-cell table:number-columns-repeated="16378" table:style-name="ce10"/>
        </table:table-row>
        <table:table-row table:style-name="ro2">
          <table:table-cell table:style-name="ce59"/>
          <table:table-cell table:number-columns-repeated="4" table:style-name="ce55"/>
          <table:table-cell table:style-name="ce56"/>
          <table:table-cell table:number-columns-repeated="16378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166">
            <text:p>Instituição de ensino superior - Unidade orgânica</text:p>
          </table:table-cell>
          <table:table-cell table:number-columns-repeated="4" table:style-name="ce55"/>
          <table:table-cell table:style-name="ce56"/>
          <table:table-cell table:number-columns-repeated="16378" table:style-name="ce10"/>
        </table:table-row>
        <table:table-row table:style-name="ro21">
          <table:table-cell office:value-type="string" table:style-name="ce50">
            <text:p>Curso técnico superior profissional de</text:p>
          </table:table-cell>
          <table:table-cell table:style-name="ce53"/>
          <table:table-cell table:number-columns-repeated="3" table:style-name="ce52"/>
          <table:table-cell table:style-name="ce54"/>
          <table:table-cell table:number-columns-repeated="16378" table:style-name="ce36"/>
        </table:table-row>
        <table:table-row table:style-name="ro2">
          <table:table-cell table:style-name="ce57"/>
          <table:table-cell office:value-type="string" office:string-value="" table:formula="msoxl:=IF(Form_A!C14=&quot;&quot;,&quot;&quot;,Form_A!C14)" table:style-name="ce199"/>
          <table:table-cell table:number-columns-repeated="3" table:style-name="ce60"/>
          <table:table-cell table:style-name="ce61"/>
          <table:table-cell table:number-columns-repeated="16378" table:style-name="ce35"/>
        </table:table-row>
        <table:table-row table:style-name="ro2">
          <table:table-cell table:style-name="ce14"/>
          <table:table-cell table:number-columns-repeated="16383" table:style-name="ce10"/>
        </table:table-row>
        <table:table-row table:style-name="ro48">
          <table:table-cell table:style-name="ce2"/>
          <table:table-cell office:value-type="string" table:style-name="ce94">
            <text:p>Localidade</text:p>
            <text:p>(1)</text:p>
          </table:table-cell>
          <table:table-cell office:value-type="string" table:style-name="ce94">
            <text:p>Instalações</text:p>
            <text:p>(2)</text:p>
          </table:table-cell>
          <table:table-cell office:value-type="string" table:style-name="ce94">
            <text:p>Número máximo para cada admissão de novos alunos</text:p>
            <text:p>(3)</text:p>
          </table:table-cell>
          <table:table-cell office:value-type="string" table:style-name="ce94">
            <text:p>Número máximo de alunos inscritos em simultâneo</text:p>
            <text:p>(4)</text:p>
          </table:table-cell>
          <table:table-cell office:value-type="string" table:style-name="ce94">
            <text:p>Protocolo de colaboração</text:p>
            <text:p>(5)</text:p>
          </table:table-cell>
          <table:table-cell table:number-columns-repeated="16378"/>
        </table:table-row>
        <table:table-row table:style-name="ro49">
          <table:table-cell office:value-type="string" table:style-name="ce11">
            <text:p>1.</text:p>
          </table:table-cell>
          <table:table-cell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16378" table:style-name="ce24"/>
        </table:table-row>
        <table:table-row table:style-name="ro2">
          <table:table-cell office:value-type="string" table:style-name="ce11">
            <text:p>2.</text:p>
          </table:table-cell>
          <table:table-cell table:number-columns-repeated="2" table:style-name="ce91"/>
          <table:table-cell table:number-columns-repeated="2" table:style-name="ce92"/>
          <table:table-cell table:style-name="ce91"/>
          <table:table-cell table:number-columns-repeated="16378"/>
        </table:table-row>
        <table:table-row table:style-name="ro2">
          <table:table-cell office:value-type="string" table:style-name="ce11">
            <text:p>3.</text:p>
          </table:table-cell>
          <table:table-cell table:number-columns-repeated="2" table:style-name="ce91"/>
          <table:table-cell table:number-columns-repeated="2" table:style-name="ce92"/>
          <table:table-cell table:style-name="ce91"/>
          <table:table-cell table:number-columns-repeated="16378"/>
        </table:table-row>
        <table:table-row table:style-name="ro49">
          <table:table-cell table:style-name="ce24"/>
          <table:table-cell office:value-type="string" table:style-name="ce90">
            <text:p>TOTAL</text:p>
          </table:table-cell>
          <table:table-cell table:style-name="ce90"/>
          <table:table-cell office:value-type="float" office:value="0" table:formula="msoxl:=SUM(D8:D10)" table:style-name="ce90">
            <text:p>0</text:p>
          </table:table-cell>
          <table:table-cell office:value-type="float" office:value="0" table:formula="msoxl:=SUM(E8:E10)" table:style-name="ce90">
            <text:p>0</text:p>
          </table:table-cell>
          <table:table-cell table:style-name="ce90"/>
          <table:table-cell table:number-columns-repeated="16378"/>
        </table:table-row>
        <table:table-row table:style-name="ro49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Observações:</text:p>
          </table:table-cell>
          <table:table-cell table:number-columns-repeated="16382" table:style-name="ce2"/>
        </table:table-row>
        <table:table-row table:style-name="ro35">
          <table:table-cell table:style-name="ce2"/>
          <table:table-cell table:number-columns-spanned="5" table:number-rows-spanned="1" table:style-name="ce545"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2">
            <text:p>Notas:</text:p>
          </table:table-cell>
          <table:table-cell table:number-columns-repeated="4" table:style-name="ce62"/>
          <table:table-cell table:number-columns-repeated="16378"/>
        </table:table-row>
        <table:table-row table:style-name="ro42">
          <table:table-cell/>
          <table:table-cell office:value-type="string" table:style-name="ce408">
            <text:p>(4) O número máximo de alunos em simultâneo está relacionado com o funcionamento do 1.º e 2.º anos curriculares em simultâneo, considerando ainda eventuais retenções.</text:p>
          </table:table-cell>
          <table:table-cell table:number-columns-repeated="4" table:style-name="ce62"/>
          <table:table-cell table:number-columns-repeated="16378"/>
        </table:table-row>
        <table:table-row table:style-name="ro50">
          <table:table-cell/>
          <table:table-cell office:value-type="string" table:number-columns-spanned="5" table:number-rows-spanned="1" table:style-name="ce498">
            <text:p>(5) Só aplicável quando o curso seja ministrado fora das instalações da instituição de ensino superior. Identificar o ficheiro anexo com o protocolo de colaboração, adotando sempre no nome do ficheiro as iniciais PC seguidas de uma numeração sequencial de dois algarismos (exemplo: PC01.pdf, PC02.pdf, PC03.pdf).<text:s/></text:p>
          </table:table-cell>
          <table:covered-table-cell table:number-columns-repeated="4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Form_L" table:style-name="ta11" table:print-ranges="Form_L.A1:Form_L.L53">
        <table:table-column table:style-name="co8" table:default-cell-style-name="ce21"/>
        <table:table-column table:style-name="co72" table:default-cell-style-name="ce21"/>
        <table:table-column table:style-name="co73" table:default-cell-style-name="ce21"/>
        <table:table-column table:style-name="co41" table:default-cell-style-name="ce21"/>
        <table:table-column table:style-name="co28" table:default-cell-style-name="ce21"/>
        <table:table-column table:style-name="co74" table:default-cell-style-name="ce21"/>
        <table:table-column table:style-name="co8" table:default-cell-style-name="ce21"/>
        <table:table-column table:style-name="co75" table:default-cell-style-name="ce21"/>
        <table:table-column table:style-name="co37" table:default-cell-style-name="ce21"/>
        <table:table-column table:style-name="co74" table:default-cell-style-name="ce21"/>
        <table:table-column table:style-name="co76" table:default-cell-style-name="ce21"/>
        <table:table-column table:style-name="co77" table:default-cell-style-name="ce19"/>
        <table:table-column table:style-name="co64" table:default-cell-style-name="ce19"/>
        <table:table-column table:style-name="co4" table:number-columns-repeated="16371" table:default-cell-style-name="ce19"/>
        <table:table-row table:style-name="ro14">
          <table:table-cell office:value-type="string" table:number-columns-spanned="12" table:number-rows-spanned="1" table:style-name="ce534">
            <text:p>Formulário L</text:p>
            <text:p>Afetação do corpo docente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165">
            <text:p>Instituição de ensino superior - Unidade orgânica</text:p>
          </table:table-cell>
          <table:table-cell table:number-columns-repeated="3" table:style-name="ce164"/>
          <table:table-cell table:number-columns-repeated="7" table:style-name="ce55"/>
          <table:table-cell table:style-name="ce63"/>
          <table:table-cell table:number-columns-repeated="16372" table:style-name="ce10"/>
        </table:table-row>
        <table:table-row table:style-name="ro21">
          <table:table-cell office:value-type="string" table:style-name="ce184">
            <text:p>Curso técnico superior profissional de</text:p>
          </table:table-cell>
          <table:table-cell table:style-name="ce170"/>
          <table:table-cell table:number-columns-repeated="2" table:style-name="ce71"/>
          <table:table-cell office:value-type="string" office:string-value="" table:formula="msoxl:=IF(Form_A!C14=&quot;&quot;,&quot;&quot;,Form_A!C14)" table:style-name="ce201"/>
          <table:table-cell table:style-name="ce72"/>
          <table:table-cell table:number-columns-repeated="5" table:style-name="ce73"/>
          <table:table-cell table:style-name="ce74"/>
          <table:table-cell table:number-columns-repeated="16372" table:style-name="ce36"/>
        </table:table-row>
        <table:table-row table:number-rows-repeated="2" table:style-name="ro25">
          <table:table-cell table:number-columns-repeated="12" table:style-name="ce69"/>
          <table:table-cell table:number-columns-repeated="16372" table:style-name="ce70"/>
        </table:table-row>
        <table:table-row table:style-name="ro41">
          <table:table-cell table:number-columns-repeated="6" table:style-name="ce21"/>
          <table:table-cell office:value-type="string" table:number-columns-spanned="2" table:number-rows-spanned="1" table:style-name="ce516">
            <text:p>Nome do docente (3)</text:p>
          </table:table-cell>
          <table:covered-table-cell/>
          <table:table-cell office:value-type="string" table:number-columns-spanned="2" table:number-rows-spanned="1" table:content-validation-name="val17" table:style-name="ce513">
            <text:p>Anexo com a ficha curricular (4)</text:p>
          </table:table-cell>
          <table:covered-table-cell/>
          <table:table-cell table:style-name="ce309"/>
          <table:table-cell table:number-columns-repeated="16373" table:style-name="ce19"/>
        </table:table-row>
        <table:table-row table:style-name="ro6">
          <table:table-cell table:number-columns-repeated="2" table:style-name="ce19"/>
          <table:table-cell table:number-columns-repeated="3" table:style-name="ce21"/>
          <table:table-cell office:value-type="string" table:style-name="ce64">
            <text:p>Coordenador do curso:<text:s/></text:p>
          </table:table-cell>
          <table:table-cell table:number-columns-spanned="2" table:number-rows-spanned="1" table:style-name="ce546"/>
          <table:covered-table-cell/>
          <table:table-cell table:number-columns-spanned="2" table:number-rows-spanned="1" table:style-name="ce548"/>
          <table:covered-table-cell/>
          <table:table-cell table:style-name="ce310"/>
          <table:table-cell table:number-columns-repeated="16373" table:style-name="ce19"/>
        </table:table-row>
        <table:table-row table:style-name="ro6">
          <table:table-cell table:number-columns-repeated="2" table:style-name="ce19"/>
          <table:table-cell table:number-columns-repeated="3" table:style-name="ce65"/>
          <table:table-cell office:value-type="string" table:style-name="ce64">
            <text:p>Responsável pela componente de formação em contexto de trabalho:</text:p>
          </table:table-cell>
          <table:table-cell table:number-columns-spanned="2" table:number-rows-spanned="1" table:style-name="ce547"/>
          <table:covered-table-cell/>
          <table:table-cell table:number-columns-spanned="2" table:number-rows-spanned="1" table:style-name="ce549"/>
          <table:covered-table-cell/>
          <table:table-cell table:style-name="ce310"/>
          <table:table-cell table:number-columns-repeated="16373" table:style-name="ce19"/>
        </table:table-row>
        <table:table-row table:style-name="ro6">
          <table:table-cell table:number-columns-repeated="4" table:style-name="ce21"/>
          <table:table-cell table:number-columns-repeated="7" table:style-name="ce22"/>
          <table:table-cell table:style-name="ce20"/>
          <table:table-cell table:number-columns-repeated="16372" table:style-name="ce19"/>
        </table:table-row>
        <table:table-row table:style-name="ro47">
          <table:table-cell office:value-type="string" table:number-columns-spanned="8" table:number-rows-spanned="1" table:style-name="ce517">
            <text:p>Para inserir mais linhas basta selecionar uma das células a preencher, carregar no botão direito do rato e escolher a opção<text:span text:style-name="T24"><text:s/>Inserir &gt; Linha da Tabela Acima.</text:span></text:p>
          </table:table-cell>
          <table:covered-table-cell table:number-columns-repeated="7"/>
          <table:table-cell office:value-type="string" table:number-columns-spanned="4" table:number-rows-spanned="1" table:style-name="ce509">
            <text:p>Qualificações e atividade profissional relevantes para a unidade curricular a ministrar</text:p>
          </table:table-cell>
          <table:covered-table-cell table:number-columns-repeated="3"/>
          <table:table-cell table:number-columns-repeated="16372" table:style-name="ce19"/>
        </table:table-row>
        <table:table-row table:style-name="ro51">
          <table:table-cell office:value-type="string" table:style-name="ce95">
            <text:p>Unidades curriculares a lecionar<text:s/></text:p>
            <text:p>(1)</text:p>
          </table:table-cell>
          <table:table-cell office:value-type="string" table:style-name="ce95">
            <text:p>Área de educação e formação</text:p>
            <text:p>(2)</text:p>
          </table:table-cell>
          <table:table-cell office:value-type="string" table:style-name="ce95">
            <text:p>Componente de formação</text:p>
            <text:p>(3)</text:p>
          </table:table-cell>
          <table:table-cell office:value-type="string" table:style-name="ce95">
            <text:p>Créditos</text:p>
            <text:p>(4)</text:p>
          </table:table-cell>
          <table:table-cell office:value-type="string" table:style-name="ce95">
            <text:p>Nome<text:s/><text:span text:style-name="T40">completo</text:span><text:s/>do docente</text:p>
            <text:p>(5)</text:p>
          </table:table-cell>
          <table:table-cell office:value-type="string" table:style-name="ce95">
            <text:p>Anexo com a ficha curricular</text:p>
            <text:p><text:span text:style-name="T17">(6)</text:span></text:p>
          </table:table-cell>
          <table:table-cell office:value-type="string" table:content-validation-name="val19" table:style-name="ce385">
            <text:p>Integra o corpo docente próprio da instituição de ensino superior?</text:p>
            <text:p>Sim ou não<text:s/></text:p>
            <text:p>(7)</text:p>
          </table:table-cell>
          <table:table-cell office:value-type="string" table:content-validation-name="val18" table:style-name="ce385">
            <text:p>Regime de tempo na <text:s/>instituição de ensino superior:</text:p>
            <text:p>Exclusividade, tempo integral ou tempo parcial</text:p>
            <text:p>(8)</text:p>
          </table:table-cell>
          <table:table-cell office:value-type="string" table:style-name="ce95">
            <text:p>Grau<text:s text:c="2"/></text:p>
            <text:p>(9)</text:p>
          </table:table-cell>
          <table:table-cell office:value-type="string" table:style-name="ce95">
            <text:p>Área do grau<text:s/></text:p>
            <text:p>(10)</text:p>
          </table:table-cell>
          <table:table-cell office:value-type="string" table:style-name="ce95">
            <text:p>Título de especialista</text:p>
            <text:p>(11)</text:p>
          </table:table-cell>
          <table:table-cell office:value-type="string" table:content-validation-name="val16" table:style-name="ce95">
            <text:p>Atividade profissional</text:p>
            <text:p>(12)</text:p>
          </table:table-cell>
          <table:table-cell table:style-name="ce19"/>
          <table:table-cell office:value-type="string" table:style-name="ce125">
            <text:p>Notas:</text:p>
          </table:table-cell>
          <table:table-cell table:number-columns-repeated="16370" table:style-name="ce19"/>
        </table:table-row>
        <table:table-row table:style-name="ro6">
          <table:table-cell office:value-type="string" office:string-value="" table:formula="msoxl:=IF(Form_E!B10=&quot;&quot;,&quot;&quot;,Form_E!B10)" table:style-name="ce145"/>
          <table:table-cell office:value-type="string" office:string-value="" table:formula="msoxl:=IF(Form_E!C10=&quot;&quot;,&quot;&quot;,Form_E!C10)" table:style-name="ce145"/>
          <table:table-cell office:value-type="string" office:string-value="" table:formula="msoxl:=IF((IF(A12&lt;&gt;&quot;&quot;,VLOOKUP(A12,Form_E!$B$10:D39,3,FALSE),&quot;&quot;))=0,&quot;Falta componente de formação no Form_E&quot;,IF(A12&lt;&gt;&quot;&quot;,VLOOKUP(A12,Form_E!$B$10:D39,3,FALSE),&quot;&quot;))" table:style-name="ce572"/>
          <table:table-cell office:value-type="string" office:string-value="" table:formula="msoxl:=IF(Form_E!L10=&quot;&quot;,&quot;&quot;,Form_E!L10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style-name="ce40">
            <text:p>(5) Indicar o nome completo do docente</text:p>
          </table:table-cell>
          <table:table-cell table:style-name="ce44"/>
          <table:table-cell table:style-name="ce39"/>
          <table:table-cell table:style-name="ce44"/>
          <table:table-cell table:number-columns-repeated="4" table:style-name="ce39"/>
          <table:table-cell table:number-columns-repeated="16363"/>
        </table:table-row>
        <table:table-row table:style-name="ro15">
          <table:table-cell office:value-type="string" office:string-value="" table:formula="msoxl:=IF(Form_E!B11=&quot;&quot;,&quot;&quot;,Form_E!B11)" table:style-name="ce145"/>
          <table:table-cell office:value-type="string" office:string-value="" table:formula="msoxl:=IF(Form_E!C11=&quot;&quot;,&quot;&quot;,Form_E!C11)" table:style-name="ce145"/>
          <table:table-cell office:value-type="string" office:string-value="" table:formula="msoxl:=IF((IF(A13&lt;&gt;&quot;&quot;,VLOOKUP(A13,Form_E!$B$10:D40,3,FALSE),&quot;&quot;))=0,&quot;Falta componente de formação no Form_E&quot;,IF(A13&lt;&gt;&quot;&quot;,VLOOKUP(A13,Form_E!$B$10:D40,3,FALSE),&quot;&quot;))" table:style-name="ce572"/>
          <table:table-cell office:value-type="string" office:string-value="" table:formula="msoxl:=IF(Form_E!L11=&quot;&quot;,&quot;&quot;,Form_E!L11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number-columns-spanned="8" table:number-rows-spanned="3" table:style-name="ce502">
            <text:p>(6) <text:s/>Identificar o ficheiro anexo com a ficha curricular do docente, adotando sempre no nome do ficheiro as iniciais FC seguidas de uma numeração sequencial de dois algarismos (exemplo: FC01.pdf, FC02.pdf, FC03.pdf)<text:s/>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msoxl:=IF(Form_E!B12=&quot;&quot;,&quot;&quot;,Form_E!B12)" table:style-name="ce145"/>
          <table:table-cell office:value-type="string" office:string-value="" table:formula="msoxl:=IF(Form_E!C12=&quot;&quot;,&quot;&quot;,Form_E!C12)" table:style-name="ce145"/>
          <table:table-cell office:value-type="string" office:string-value="" table:formula="msoxl:=IF((IF(A14&lt;&gt;&quot;&quot;,VLOOKUP(A14,Form_E!$B$10:D41,3,FALSE),&quot;&quot;))=0,&quot;Falta componente de formação no Form_E&quot;,IF(A14&lt;&gt;&quot;&quot;,VLOOKUP(A14,Form_E!$B$10:D41,3,FALSE),&quot;&quot;))" table:style-name="ce572"/>
          <table:table-cell office:value-type="string" office:string-value="" table:formula="msoxl:=IF(Form_E!L12=&quot;&quot;,&quot;&quot;,Form_E!L12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covered-table-cell/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msoxl:=IF(Form_E!B13=&quot;&quot;,&quot;&quot;,Form_E!B13)" table:style-name="ce145"/>
          <table:table-cell office:value-type="string" office:string-value="" table:formula="msoxl:=IF(Form_E!C13=&quot;&quot;,&quot;&quot;,Form_E!C13)" table:style-name="ce145"/>
          <table:table-cell office:value-type="string" office:string-value="" table:formula="msoxl:=IF((IF(A15&lt;&gt;&quot;&quot;,VLOOKUP(A15,Form_E!$B$10:D42,3,FALSE),&quot;&quot;))=0,&quot;Falta componente de formação no Form_E&quot;,IF(A15&lt;&gt;&quot;&quot;,VLOOKUP(A15,Form_E!$B$10:D42,3,FALSE),&quot;&quot;))" table:style-name="ce572"/>
          <table:table-cell office:value-type="string" office:string-value="" table:formula="msoxl:=IF(Form_E!L13=&quot;&quot;,&quot;&quot;,Form_E!L13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covered-table-cell/>
          <table:covered-table-cell table:number-columns-repeated="7"/>
          <table:table-cell table:number-columns-repeated="16363"/>
        </table:table-row>
        <table:table-row table:style-name="ro15">
          <table:table-cell office:value-type="string" office:string-value="" table:formula="msoxl:=IF(Form_E!B14=&quot;&quot;,&quot;&quot;,Form_E!B14)" table:style-name="ce145"/>
          <table:table-cell office:value-type="string" office:string-value="" table:formula="msoxl:=IF(Form_E!C14=&quot;&quot;,&quot;&quot;,Form_E!C14)" table:style-name="ce145"/>
          <table:table-cell office:value-type="string" office:string-value="" table:formula="msoxl:=IF((IF(A16&lt;&gt;&quot;&quot;,VLOOKUP(A16,Form_E!$B$10:D43,3,FALSE),&quot;&quot;))=0,&quot;Falta componente de formação no Form_E&quot;,IF(A16&lt;&gt;&quot;&quot;,VLOOKUP(A16,Form_E!$B$10:D43,3,FALSE),&quot;&quot;))" table:style-name="ce572"/>
          <table:table-cell office:value-type="string" office:string-value="" table:formula="msoxl:=IF(Form_E!L14=&quot;&quot;,&quot;&quot;,Form_E!L14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number-columns-spanned="8" table:number-rows-spanned="2" table:style-name="ce518">
            <text:p>(7) Deve ser tido em consideração o disposto na alínea k) do artigo 3.º do Decreto-Lei n.º 74/2006, de 24 de março, na redação dada pelo Decreto-Lei n.º 115/2013, de 7 de agosto.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msoxl:=IF(Form_E!B15=&quot;&quot;,&quot;&quot;,Form_E!B15)" table:style-name="ce145"/>
          <table:table-cell office:value-type="string" office:string-value="" table:formula="msoxl:=IF(Form_E!C15=&quot;&quot;,&quot;&quot;,Form_E!C15)" table:style-name="ce145"/>
          <table:table-cell office:value-type="string" office:string-value="" table:formula="msoxl:=IF((IF(A17&lt;&gt;&quot;&quot;,VLOOKUP(A17,Form_E!$B$10:D44,3,FALSE),&quot;&quot;))=0,&quot;Falta componente de formação no Form_E&quot;,IF(A17&lt;&gt;&quot;&quot;,VLOOKUP(A17,Form_E!$B$10:D44,3,FALSE),&quot;&quot;))" table:style-name="ce572"/>
          <table:table-cell office:value-type="string" office:string-value="" table:formula="msoxl:=IF(Form_E!L15=&quot;&quot;,&quot;&quot;,Form_E!L15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covered-table-cell/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msoxl:=IF(Form_E!B16=&quot;&quot;,&quot;&quot;,Form_E!B16)" table:style-name="ce145"/>
          <table:table-cell office:value-type="string" office:string-value="" table:formula="msoxl:=IF(Form_E!C16=&quot;&quot;,&quot;&quot;,Form_E!C16)" table:style-name="ce145"/>
          <table:table-cell office:value-type="string" office:string-value="" table:formula="msoxl:=IF((IF(A18&lt;&gt;&quot;&quot;,VLOOKUP(A18,Form_E!$B$10:D45,3,FALSE),&quot;&quot;))=0,&quot;Falta componente de formação no Form_E&quot;,IF(A18&lt;&gt;&quot;&quot;,VLOOKUP(A18,Form_E!$B$10:D45,3,FALSE),&quot;&quot;))" table:style-name="ce572"/>
          <table:table-cell office:value-type="string" office:string-value="" table:formula="msoxl:=IF(Form_E!L16=&quot;&quot;,&quot;&quot;,Form_E!L16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number-columns-spanned="8" table:number-rows-spanned="2" table:style-name="ce518">
            <text:p>(8) Deve ser tido em consideração o disposto no Decreto-Lei n.º 74/2006, de 24 de março, na redação dada pelo Decreto-Lei n.º 115/2013, de 7 de agosto (alínea l) do artigo 3.º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msoxl:=IF(Form_E!B17=&quot;&quot;,&quot;&quot;,Form_E!B17)" table:style-name="ce145"/>
          <table:table-cell office:value-type="string" office:string-value="" table:formula="msoxl:=IF(Form_E!C17=&quot;&quot;,&quot;&quot;,Form_E!C17)" table:style-name="ce145"/>
          <table:table-cell office:value-type="string" office:string-value="" table:formula="msoxl:=IF((IF(A19&lt;&gt;&quot;&quot;,VLOOKUP(A19,Form_E!$B$10:D46,3,FALSE),&quot;&quot;))=0,&quot;Falta componente de formação no Form_E&quot;,IF(A19&lt;&gt;&quot;&quot;,VLOOKUP(A19,Form_E!$B$10:D46,3,FALSE),&quot;&quot;))" table:style-name="ce572"/>
          <table:table-cell office:value-type="string" office:string-value="" table:formula="msoxl:=IF(Form_E!L17=&quot;&quot;,&quot;&quot;,Form_E!L17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covered-table-cell/>
          <table:covered-table-cell table:number-columns-repeated="7"/>
          <table:table-cell table:number-columns-repeated="16363"/>
        </table:table-row>
        <table:table-row table:style-name="ro15">
          <table:table-cell office:value-type="string" office:string-value="" table:formula="msoxl:=IF(Form_E!B18=&quot;&quot;,&quot;&quot;,Form_E!B18)" table:style-name="ce145"/>
          <table:table-cell office:value-type="string" office:string-value="" table:formula="msoxl:=IF(Form_E!C18=&quot;&quot;,&quot;&quot;,Form_E!C18)" table:style-name="ce145"/>
          <table:table-cell office:value-type="string" office:string-value="" table:formula="msoxl:=IF((IF(A20&lt;&gt;&quot;&quot;,VLOOKUP(A20,Form_E!$B$10:D47,3,FALSE),&quot;&quot;))=0,&quot;Falta componente de formação no Form_E&quot;,IF(A20&lt;&gt;&quot;&quot;,VLOOKUP(A20,Form_E!$B$10:D47,3,FALSE),&quot;&quot;))" table:style-name="ce572"/>
          <table:table-cell office:value-type="string" office:string-value="" table:formula="msoxl:=IF(Form_E!L18=&quot;&quot;,&quot;&quot;,Form_E!L18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style-name="ce40">
            <text:p>(9) Indicar o grau académico ou nível de qualificação relevante na área do curso</text:p>
          </table:table-cell>
          <table:table-cell table:number-columns-repeated="16370" table:style-name="ce19"/>
        </table:table-row>
        <table:table-row table:style-name="ro6">
          <table:table-cell office:value-type="string" office:string-value="" table:formula="msoxl:=IF(Form_E!B19=&quot;&quot;,&quot;&quot;,Form_E!B19)" table:style-name="ce145"/>
          <table:table-cell office:value-type="string" office:string-value="" table:formula="msoxl:=IF(Form_E!C19=&quot;&quot;,&quot;&quot;,Form_E!C19)" table:style-name="ce145"/>
          <table:table-cell office:value-type="string" office:string-value="" table:formula="msoxl:=IF((IF(A21&lt;&gt;&quot;&quot;,VLOOKUP(A21,Form_E!$B$10:D48,3,FALSE),&quot;&quot;))=0,&quot;Falta componente de formação no Form_E&quot;,IF(A21&lt;&gt;&quot;&quot;,VLOOKUP(A21,Form_E!$B$10:D48,3,FALSE),&quot;&quot;))" table:style-name="ce572"/>
          <table:table-cell office:value-type="string" office:string-value="" table:formula="msoxl:=IF(Form_E!L19=&quot;&quot;,&quot;&quot;,Form_E!L19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style-name="ce40">
            <text:p>(10) Indicar a área em que o grau académico indicado em (7) foi obtido</text:p>
          </table:table-cell>
          <table:table-cell table:number-columns-repeated="7" table:style-name="ce357"/>
          <table:table-cell table:number-columns-repeated="16363"/>
        </table:table-row>
        <table:table-row table:style-name="ro15">
          <table:table-cell office:value-type="string" office:string-value="" table:formula="msoxl:=IF(Form_E!B20=&quot;&quot;,&quot;&quot;,Form_E!B20)" table:style-name="ce145"/>
          <table:table-cell office:value-type="string" office:string-value="" table:formula="msoxl:=IF(Form_E!C20=&quot;&quot;,&quot;&quot;,Form_E!C20)" table:style-name="ce145"/>
          <table:table-cell office:value-type="string" office:string-value="" table:formula="msoxl:=IF((IF(A22&lt;&gt;&quot;&quot;,VLOOKUP(A22,Form_E!$B$10:D49,3,FALSE),&quot;&quot;))=0,&quot;Falta componente de formação no Form_E&quot;,IF(A22&lt;&gt;&quot;&quot;,VLOOKUP(A22,Form_E!$B$10:D49,3,FALSE),&quot;&quot;))" table:style-name="ce573"/>
          <table:table-cell office:value-type="string" office:string-value="" table:formula="msoxl:=IF(Form_E!L20=&quot;&quot;,&quot;&quot;,Form_E!L20)" table:style-name="ce14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6"/>
          <table:table-cell table:style-name="ce19"/>
          <table:table-cell office:value-type="string" table:number-columns-spanned="8" table:number-rows-spanned="2" table:style-name="ce502">
            <text:p>(11) Caso seja detentor do título de especialista a que se refere o Decreto-Lei n.º 206/2009, de 31 de agosto, indique a área em que foi obtido.</text:p>
          </table:table-cell>
          <table:covered-table-cell table:number-columns-repeated="7"/>
          <table:table-cell table:number-columns-repeated="16363"/>
        </table:table-row>
        <table:table-row table:style-name="ro15">
          <table:table-cell office:value-type="string" office:string-value="" table:formula="msoxl:=IF(Form_E!B21=&quot;&quot;,&quot;&quot;,Form_E!B21)" table:style-name="ce145"/>
          <table:table-cell office:value-type="string" office:string-value="" table:formula="msoxl:=IF(Form_E!C21=&quot;&quot;,&quot;&quot;,Form_E!C21)" table:style-name="ce145"/>
          <table:table-cell office:value-type="string" office:string-value="" table:formula="msoxl:=IF((IF(A23&lt;&gt;&quot;&quot;,VLOOKUP(A23,Form_E!$B$10:D50,3,FALSE),&quot;&quot;))=0,&quot;Falta componente de formação no Form_E&quot;,IF(A23&lt;&gt;&quot;&quot;,VLOOKUP(A23,Form_E!$B$10:D50,3,FALSE),&quot;&quot;))" table:style-name="ce573"/>
          <table:table-cell office:value-type="string" office:string-value="" table:formula="msoxl:=IF(Form_E!L21=&quot;&quot;,&quot;&quot;,Form_E!L21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style-name="ce39"/>
          <table:covered-table-cell/>
          <table:covered-table-cell table:number-columns-repeated="7"/>
          <table:table-cell table:number-columns-repeated="16363" table:style-name="ce39"/>
        </table:table-row>
        <table:table-row table:style-name="ro15">
          <table:table-cell office:value-type="string" office:string-value="" table:formula="msoxl:=IF(Form_E!B22=&quot;&quot;,&quot;&quot;,Form_E!B22)" table:style-name="ce145"/>
          <table:table-cell office:value-type="string" office:string-value="" table:formula="msoxl:=IF(Form_E!C22=&quot;&quot;,&quot;&quot;,Form_E!C22)" table:style-name="ce145"/>
          <table:table-cell office:value-type="string" office:string-value="" table:formula="msoxl:=IF((IF(A24&lt;&gt;&quot;&quot;,VLOOKUP(A24,Form_E!$B$10:D51,3,FALSE),&quot;&quot;))=0,&quot;Falta componente de formação no Form_E&quot;,IF(A24&lt;&gt;&quot;&quot;,VLOOKUP(A24,Form_E!$B$10:D51,3,FALSE),&quot;&quot;))" table:style-name="ce573"/>
          <table:table-cell office:value-type="string" office:string-value="" table:formula="msoxl:=IF(Form_E!L22=&quot;&quot;,&quot;&quot;,Form_E!L22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style-name="ce44"/>
          <table:table-cell office:value-type="string" table:style-name="ce358">
            <text:p>(12) Atividade profissional atual ou anterior relacionada com a área do curso a lecionar.</text:p>
          </table:table-cell>
          <table:table-cell table:number-columns-repeated="16370" table:style-name="ce44"/>
        </table:table-row>
        <table:table-row table:style-name="ro15">
          <table:table-cell office:value-type="string" office:string-value="" table:formula="msoxl:=IF(Form_E!B23=&quot;&quot;,&quot;&quot;,Form_E!B23)" table:style-name="ce145"/>
          <table:table-cell office:value-type="string" office:string-value="" table:formula="msoxl:=IF(Form_E!C23=&quot;&quot;,&quot;&quot;,Form_E!C23)" table:style-name="ce145"/>
          <table:table-cell office:value-type="string" office:string-value="" table:formula="msoxl:=IF((IF(A25&lt;&gt;&quot;&quot;,VLOOKUP(A25,Form_E!$B$10:D52,3,FALSE),&quot;&quot;))=0,&quot;Falta componente de formação no Form_E&quot;,IF(A25&lt;&gt;&quot;&quot;,VLOOKUP(A25,Form_E!$B$10:D52,3,FALSE),&quot;&quot;))" table:style-name="ce573"/>
          <table:table-cell office:value-type="string" office:string-value="" table:formula="msoxl:=IF(Form_E!L23=&quot;&quot;,&quot;&quot;,Form_E!L23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39"/>
        </table:table-row>
        <table:table-row table:style-name="ro15">
          <table:table-cell office:value-type="string" office:string-value="" table:formula="msoxl:=IF(Form_E!B24=&quot;&quot;,&quot;&quot;,Form_E!B24)" table:style-name="ce145"/>
          <table:table-cell office:value-type="string" office:string-value="" table:formula="msoxl:=IF(Form_E!C24=&quot;&quot;,&quot;&quot;,Form_E!C24)" table:style-name="ce145"/>
          <table:table-cell office:value-type="string" office:string-value="" table:formula="msoxl:=IF((IF(A26&lt;&gt;&quot;&quot;,VLOOKUP(A26,Form_E!$B$10:D53,3,FALSE),&quot;&quot;))=0,&quot;Falta componente de formação no Form_E&quot;,IF(A26&lt;&gt;&quot;&quot;,VLOOKUP(A26,Form_E!$B$10:D53,3,FALSE),&quot;&quot;))" table:style-name="ce573"/>
          <table:table-cell office:value-type="string" office:string-value="" table:formula="msoxl:=IF(Form_E!L24=&quot;&quot;,&quot;&quot;,Form_E!L24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39"/>
        </table:table-row>
        <table:table-row table:style-name="ro15">
          <table:table-cell office:value-type="string" office:string-value="" table:formula="msoxl:=IF(Form_E!B25=&quot;&quot;,&quot;&quot;,Form_E!B25)" table:style-name="ce145"/>
          <table:table-cell office:value-type="string" office:string-value="" table:formula="msoxl:=IF(Form_E!C25=&quot;&quot;,&quot;&quot;,Form_E!C25)" table:style-name="ce145"/>
          <table:table-cell office:value-type="string" office:string-value="" table:formula="msoxl:=IF((IF(A27&lt;&gt;&quot;&quot;,VLOOKUP(A27,Form_E!$B$10:D54,3,FALSE),&quot;&quot;))=0,&quot;Falta componente de formação no Form_E&quot;,IF(A27&lt;&gt;&quot;&quot;,VLOOKUP(A27,Form_E!$B$10:D54,3,FALSE),&quot;&quot;))" table:style-name="ce573"/>
          <table:table-cell office:value-type="string" office:string-value="" table:formula="msoxl:=IF(Form_E!L25=&quot;&quot;,&quot;&quot;,Form_E!L25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39"/>
        </table:table-row>
        <table:table-row table:style-name="ro15">
          <table:table-cell office:value-type="string" office:string-value="" table:formula="msoxl:=IF(Form_E!B26=&quot;&quot;,&quot;&quot;,Form_E!B26)" table:style-name="ce145"/>
          <table:table-cell office:value-type="string" office:string-value="" table:formula="msoxl:=IF(Form_E!C26=&quot;&quot;,&quot;&quot;,Form_E!C26)" table:style-name="ce145"/>
          <table:table-cell office:value-type="string" office:string-value="" table:formula="msoxl:=IF((IF(A28&lt;&gt;&quot;&quot;,VLOOKUP(A28,Form_E!$B$10:D55,3,FALSE),&quot;&quot;))=0,&quot;Falta componente de formação no Form_E&quot;,IF(A28&lt;&gt;&quot;&quot;,VLOOKUP(A28,Form_E!$B$10:D55,3,FALSE),&quot;&quot;))" table:style-name="ce573"/>
          <table:table-cell office:value-type="string" office:string-value="" table:formula="msoxl:=IF(Form_E!L26=&quot;&quot;,&quot;&quot;,Form_E!L26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19"/>
        </table:table-row>
        <table:table-row table:style-name="ro15">
          <table:table-cell office:value-type="string" office:string-value="" table:formula="msoxl:=IF(Form_E!B27=&quot;&quot;,&quot;&quot;,Form_E!B27)" table:style-name="ce145"/>
          <table:table-cell office:value-type="string" office:string-value="" table:formula="msoxl:=IF(Form_E!C27=&quot;&quot;,&quot;&quot;,Form_E!C27)" table:style-name="ce145"/>
          <table:table-cell office:value-type="string" office:string-value="" table:formula="msoxl:=IF((IF(A29&lt;&gt;&quot;&quot;,VLOOKUP(A29,Form_E!$B$10:D56,3,FALSE),&quot;&quot;))=0,&quot;Falta componente de formação no Form_E&quot;,IF(A29&lt;&gt;&quot;&quot;,VLOOKUP(A29,Form_E!$B$10:D56,3,FALSE),&quot;&quot;))" table:style-name="ce573"/>
          <table:table-cell office:value-type="string" office:string-value="" table:formula="msoxl:=IF(Form_E!L27=&quot;&quot;,&quot;&quot;,Form_E!L27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19"/>
        </table:table-row>
        <table:table-row table:style-name="ro15">
          <table:table-cell office:value-type="string" office:string-value="" table:formula="msoxl:=IF(Form_E!B28=&quot;&quot;,&quot;&quot;,Form_E!B28)" table:style-name="ce145"/>
          <table:table-cell office:value-type="string" office:string-value="" table:formula="msoxl:=IF(Form_E!C28=&quot;&quot;,&quot;&quot;,Form_E!C28)" table:style-name="ce145"/>
          <table:table-cell office:value-type="string" office:string-value="" table:formula="msoxl:=IF((IF(A30&lt;&gt;&quot;&quot;,VLOOKUP(A30,Form_E!$B$10:D57,3,FALSE),&quot;&quot;))=0,&quot;Falta componente de formação no Form_E&quot;,IF(A30&lt;&gt;&quot;&quot;,VLOOKUP(A30,Form_E!$B$10:D57,3,FALSE),&quot;&quot;))" table:style-name="ce573"/>
          <table:table-cell office:value-type="string" office:string-value="" table:formula="msoxl:=IF(Form_E!L28=&quot;&quot;,&quot;&quot;,Form_E!L28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19"/>
        </table:table-row>
        <table:table-row table:style-name="ro15">
          <table:table-cell office:value-type="string" office:string-value="" table:formula="msoxl:=IF(Form_E!B29=&quot;&quot;,&quot;&quot;,Form_E!B29)" table:style-name="ce145"/>
          <table:table-cell office:value-type="string" office:string-value="" table:formula="msoxl:=IF(Form_E!C29=&quot;&quot;,&quot;&quot;,Form_E!C29)" table:style-name="ce145"/>
          <table:table-cell office:value-type="string" office:string-value="" table:formula="msoxl:=IF((IF(A31&lt;&gt;&quot;&quot;,VLOOKUP(A31,Form_E!$B$10:D58,3,FALSE),&quot;&quot;))=0,&quot;Falta componente de formação no Form_E&quot;,IF(A31&lt;&gt;&quot;&quot;,VLOOKUP(A31,Form_E!$B$10:D58,3,FALSE),&quot;&quot;))" table:style-name="ce573"/>
          <table:table-cell office:value-type="string" office:string-value="" table:formula="msoxl:=IF(Form_E!L29=&quot;&quot;,&quot;&quot;,Form_E!L29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19"/>
        </table:table-row>
        <table:table-row table:style-name="ro15">
          <table:table-cell office:value-type="string" office:string-value="" table:formula="msoxl:=IF(Form_E!B30=&quot;&quot;,&quot;&quot;,Form_E!B30)" table:style-name="ce145"/>
          <table:table-cell office:value-type="string" office:string-value="" table:formula="msoxl:=IF(Form_E!C30=&quot;&quot;,&quot;&quot;,Form_E!C30)" table:style-name="ce145"/>
          <table:table-cell office:value-type="string" office:string-value="" table:formula="msoxl:=IF((IF(A32&lt;&gt;&quot;&quot;,VLOOKUP(A32,Form_E!$B$10:D59,3,FALSE),&quot;&quot;))=0,&quot;Falta componente de formação no Form_E&quot;,IF(A32&lt;&gt;&quot;&quot;,VLOOKUP(A32,Form_E!$B$10:D59,3,FALSE),&quot;&quot;))" table:style-name="ce573"/>
          <table:table-cell office:value-type="string" office:string-value="" table:formula="msoxl:=IF(Form_E!L30=&quot;&quot;,&quot;&quot;,Form_E!L30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 table:style-name="ce19"/>
        </table:table-row>
        <table:table-row table:style-name="ro15">
          <table:table-cell office:value-type="string" office:string-value="" table:formula="msoxl:=IF(Form_E!B31=&quot;&quot;,&quot;&quot;,Form_E!B31)" table:style-name="ce145"/>
          <table:table-cell office:value-type="string" office:string-value="" table:formula="msoxl:=IF(Form_E!C31=&quot;&quot;,&quot;&quot;,Form_E!C31)" table:style-name="ce145"/>
          <table:table-cell office:value-type="string" office:string-value="" table:formula="msoxl:=IF((IF(A33&lt;&gt;&quot;&quot;,VLOOKUP(A33,Form_E!$B$10:D60,3,FALSE),&quot;&quot;))=0,&quot;Falta componente de formação no Form_E&quot;,IF(A33&lt;&gt;&quot;&quot;,VLOOKUP(A33,Form_E!$B$10:D60,3,FALSE),&quot;&quot;))" table:style-name="ce573"/>
          <table:table-cell office:value-type="string" office:string-value="" table:formula="msoxl:=IF(Form_E!L31=&quot;&quot;,&quot;&quot;,Form_E!L31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2=&quot;&quot;,&quot;&quot;,Form_E!B32)" table:style-name="ce145"/>
          <table:table-cell office:value-type="string" office:string-value="" table:formula="msoxl:=IF(Form_E!C32=&quot;&quot;,&quot;&quot;,Form_E!C32)" table:style-name="ce145"/>
          <table:table-cell office:value-type="string" office:string-value="" table:formula="msoxl:=IF((IF(A34&lt;&gt;&quot;&quot;,VLOOKUP(A34,Form_E!$B$10:D61,3,FALSE),&quot;&quot;))=0,&quot;Falta componente de formação no Form_E&quot;,IF(A34&lt;&gt;&quot;&quot;,VLOOKUP(A34,Form_E!$B$10:D61,3,FALSE),&quot;&quot;))" table:style-name="ce573"/>
          <table:table-cell office:value-type="string" office:string-value="" table:formula="msoxl:=IF(Form_E!L32=&quot;&quot;,&quot;&quot;,Form_E!L32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3=&quot;&quot;,&quot;&quot;,Form_E!B33)" table:style-name="ce145"/>
          <table:table-cell office:value-type="string" office:string-value="" table:formula="msoxl:=IF(Form_E!C33=&quot;&quot;,&quot;&quot;,Form_E!C33)" table:style-name="ce145"/>
          <table:table-cell office:value-type="string" office:string-value="" table:formula="msoxl:=IF((IF(A35&lt;&gt;&quot;&quot;,VLOOKUP(A35,Form_E!$B$10:D62,3,FALSE),&quot;&quot;))=0,&quot;Falta componente de formação no Form_E&quot;,IF(A35&lt;&gt;&quot;&quot;,VLOOKUP(A35,Form_E!$B$10:D62,3,FALSE),&quot;&quot;))" table:style-name="ce573"/>
          <table:table-cell office:value-type="string" office:string-value="" table:formula="msoxl:=IF(Form_E!L33=&quot;&quot;,&quot;&quot;,Form_E!L33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4=&quot;&quot;,&quot;&quot;,Form_E!B34)" table:style-name="ce145"/>
          <table:table-cell office:value-type="string" office:string-value="" table:formula="msoxl:=IF(Form_E!C34=&quot;&quot;,&quot;&quot;,Form_E!C34)" table:style-name="ce145"/>
          <table:table-cell office:value-type="string" office:string-value="" table:formula="msoxl:=IF((IF(A36&lt;&gt;&quot;&quot;,VLOOKUP(A36,Form_E!$B$10:D63,3,FALSE),&quot;&quot;))=0,&quot;Falta componente de formação no Form_E&quot;,IF(A36&lt;&gt;&quot;&quot;,VLOOKUP(A36,Form_E!$B$10:D63,3,FALSE),&quot;&quot;))" table:style-name="ce573"/>
          <table:table-cell office:value-type="string" office:string-value="" table:formula="msoxl:=IF(Form_E!L34=&quot;&quot;,&quot;&quot;,Form_E!L34)" table:style-name="ce145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2" table:style-name="ce151"/>
          <table:table-cell table:style-name="ce67"/>
          <table:table-cell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5=&quot;&quot;,&quot;&quot;,Form_E!B35)" table:style-name="ce417"/>
          <table:table-cell office:value-type="string" office:string-value="" table:formula="msoxl:=IF(Form_E!C35=&quot;&quot;,&quot;&quot;,Form_E!C35)" table:style-name="ce145"/>
          <table:table-cell office:value-type="string" office:string-value="" table:formula="msoxl:=IF((IF(A37&lt;&gt;&quot;&quot;,VLOOKUP(A37,Form_E!$B$10:D64,3,FALSE),&quot;&quot;))=0,&quot;Falta componente de formação no Form_E&quot;,IF(A37&lt;&gt;&quot;&quot;,VLOOKUP(A37,Form_E!$B$10:D64,3,FALSE),&quot;&quot;))" table:style-name="ce574"/>
          <table:table-cell office:value-type="string" office:string-value="" table:formula="msoxl:=IF(Form_E!L35=&quot;&quot;,&quot;&quot;,Form_E!L35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6=&quot;&quot;,&quot;&quot;,Form_E!B36)" table:style-name="ce417"/>
          <table:table-cell office:value-type="string" office:string-value="" table:formula="msoxl:=IF(Form_E!C36=&quot;&quot;,&quot;&quot;,Form_E!C36)" table:style-name="ce145"/>
          <table:table-cell office:value-type="string" office:string-value="" table:formula="msoxl:=IF((IF(A38&lt;&gt;&quot;&quot;,VLOOKUP(A38,Form_E!$B$10:D65,3,FALSE),&quot;&quot;))=0,&quot;Falta componente de formação no Form_E&quot;,IF(A38&lt;&gt;&quot;&quot;,VLOOKUP(A38,Form_E!$B$10:D65,3,FALSE),&quot;&quot;))" table:style-name="ce574"/>
          <table:table-cell office:value-type="string" office:string-value="" table:formula="msoxl:=IF(Form_E!L36=&quot;&quot;,&quot;&quot;,Form_E!L36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7=&quot;&quot;,&quot;&quot;,Form_E!B37)" table:style-name="ce417"/>
          <table:table-cell office:value-type="string" office:string-value="" table:formula="msoxl:=IF(Form_E!C37=&quot;&quot;,&quot;&quot;,Form_E!C37)" table:style-name="ce145"/>
          <table:table-cell office:value-type="string" office:string-value="" table:formula="msoxl:=IF((IF(A39&lt;&gt;&quot;&quot;,VLOOKUP(A39,Form_E!$B$10:D66,3,FALSE),&quot;&quot;))=0,&quot;Falta componente de formação no Form_E&quot;,IF(A39&lt;&gt;&quot;&quot;,VLOOKUP(A39,Form_E!$B$10:D66,3,FALSE),&quot;&quot;))" table:style-name="ce574"/>
          <table:table-cell office:value-type="string" office:string-value="" table:formula="msoxl:=IF(Form_E!L37=&quot;&quot;,&quot;&quot;,Form_E!L37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8=&quot;&quot;,&quot;&quot;,Form_E!B38)" table:style-name="ce417"/>
          <table:table-cell office:value-type="string" office:string-value="" table:formula="msoxl:=IF(Form_E!C38=&quot;&quot;,&quot;&quot;,Form_E!C38)" table:style-name="ce145"/>
          <table:table-cell office:value-type="string" office:string-value="" table:formula="msoxl:=IF((IF(A40&lt;&gt;&quot;&quot;,VLOOKUP(A40,Form_E!$B$10:D67,3,FALSE),&quot;&quot;))=0,&quot;Falta componente de formação no Form_E&quot;,IF(A40&lt;&gt;&quot;&quot;,VLOOKUP(A40,Form_E!$B$10:D67,3,FALSE),&quot;&quot;))" table:style-name="ce574"/>
          <table:table-cell office:value-type="string" office:string-value="" table:formula="msoxl:=IF(Form_E!L38=&quot;&quot;,&quot;&quot;,Form_E!L38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39=&quot;&quot;,&quot;&quot;,Form_E!B39)" table:style-name="ce417"/>
          <table:table-cell office:value-type="string" office:string-value="" table:formula="msoxl:=IF(Form_E!C39=&quot;&quot;,&quot;&quot;,Form_E!C39)" table:style-name="ce145"/>
          <table:table-cell office:value-type="string" office:string-value="" table:formula="msoxl:=IF((IF(A41&lt;&gt;&quot;&quot;,VLOOKUP(A41,Form_E!$B$10:D68,3,FALSE),&quot;&quot;))=0,&quot;Falta componente de formação no Form_E&quot;,IF(A41&lt;&gt;&quot;&quot;,VLOOKUP(A41,Form_E!$B$10:D68,3,FALSE),&quot;&quot;))" table:style-name="ce574"/>
          <table:table-cell office:value-type="string" office:string-value="" table:formula="msoxl:=IF(Form_E!L39=&quot;&quot;,&quot;&quot;,Form_E!L39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0=&quot;&quot;,&quot;&quot;,Form_E!B40)" table:style-name="ce417"/>
          <table:table-cell office:value-type="string" office:string-value="" table:formula="msoxl:=IF(Form_E!C40=&quot;&quot;,&quot;&quot;,Form_E!C40)" table:style-name="ce145"/>
          <table:table-cell office:value-type="string" office:string-value="" table:formula="msoxl:=IF((IF(A42&lt;&gt;&quot;&quot;,VLOOKUP(A42,Form_E!$B$10:D69,3,FALSE),&quot;&quot;))=0,&quot;Falta componente de formação no Form_E&quot;,IF(A42&lt;&gt;&quot;&quot;,VLOOKUP(A42,Form_E!$B$10:D69,3,FALSE),&quot;&quot;))" table:style-name="ce574"/>
          <table:table-cell office:value-type="string" office:string-value="" table:formula="msoxl:=IF(Form_E!L40=&quot;&quot;,&quot;&quot;,Form_E!L40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1=&quot;&quot;,&quot;&quot;,Form_E!B41)" table:style-name="ce417"/>
          <table:table-cell office:value-type="string" office:string-value="" table:formula="msoxl:=IF(Form_E!C41=&quot;&quot;,&quot;&quot;,Form_E!C41)" table:style-name="ce145"/>
          <table:table-cell office:value-type="string" office:string-value="" table:formula="msoxl:=IF((IF(A43&lt;&gt;&quot;&quot;,VLOOKUP(A43,Form_E!$B$10:D70,3,FALSE),&quot;&quot;))=0,&quot;Falta componente de formação no Form_E&quot;,IF(A43&lt;&gt;&quot;&quot;,VLOOKUP(A43,Form_E!$B$10:D70,3,FALSE),&quot;&quot;))" table:style-name="ce574"/>
          <table:table-cell office:value-type="string" office:string-value="" table:formula="msoxl:=IF(Form_E!L41=&quot;&quot;,&quot;&quot;,Form_E!L41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2=&quot;&quot;,&quot;&quot;,Form_E!B42)" table:style-name="ce417"/>
          <table:table-cell office:value-type="string" office:string-value="" table:formula="msoxl:=IF(Form_E!C42=&quot;&quot;,&quot;&quot;,Form_E!C42)" table:style-name="ce145"/>
          <table:table-cell office:value-type="string" office:string-value="" table:formula="msoxl:=IF((IF(A44&lt;&gt;&quot;&quot;,VLOOKUP(A44,Form_E!$B$10:D71,3,FALSE),&quot;&quot;))=0,&quot;Falta componente de formação no Form_E&quot;,IF(A44&lt;&gt;&quot;&quot;,VLOOKUP(A44,Form_E!$B$10:D71,3,FALSE),&quot;&quot;))" table:style-name="ce574"/>
          <table:table-cell office:value-type="string" office:string-value="" table:formula="msoxl:=IF(Form_E!L42=&quot;&quot;,&quot;&quot;,Form_E!L42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3=&quot;&quot;,&quot;&quot;,Form_E!B43)" table:style-name="ce417"/>
          <table:table-cell office:value-type="string" office:string-value="" table:formula="msoxl:=IF(Form_E!C43=&quot;&quot;,&quot;&quot;,Form_E!C43)" table:style-name="ce145"/>
          <table:table-cell office:value-type="string" office:string-value="" table:formula="msoxl:=IF((IF(A45&lt;&gt;&quot;&quot;,VLOOKUP(A45,Form_E!$B$10:D72,3,FALSE),&quot;&quot;))=0,&quot;Falta componente de formação no Form_E&quot;,IF(A45&lt;&gt;&quot;&quot;,VLOOKUP(A45,Form_E!$B$10:D72,3,FALSE),&quot;&quot;))" table:style-name="ce574"/>
          <table:table-cell office:value-type="string" office:string-value="" table:formula="msoxl:=IF(Form_E!L43=&quot;&quot;,&quot;&quot;,Form_E!L43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4=&quot;&quot;,&quot;&quot;,Form_E!B44)" table:style-name="ce417"/>
          <table:table-cell office:value-type="string" office:string-value="" table:formula="msoxl:=IF(Form_E!C44=&quot;&quot;,&quot;&quot;,Form_E!C44)" table:style-name="ce145"/>
          <table:table-cell office:value-type="string" office:string-value="" table:formula="msoxl:=IF((IF(A46&lt;&gt;&quot;&quot;,VLOOKUP(A46,Form_E!$B$10:D73,3,FALSE),&quot;&quot;))=0,&quot;Falta componente de formação no Form_E&quot;,IF(A46&lt;&gt;&quot;&quot;,VLOOKUP(A46,Form_E!$B$10:D73,3,FALSE),&quot;&quot;))" table:style-name="ce574"/>
          <table:table-cell office:value-type="string" office:string-value="" table:formula="msoxl:=IF(Form_E!L44=&quot;&quot;,&quot;&quot;,Form_E!L44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5=&quot;&quot;,&quot;&quot;,Form_E!B45)" table:style-name="ce417"/>
          <table:table-cell office:value-type="string" office:string-value="" table:formula="msoxl:=IF(Form_E!C45=&quot;&quot;,&quot;&quot;,Form_E!C45)" table:style-name="ce145"/>
          <table:table-cell office:value-type="string" office:string-value="" table:formula="msoxl:=IF((IF(A47&lt;&gt;&quot;&quot;,VLOOKUP(A47,Form_E!$B$10:D74,3,FALSE),&quot;&quot;))=0,&quot;Falta componente de formação no Form_E&quot;,IF(A47&lt;&gt;&quot;&quot;,VLOOKUP(A47,Form_E!$B$10:D74,3,FALSE),&quot;&quot;))" table:style-name="ce574"/>
          <table:table-cell office:value-type="string" office:string-value="" table:formula="msoxl:=IF(Form_E!L45=&quot;&quot;,&quot;&quot;,Form_E!L45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6=&quot;&quot;,&quot;&quot;,Form_E!B46)" table:style-name="ce417"/>
          <table:table-cell office:value-type="string" office:string-value="" table:formula="msoxl:=IF(Form_E!C46=&quot;&quot;,&quot;&quot;,Form_E!C46)" table:style-name="ce145"/>
          <table:table-cell office:value-type="string" office:string-value="" table:formula="msoxl:=IF((IF(A48&lt;&gt;&quot;&quot;,VLOOKUP(A48,Form_E!$B$10:D75,3,FALSE),&quot;&quot;))=0,&quot;Falta componente de formação no Form_E&quot;,IF(A48&lt;&gt;&quot;&quot;,VLOOKUP(A48,Form_E!$B$10:D75,3,FALSE),&quot;&quot;))" table:style-name="ce574"/>
          <table:table-cell office:value-type="string" office:string-value="" table:formula="msoxl:=IF(Form_E!L46=&quot;&quot;,&quot;&quot;,Form_E!L46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7=&quot;&quot;,&quot;&quot;,Form_E!B47)" table:style-name="ce417"/>
          <table:table-cell office:value-type="string" office:string-value="" table:formula="msoxl:=IF(Form_E!C47=&quot;&quot;,&quot;&quot;,Form_E!C47)" table:style-name="ce145"/>
          <table:table-cell office:value-type="string" office:string-value="" table:formula="msoxl:=IF((IF(A49&lt;&gt;&quot;&quot;,VLOOKUP(A49,Form_E!$B$10:D76,3,FALSE),&quot;&quot;))=0,&quot;Falta componente de formação no Form_E&quot;,IF(A49&lt;&gt;&quot;&quot;,VLOOKUP(A49,Form_E!$B$10:D76,3,FALSE),&quot;&quot;))" table:style-name="ce574"/>
          <table:table-cell office:value-type="string" office:string-value="" table:formula="msoxl:=IF(Form_E!L47=&quot;&quot;,&quot;&quot;,Form_E!L47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8=&quot;&quot;,&quot;&quot;,Form_E!B48)" table:style-name="ce417"/>
          <table:table-cell office:value-type="string" office:string-value="" table:formula="msoxl:=IF(Form_E!C48=&quot;&quot;,&quot;&quot;,Form_E!C48)" table:style-name="ce145"/>
          <table:table-cell office:value-type="string" office:string-value="" table:formula="msoxl:=IF((IF(A50&lt;&gt;&quot;&quot;,VLOOKUP(A50,Form_E!$B$10:D77,3,FALSE),&quot;&quot;))=0,&quot;Falta componente de formação no Form_E&quot;,IF(A50&lt;&gt;&quot;&quot;,VLOOKUP(A50,Form_E!$B$10:D77,3,FALSE),&quot;&quot;))" table:style-name="ce574"/>
          <table:table-cell office:value-type="string" office:string-value="" table:formula="msoxl:=IF(Form_E!L48=&quot;&quot;,&quot;&quot;,Form_E!L48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49=&quot;&quot;,&quot;&quot;,Form_E!B49)" table:style-name="ce417"/>
          <table:table-cell office:value-type="string" office:string-value="" table:formula="msoxl:=IF(Form_E!C49=&quot;&quot;,&quot;&quot;,Form_E!C49)" table:style-name="ce145"/>
          <table:table-cell office:value-type="string" office:string-value="" table:formula="msoxl:=IF((IF(A51&lt;&gt;&quot;&quot;,VLOOKUP(A51,Form_E!$B$10:D78,3,FALSE),&quot;&quot;))=0,&quot;Falta componente de formação no Form_E&quot;,IF(A51&lt;&gt;&quot;&quot;,VLOOKUP(A51,Form_E!$B$10:D78,3,FALSE),&quot;&quot;))" table:style-name="ce574"/>
          <table:table-cell office:value-type="string" office:string-value="" table:formula="msoxl:=IF(Form_E!L49=&quot;&quot;,&quot;&quot;,Form_E!L49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style-name="ro15">
          <table:table-cell office:value-type="string" office:string-value="" table:formula="msoxl:=IF(Form_E!B50=&quot;&quot;,&quot;&quot;,Form_E!B50)" table:style-name="ce417"/>
          <table:table-cell office:value-type="string" office:string-value="" table:formula="msoxl:=IF(Form_E!C50=&quot;&quot;,&quot;&quot;,Form_E!C50)" table:style-name="ce145"/>
          <table:table-cell office:value-type="string" office:string-value="" table:formula="msoxl:=IF((IF(A52&lt;&gt;&quot;&quot;,VLOOKUP(A52,Form_E!$B$10:D79,3,FALSE),&quot;&quot;))=0,&quot;Falta componente de formação no Form_E&quot;,IF(A52&lt;&gt;&quot;&quot;,VLOOKUP(A52,Form_E!$B$10:D79,3,FALSE),&quot;&quot;))" table:style-name="ce575"/>
          <table:table-cell office:value-type="string" office:string-value="" table:formula="msoxl:=IF(Form_E!L50=&quot;&quot;,&quot;&quot;,Form_E!L50)" table:style-name="ce153"/>
          <table:table-cell table:style-name="ce151"/>
          <table:table-cell table:style-name="ce66"/>
          <table:table-cell table:style-name="ce67"/>
          <table:table-cell table:style-name="ce68"/>
          <table:table-cell table:number-columns-repeated="4" table:style-name="ce151"/>
          <table:table-cell table:number-columns-repeated="16372"/>
        </table:table-row>
        <table:table-row table:number-rows-repeated="2" table:style-name="ro15">
          <table:table-cell table:style-name="ce39"/>
          <table:table-cell table:style-name="ce321"/>
          <table:table-cell table:style-name="ce39"/>
          <table:table-cell table:style-name="ce321"/>
          <table:table-cell table:number-columns-repeated="6" table:style-name="ce39"/>
          <table:table-cell table:style-name="ce105"/>
          <table:table-cell table:style-name="ce39"/>
          <table:table-cell table:number-columns-repeated="16372"/>
        </table:table-row>
        <table:table-row table:number-rows-repeated="10" table:style-name="ro15">
          <table:table-cell table:number-columns-repeated="11" table:style-name="ce21"/>
          <table:table-cell table:number-columns-repeated="16373" table:style-name="ce19"/>
        </table:table-row>
        <table:table-row table:style-name="ro15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</table:table>
      <table:table table:name="Form_M" table:style-name="ta12" table:print-ranges="Form_M.A1:Form_M.D11">
        <table:table-column table:style-name="co11" table:default-cell-style-name="ce10"/>
        <table:table-column table:style-name="co78" table:default-cell-style-name="ce10"/>
        <table:table-column table:style-name="co79" table:default-cell-style-name="ce10"/>
        <table:table-column table:style-name="co80" table:default-cell-style-name="ce10"/>
        <table:table-column table:style-name="co81" table:default-cell-style-name="ce10"/>
        <table:table-column table:style-name="co82" table:default-cell-style-name="ce10"/>
        <table:table-column table:style-name="co4" table:number-columns-repeated="16378" table:default-cell-style-name="ce10"/>
        <table:table-row table:style-name="ro47">
          <table:table-cell office:value-type="string" table:number-columns-spanned="4" table:number-rows-spanned="1" table:style-name="ce481">
            <text:p>Formulário M</text:p>
            <text:p>Recursos materiais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163">
            <text:p>Instituição de ensino superior - Unidade orgânica</text:p>
          </table:table-cell>
          <table:table-cell table:number-columns-repeated="3" table:style-name="ce55"/>
          <table:table-cell table:number-columns-repeated="16380" table:style-name="ce10"/>
        </table:table-row>
        <table:table-row table:style-name="ro21">
          <table:table-cell office:value-type="string" table:style-name="ce189">
            <text:p>Curso técnico superior profissional de</text:p>
          </table:table-cell>
          <table:table-cell table:number-columns-repeated="2" table:style-name="ce187"/>
          <table:table-cell office:value-type="string" office:string-value="" table:formula="msoxl:=IF(Form_A!C14=&quot;&quot;,&quot;&quot;,Form_A!C14)" table:style-name="ce190"/>
          <table:table-cell table:number-columns-repeated="16380" table:style-name="ce36"/>
        </table:table-row>
        <table:table-row table:style-name="ro49">
          <table:table-cell table:style-name="ce12"/>
          <table:table-cell table:number-columns-repeated="16383" table:style-name="ce10"/>
        </table:table-row>
        <table:table-row table:style-name="ro52">
          <table:table-cell table:style-name="ce6"/>
          <table:table-cell office:value-type="string" table:style-name="ce96">
            <text:p>Localidade</text:p>
            <text:p>(1)</text:p>
          </table:table-cell>
          <table:table-cell office:value-type="string" table:style-name="ce96">
            <text:p>Instalações</text:p>
            <text:p>(2)</text:p>
          </table:table-cell>
          <table:table-cell office:value-type="string" table:style-name="ce96">
            <text:p>Anexo com descrição das instalações, equipamentos e materiais didáticos<text:s/><text:span text:style-name="T41">específicos</text:span><text:span text:style-name="T40"><text:s/></text:span>a afetar ao curso</text:p>
            <text:p>(3)</text:p>
          </table:table-cell>
          <table:table-cell table:number-columns-repeated="16380" table:style-name="ce10"/>
        </table:table-row>
        <table:table-row table:style-name="ro20">
          <table:table-cell office:value-type="string" table:style-name="ce25">
            <text:p>1.</text:p>
          </table:table-cell>
          <table:table-cell office:value-type="string" office:string-value="" table:formula="msoxl:=IF(Form_K!B8=&quot;&quot;,&quot;&quot;,Form_K!B8)" table:style-name="ce77"/>
          <table:table-cell office:value-type="string" office:string-value="" table:formula="msoxl:=IF(Form_K!C8=&quot;&quot;,&quot;&quot;,Form_K!C8)" table:style-name="ce76"/>
          <table:table-cell table:style-name="ce79"/>
          <table:table-cell table:number-columns-repeated="16380" table:style-name="ce75"/>
        </table:table-row>
        <table:table-row table:style-name="ro20">
          <table:table-cell office:value-type="string" table:style-name="ce25">
            <text:p>2.</text:p>
          </table:table-cell>
          <table:table-cell office:value-type="string" office:string-value="" table:formula="msoxl:=IF(Form_K!B9=&quot;&quot;,&quot;&quot;,Form_K!B9)" table:style-name="ce77"/>
          <table:table-cell office:value-type="string" office:string-value="" table:formula="msoxl:=IF(Form_K!C9=&quot;&quot;,&quot;&quot;,Form_K!C9)" table:style-name="ce76"/>
          <table:table-cell table:style-name="ce79"/>
          <table:table-cell table:number-columns-repeated="16380" table:style-name="ce75"/>
        </table:table-row>
        <table:table-row table:style-name="ro20">
          <table:table-cell office:value-type="string" table:style-name="ce25">
            <text:p>3.</text:p>
          </table:table-cell>
          <table:table-cell office:value-type="string" office:string-value="" table:formula="msoxl:=IF(Form_K!B10=&quot;&quot;,&quot;&quot;,Form_K!B10)" table:style-name="ce77"/>
          <table:table-cell office:value-type="string" office:string-value="" table:formula="msoxl:=IF(Form_K!C10=&quot;&quot;,&quot;&quot;,Form_K!C10)" table:style-name="ce76"/>
          <table:table-cell table:style-name="ce79"/>
          <table:table-cell table:number-columns-repeated="16380" table:style-name="ce75"/>
        </table:table-row>
        <table:table-row table:style-name="ro49">
          <table:table-cell table:style-name="ce330"/>
          <table:table-cell table:number-columns-repeated="3" table:style-name="ce331"/>
          <table:table-cell table:number-columns-repeated="16380" table:style-name="ce10"/>
        </table:table-row>
        <table:table-row table:style-name="ro2">
          <table:table-cell table:style-name="ce27"/>
          <table:table-cell office:value-type="string" table:number-columns-spanned="3" table:number-rows-spanned="2" table:style-name="ce519">
            <text:p>(3) Descrever as instalações, os equipamentos e materiais didáticos<text:s/><text:span text:style-name="T42">específicos</text:span><text:s/>a afetar ao curso em documento anexo, identificando o ficheiro com as iniciais IEM seguidas de uma numeração sequencial de dois algarismos (exemplo: IEM01.pdf, IEM02.pdf, IEM03.pdf)<text:s/></text:p>
          </table:table-cell>
          <table:covered-table-cell table:number-columns-repeated="2"/>
          <table:table-cell table:number-columns-repeated="16380" table:style-name="ce10"/>
        </table:table-row>
        <table:table-row table:style-name="ro2">
          <table:table-cell table:style-name="ce17"/>
          <table:covered-table-cell/>
          <table:covered-table-cell table:number-columns-repeated="2"/>
          <table:table-cell table:style-name="ce26"/>
          <table:table-cell table:number-columns-repeated="16379"/>
        </table:table-row>
        <table:table-row table:style-name="ro2">
          <table:table-cell table:style-name="ce28"/>
          <table:table-cell table:number-columns-repeated="3" table:style-name="ce78"/>
          <table:table-cell table:number-columns-repeated="16380" table:style-name="ce10"/>
        </table:table-row>
        <table:table-row table:style-name="ro2">
          <table:table-cell table:style-name="ce2"/>
          <table:table-cell office:value-type="string" table:style-name="ce409">
            <text:p>Observações:</text:p>
          </table:table-cell>
          <table:table-cell table:number-columns-repeated="16382" table:style-name="ce2"/>
        </table:table-row>
        <table:table-row table:style-name="ro35">
          <table:table-cell table:style-name="ce2"/>
          <table:table-cell table:number-columns-spanned="3" table:number-rows-spanned="1" table:style-name="ce550"/>
          <table:covered-table-cell table:number-columns-repeated="2"/>
          <table:table-cell table:number-columns-repeated="16380" table:style-name="ce2"/>
        </table:table-row>
        <table:table-row table:style-name="ro2">
          <table:table-cell table:number-columns-repeated="4" table:style-name="ce17"/>
          <table:table-cell table:number-columns-repeated="16380" table:style-name="ce10"/>
        </table:table-row>
        <table:table-row table:style-name="ro1">
          <table:table-cell table:style-name="ce27"/>
          <table:table-cell table:number-columns-repeated="3" table:style-name="ce17"/>
          <table:table-cell table:number-columns-repeated="16380" table:style-name="ce10"/>
        </table:table-row>
        <table:table-row table:style-name="ro2">
          <table:table-cell table:number-columns-repeated="4" table:style-name="ce17"/>
          <table:table-cell table:number-columns-repeated="16380"/>
        </table:table-row>
        <table:table-row table:number-rows-repeated="3" table:style-name="ro2">
          <table:table-cell table:style-name="ce29"/>
          <table:table-cell table:number-columns-repeated="3" table:style-name="ce28"/>
          <table:table-cell table:number-columns-repeated="16380"/>
        </table:table-row>
        <table:table-row table:number-rows-repeated="6" table:style-name="ro2">
          <table:table-cell table:number-columns-repeated="4" table:style-name="ce17"/>
          <table:table-cell table:number-columns-repeated="16380"/>
        </table:table-row>
        <table:table-row table:number-rows-repeated="6" table:style-name="ro2">
          <table:table-cell table:style-name="ce17"/>
          <table:table-cell table:number-columns-repeated="16383" table:style-name="ce10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Form_N" table:style-name="ta13" table:print-ranges="Form_N.A1:Form_N.K37">
        <table:table-column table:style-name="co83" table:default-cell-style-name="ce2"/>
        <table:table-column table:style-name="co39" table:default-cell-style-name="ce2"/>
        <table:table-column table:style-name="co84" table:default-cell-style-name="ce2"/>
        <table:table-column table:style-name="co85" table:default-cell-style-name="ce2"/>
        <table:table-column table:style-name="co86" table:default-cell-style-name="ce2"/>
        <table:table-column table:style-name="co87" table:number-columns-repeated="2" table:default-cell-style-name="ce2"/>
        <table:table-column table:style-name="co56" table:default-cell-style-name="ce2"/>
        <table:table-column table:style-name="co88" table:default-cell-style-name="ce2"/>
        <table:table-column table:style-name="co89" table:default-cell-style-name="ce2"/>
        <table:table-column table:style-name="co74" table:default-cell-style-name="ce2"/>
        <table:table-column table:style-name="co90" table:default-cell-style-name="ce2"/>
        <table:table-column table:style-name="co4" table:number-columns-repeated="16372" table:default-cell-style-name="ce2"/>
        <table:table-row table:style-name="ro28">
          <table:table-cell office:value-type="string" table:number-columns-spanned="11" table:number-rows-spanned="1" table:style-name="ce543">
            <text:p>Formulário N</text:p>
            <text:p>Entidades onde decorrerá a formação em contexto de trabalho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office:string-value="Instituição de ensino superior - Unidade orgânica" table:formula="msoxl:=CONCATENATE(Form_A!C4,IF(Form_A!C7=&quot;&quot;,&quot;&quot;,&quot; - &quot;),Form_A!C7)" table:style-name="ce163">
            <text:p>Instituição de ensino superior - Unidade orgânica</text:p>
          </table:table-cell>
          <table:table-cell table:number-columns-repeated="2" table:style-name="ce164"/>
          <table:table-cell table:number-columns-repeated="7" table:style-name="ce55"/>
          <table:table-cell table:style-name="ce135"/>
          <table:table-cell table:number-columns-repeated="16373" table:style-name="ce10"/>
        </table:table-row>
        <table:table-row table:style-name="ro21">
          <table:table-cell office:value-type="string" table:style-name="ce185">
            <text:p>Curso técnico superior profissional de</text:p>
          </table:table-cell>
          <table:table-cell table:style-name="ce333"/>
          <table:table-cell table:style-name="ce186"/>
          <table:table-cell table:style-name="ce187"/>
          <table:table-cell office:value-type="string" office:string-value="" table:formula="msoxl:=IF(Form_A!C14=&quot;&quot;,&quot;&quot;,Form_A!C14)" table:style-name="ce187"/>
          <table:table-cell table:number-columns-repeated="5" table:style-name="ce187"/>
          <table:table-cell table:style-name="ce188"/>
          <table:table-cell table:number-columns-repeated="16373" table:style-name="ce36"/>
        </table:table-row>
        <table:table-row table:style-name="ro53">
          <table:table-cell table:number-columns-repeated="3" table:style-name="ce15"/>
          <table:table-cell table:number-columns-repeated="16381" table:style-name="ce10"/>
        </table:table-row>
        <table:table-row table:style-name="ro54">
          <table:table-cell office:value-type="string" table:number-columns-spanned="9" table:number-rows-spanned="1" table:style-name="ce527">
            <text:p>Deverá ser preenchida uma linha para cada local de estágio, ainda que seja numa mesma entidade.</text:p>
            <text:p>Para inserir mais linhas basta selecionar uma das células a preencher, carregar no botão direito do rato e escolher a opção<text:span text:style-name="T24"><text:s/>Inserir &gt; Linha da Tabela Acima.</text:span></text:p>
          </table:table-cell>
          <table:covered-table-cell table:number-columns-repeated="8"/>
          <table:table-cell table:style-name="ce14"/>
          <table:table-cell table:style-name="ce197"/>
          <table:table-cell table:style-name="ce23"/>
          <table:table-cell table:number-columns-repeated="16372"/>
        </table:table-row>
        <table:table-row table:style-name="ro55">
          <table:table-cell table:number-columns-repeated="3" table:style-name="ce43"/>
          <table:table-cell office:value-type="string" table:number-columns-spanned="2" table:number-rows-spanned="1" table:style-name="ce525">
            <text:p>CAE - Classificação da atividade económica</text:p>
          </table:table-cell>
          <table:covered-table-cell/>
          <table:table-cell office:value-type="string" office:string-value="" table:formula="msoxl:=IF(AND(J25&lt;&gt;0,J25&lt;J26),&quot;O número de estagiários em entidades externas não é suficiente face ao número máximo de alunos para cada admissão&quot;,&quot;&quot;)" table:number-columns-spanned="6" table:number-rows-spanned="1" table:style-name="ce576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56">
          <table:table-cell office:value-type="string" table:style-name="ce86">
            <text:p><text:span text:style-name="T40">Designação completa</text:span><text:s/>da entidade</text:p>
            <text:p>(1)</text:p>
          </table:table-cell>
          <table:table-cell office:value-type="string" table:style-name="ce412">
            <text:p>NIF ou NIPC<text:s/></text:p>
            <text:p>(2)</text:p>
          </table:table-cell>
          <table:table-cell office:value-type="string" table:content-validation-name="val21" table:style-name="ce87">
            <text:p>Identificação do anexo com o protocolo</text:p>
            <text:p>(3)</text:p>
          </table:table-cell>
          <table:table-cell office:value-type="string" table:content-validation-name="val20" table:style-name="ce86">
            <text:p>Código</text:p>
            <text:p>(4)</text:p>
          </table:table-cell>
          <table:table-cell office:value-type="string" table:content-validation-name="val22" table:style-name="ce86">
            <text:p>Descrição<text:s/></text:p>
            <text:p>(5)</text:p>
          </table:table-cell>
          <table:table-cell office:value-type="string" table:style-name="ce87">
            <text:p>Localidade onde decorrerá o estágio</text:p>
            <text:p>(6)</text:p>
          </table:table-cell>
          <table:table-cell office:value-type="string" table:style-name="ce87">
            <text:p>Número total de trabalhadores na localidade do estágio</text:p>
            <text:p>(7)</text:p>
          </table:table-cell>
          <table:table-cell office:value-type="string" table:style-name="ce87">
            <text:p>Área <text:s/>funcional interna que irá acolher o estagiário</text:p>
            <text:p>(8)</text:p>
          </table:table-cell>
          <table:table-cell office:value-type="string" table:style-name="ce87">
            <text:p>Número de trabalhadores na área funcional na localidade do estágio</text:p>
            <text:p>(9)</text:p>
          </table:table-cell>
          <table:table-cell office:value-type="string" table:style-name="ce87">
            <text:p>Número de alunos a receber em simultâneo no estágio, tal como consta no protocolo<text:s/></text:p>
            <text:p>(10)</text:p>
          </table:table-cell>
          <table:table-cell office:value-type="string" table:style-name="ce87">
            <text:p>Observações</text:p>
            <text:p>(11)</text:p>
          </table:table-cell>
          <table:table-cell table:number-columns-repeated="16373" table:style-name="ce9"/>
        </table:table-row>
        <table:table-row table:number-rows-repeated="8" table:style-name="ro2">
          <table:table-cell table:number-columns-repeated="6" table:style-name="ce83"/>
          <table:table-cell table:style-name="ce84"/>
          <table:table-cell table:style-name="ce83"/>
          <table:table-cell table:number-columns-repeated="3" table:style-name="ce84"/>
          <table:table-cell table:number-columns-repeated="16373" table:style-name="ce9"/>
        </table:table-row>
        <table:table-row table:number-rows-repeated="6" table:style-name="ro2">
          <table:table-cell table:number-columns-repeated="6" table:style-name="ce83"/>
          <table:table-cell table:style-name="ce84"/>
          <table:table-cell table:style-name="ce83"/>
          <table:table-cell table:style-name="ce84"/>
          <table:table-cell table:style-name="ce191"/>
          <table:table-cell table:style-name="ce84"/>
          <table:table-cell table:number-columns-repeated="16373" table:style-name="ce9"/>
        </table:table-row>
        <table:table-row table:style-name="ro2">
          <table:table-cell table:number-columns-repeated="6" table:style-name="ce83"/>
          <table:table-cell table:style-name="ce84"/>
          <table:table-cell table:style-name="ce83"/>
          <table:table-cell table:style-name="ce84"/>
          <table:table-cell table:style-name="ce191"/>
          <table:table-cell table:style-name="ce84"/>
          <table:table-cell table:style-name="ce41"/>
          <table:table-cell table:number-columns-repeated="16372"/>
        </table:table-row>
        <table:table-row table:number-rows-repeated="2" table:style-name="ro2">
          <table:table-cell table:number-columns-repeated="6" table:style-name="ce83"/>
          <table:table-cell table:style-name="ce84"/>
          <table:table-cell table:style-name="ce83"/>
          <table:table-cell table:style-name="ce84"/>
          <table:table-cell table:style-name="ce191"/>
          <table:table-cell table:style-name="ce84"/>
          <table:table-cell table:number-columns-repeated="16373" table:style-name="ce2"/>
        </table:table-row>
        <table:table-row table:style-name="ro2">
          <table:table-cell office:value-type="string" table:style-name="ce306">
            <text:p>Total</text:p>
          </table:table-cell>
          <table:table-cell table:style-name="ce334"/>
          <table:table-cell table:number-columns-repeated="4" table:style-name="ce306"/>
          <table:table-cell table:style-name="ce307"/>
          <table:table-cell table:style-name="ce306"/>
          <table:table-cell table:style-name="ce307"/>
          <table:table-cell office:value-type="float" office:value="0" table:formula="msoxl:=SUBTOTAL(109,Form_N!$J$8:$J$24)" table:style-name="ce307">
            <text:p>0</text:p>
          </table:table-cell>
          <table:table-cell table:style-name="ce307"/>
          <table:table-cell table:number-columns-repeated="16373" table:style-name="ce2"/>
        </table:table-row>
        <table:table-row table:style-name="ro2">
          <table:table-cell table:number-columns-repeated="8" table:style-name="ce9"/>
          <table:table-cell office:value-type="string" table:style-name="ce85">
            <text:p>Número máximo para cada admissão de novos alunos</text:p>
          </table:table-cell>
          <table:table-cell office:value-type="float" office:value="0" table:formula="msoxl:=+Form_K!D11" table:style-name="ce81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2">
          <table:table-cell office:value-type="string" table:style-name="ce42">
            <text:p>Notas:</text:p>
          </table:table-cell>
          <table:table-cell table:number-columns-repeated="3" table:style-name="ce42"/>
          <table:table-cell table:number-columns-repeated="5" table:style-name="ce9"/>
          <table:table-cell table:number-columns-repeated="2" table:style-name="ce80"/>
          <table:table-cell table:number-columns-repeated="16373" table:style-name="ce2"/>
        </table:table-row>
        <table:table-row table:style-name="ro2">
          <table:table-cell office:value-type="string" table:style-name="ce410">
            <text:p>(2) Indicar o número de identificação fiscal (NIF) ou número de identificação de pessoa coletiva (NIPC)</text:p>
          </table:table-cell>
          <table:table-cell table:number-columns-repeated="3" table:style-name="ce42"/>
          <table:table-cell table:number-columns-repeated="5" table:style-name="ce9"/>
          <table:table-cell table:number-columns-repeated="2" table:style-name="ce80"/>
          <table:table-cell table:number-columns-repeated="16373" table:style-name="ce2"/>
        </table:table-row>
        <table:table-row table:style-name="ro1">
          <table:table-cell office:value-type="string" table:style-name="ce40">
            <text:p>(3) Anexar a digitalização de cada um dos protocolos firmados com as entidades referidas na coluna (1), identificando o ficheiro com as iniciais PROT, seguidas de uma numeração sequencial de dois algarismos</text:p>
          </table:table-cell>
          <table:table-cell table:number-columns-repeated="10" table:style-name="ce40"/>
          <table:table-cell table:number-columns-repeated="16373" table:style-name="ce2"/>
        </table:table-row>
        <table:table-row table:style-name="ro2">
          <table:table-cell office:value-type="string" table:style-name="ce305">
            <text:p><text:s/>(exemplo: PROT01.pdf, PROT02.pdf, PROT03.pdf)</text:p>
          </table:table-cell>
          <table:table-cell table:style-name="ce332"/>
          <table:table-cell table:number-columns-repeated="9" table:style-name="ce203"/>
          <table:table-cell table:number-columns-repeated="16373" table:style-name="ce2"/>
        </table:table-row>
        <table:table-row table:style-name="ro2">
          <table:table-cell office:value-type="string" table:style-name="ce40">
            <text:p>(4) Indicar o código numérico da classificação da atividade económica da entidade referida na coluna (1)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 table:style-name="ce2"/>
        </table:table-row>
        <table:table-row table:style-name="ro2">
          <table:table-cell office:value-type="string" table:style-name="ce40">
            <text:p>(5) Indicar a descrição da classificação da atividade económica da entidade referida na coluna (1)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 table:style-name="ce2"/>
        </table:table-row>
        <table:table-row table:style-name="ro2">
          <table:table-cell office:value-type="string" table:style-name="ce40">
            <text:p>(6) Indicar a localidade onde irá decorrer o estágio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40">
            <text:p>(7) Indicar o número total de trabalhadores da entidade referida na coluna (1) na localidade do estágio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40">
            <text:p>(8) Indicar a área funcional interna da entidade referida na coluna (1) em que o aluno irá realizar o estágio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40">
            <text:p>(9) Indicar o número total de trabalhadores na área funcional referida na coluna (8) onde o aluno irá realizar o estágio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40">
            <text:p>(10) Indicar o número total de estagiários que a entidade indicada na coluna (1) receberá na localidade referida na coluna (6)</text:p>
          </table:table-cell>
          <table:table-cell table:number-columns-repeated="3" table:style-name="ce40"/>
          <table:table-cell table:number-columns-repeated="5" table:style-name="ce2"/>
          <table:table-cell table:number-columns-repeated="2" table:style-name="ce8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54"/>
          <table:table-cell table:number-columns-repeated="16382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Valores" table:style-name="ta14">
        <table:table-column table:style-name="co91" table:default-cell-style-name="ce4"/>
        <table:table-column table:style-name="co10" table:default-cell-style-name="ce4"/>
        <table:table-column table:style-name="co92" table:default-cell-style-name="ce4"/>
        <table:table-column table:style-name="co10" table:default-cell-style-name="ce4"/>
        <table:table-column table:style-name="co93" table:default-cell-style-name="ce4"/>
        <table:table-column table:style-name="co94" table:default-cell-style-name="ce4"/>
        <table:table-column table:style-name="co95" table:default-cell-style-name="ce4"/>
        <table:table-column table:style-name="co18" table:default-cell-style-name="ce4"/>
        <table:table-column table:style-name="co96" table:default-cell-style-name="ce4"/>
        <table:table-column table:style-name="co5" table:default-cell-style-name="ce4"/>
        <table:table-column table:style-name="co4" table:number-columns-repeated="16374" table:default-cell-style-name="ce4"/>
        <table:table-row table:style-name="ro57">
          <table:table-cell office:value-type="string" table:style-name="ce316">
            <text:p>Área de educação e formação</text:p>
          </table:table-cell>
          <table:table-cell table:style-name="ce4"/>
          <table:table-cell office:value-type="string" table:style-name="ce317">
            <text:p>Integra corpo docente próprio da IES?</text:p>
          </table:table-cell>
          <table:table-cell table:style-name="ce4"/>
          <table:table-cell office:value-type="string" table:style-name="ce317">
            <text:p>Regime de tempo</text:p>
          </table:table-cell>
          <table:table-cell table:style-name="ce4"/>
          <table:table-cell office:value-type="string" table:style-name="ce317">
            <text:p>Componente de formação</text:p>
          </table:table-cell>
          <table:table-cell table:style-name="ce317"/>
          <table:table-cell office:value-type="string" table:style-name="ce317">
            <text:p>Ano curricular</text:p>
          </table:table-cell>
          <table:table-cell table:style-name="ce317"/>
          <table:table-cell office:value-type="string" table:style-name="ce317">
            <text:p>Duração</text:p>
          </table:table-cell>
          <table:table-cell table:number-columns-repeated="16373"/>
        </table:table-row>
        <table:table-row table:style-name="ro57">
          <table:table-cell office:value-type="string" table:style-name="ce320">
            <text:p>010 - Programas de base</text:p>
          </table:table-cell>
          <table:table-cell table:style-name="ce4"/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Dedicação exclusiva</text:p>
          </table:table-cell>
          <table:table-cell table:style-name="ce4"/>
          <table:table-cell office:value-type="string" table:style-name="ce4">
            <text:p>Geral e científica</text:p>
          </table:table-cell>
          <table:table-cell table:style-name="ce4"/>
          <table:table-cell office:value-type="string" table:style-name="ce4">
            <text:p>1.º ano</text:p>
          </table:table-cell>
          <table:table-cell table:style-name="ce4"/>
          <table:table-cell office:value-type="string" table:style-name="ce4">
            <text:p>Anual</text:p>
          </table:table-cell>
          <table:table-cell table:number-columns-repeated="16373"/>
        </table:table-row>
        <table:table-row table:style-name="ro57">
          <table:table-cell office:value-type="string" table:style-name="ce320">
            <text:p>080 - Alfabetização</text:p>
          </table:table-cell>
          <table:table-cell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Tempo integral</text:p>
          </table:table-cell>
          <table:table-cell table:style-name="ce4"/>
          <table:table-cell office:value-type="string" table:style-name="ce4">
            <text:p>Técnica</text:p>
          </table:table-cell>
          <table:table-cell table:style-name="ce4"/>
          <table:table-cell office:value-type="string" table:style-name="ce4">
            <text:p>2.º ano</text:p>
          </table:table-cell>
          <table:table-cell table:style-name="ce4"/>
          <table:table-cell office:value-type="string" table:style-name="ce4">
            <text:p>Semestral</text:p>
          </table:table-cell>
          <table:table-cell table:number-columns-repeated="16373"/>
        </table:table-row>
        <table:table-row table:style-name="ro57">
          <table:table-cell office:value-type="string" table:style-name="ce320">
            <text:p>090 - Desenvolvimento pessoal</text:p>
          </table:table-cell>
          <table:table-cell table:number-columns-repeated="3" table:style-name="ce4"/>
          <table:table-cell office:value-type="string" table:style-name="ce4">
            <text:p>Tempo parcial</text:p>
          </table:table-cell>
          <table:table-cell table:style-name="ce4"/>
          <table:table-cell office:value-type="string" table:style-name="ce4">
            <text:p>Em contexto de trabalho</text:p>
          </table:table-cell>
          <table:table-cell table:number-columns-repeated="3" table:style-name="ce4"/>
          <table:table-cell office:value-type="string" table:style-name="ce4">
            <text:p>Trimestral</text:p>
          </table:table-cell>
          <table:table-cell table:number-columns-repeated="16373"/>
        </table:table-row>
        <table:table-row table:style-name="ro57">
          <table:table-cell office:value-type="string" table:style-name="ce320">
            <text:p>140 - Formação de professores/formadores e ciências da educaçã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142 - Ciências da educaçã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143 - Formação de educadores de infânci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144 - Formação de professores do ensino básico (1.º e 2.º ciclos)</text:p>
          </table:table-cell>
          <table:table-cell table:style-name="ce4"/>
          <table:table-cell office:value-type="string" table:style-name="ce317">
            <text:p>Recomendações nos pareceres</text:p>
          </table:table-cell>
          <table:table-cell table:style-name="ce4"/>
          <table:table-cell office:value-type="string" table:style-name="ce317">
            <text:p>Alterações</text:p>
          </table:table-cell>
          <table:table-cell table:number-columns-repeated="16379" table:style-name="ce4"/>
        </table:table-row>
        <table:table-row table:style-name="ro57">
          <table:table-cell office:value-type="string" table:style-name="ce5">
            <text:p>145 - Formação de professores de áreas disciplinares específicas</text:p>
          </table:table-cell>
          <table:table-cell table:style-name="ce4"/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table:number-columns-repeated="16379" table:style-name="ce4"/>
        </table:table-row>
        <table:table-row table:style-name="ro57">
          <table:table-cell office:value-type="string" table:style-name="ce5">
            <text:p>146 - Formação de professores e formadores de áreas tecnológicas</text:p>
          </table:table-cell>
          <table:table-cell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16379" table:style-name="ce4"/>
        </table:table-row>
        <table:table-row table:style-name="ro57">
          <table:table-cell office:value-type="string" table:style-name="ce320">
            <text:p>149 - Formação de professores/formadores e ciências da educação - programas não classificados noutra área de formação</text:p>
          </table:table-cell>
          <table:table-cell table:style-name="ce4"/>
          <table:table-cell office:value-type="string" table:style-name="ce4">
            <text:p>Não aplicável</text:p>
          </table:table-cell>
          <table:table-cell table:number-columns-repeated="16381" table:style-name="ce4"/>
        </table:table-row>
        <table:table-row table:style-name="ro57">
          <table:table-cell office:value-type="string" table:style-name="ce320">
            <text:p>210- Artes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211 - Belas-artes</text:p>
          </table:table-cell>
          <table:table-cell table:style-name="ce4"/>
          <table:table-cell office:value-type="string" table:style-name="ce317">
            <text:p>Áreas relevantes</text:p>
          </table:table-cell>
          <table:table-cell table:number-columns-repeated="16381" table:style-name="ce4"/>
        </table:table-row>
        <table:table-row table:style-name="ro57">
          <table:table-cell office:value-type="string" table:style-name="ce5">
            <text:p>212 - Artes do espetáculo</text:p>
          </table:table-cell>
          <table:table-cell table:style-name="ce4"/>
          <table:table-cell office:value-type="string" table:style-name="ce4">
            <text:p>O seguinte conjunto de áreas:</text:p>
          </table:table-cell>
          <table:table-cell table:number-columns-repeated="16381" table:style-name="ce4"/>
        </table:table-row>
        <table:table-row table:style-name="ro57">
          <table:table-cell office:value-type="string" table:style-name="ce5">
            <text:p>213 - Audiovisuais e produção dos media</text:p>
          </table:table-cell>
          <table:table-cell table:style-name="ce4"/>
          <table:table-cell office:value-type="string" table:style-name="ce4">
            <text:p>Uma das seguintes áreas:</text:p>
          </table:table-cell>
          <table:table-cell table:number-columns-repeated="16381" table:style-name="ce4"/>
        </table:table-row>
        <table:table-row table:style-name="ro57">
          <table:table-cell office:value-type="string" table:style-name="ce5">
            <text:p>214 - Design</text:p>
          </table:table-cell>
          <table:table-cell table:style-name="ce4"/>
          <table:table-cell office:value-type="string" table:style-name="ce4">
            <text:p>Um dos seguintes conjuntos de áreas:</text:p>
          </table:table-cell>
          <table:table-cell table:number-columns-repeated="16381" table:style-name="ce4"/>
        </table:table-row>
        <table:table-row table:style-name="ro57">
          <table:table-cell office:value-type="string" table:style-name="ce5">
            <text:p>215 - Artesanato</text:p>
          </table:table-cell>
          <table:table-cell table:style-name="ce4"/>
          <table:table-cell office:value-type="string" table:style-name="ce4">
            <text:p>Duas das seguintes áreas:</text:p>
          </table:table-cell>
          <table:table-cell table:number-columns-repeated="16381"/>
        </table:table-row>
        <table:table-row table:style-name="ro57">
          <table:table-cell office:value-type="string" table:style-name="ce320">
            <text:p>219 - Artes - programas não classificados noutra área de formaçã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320">
            <text:p>220 - Humanidades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221 - Religião e teologi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222 - Línguas e literaturas estrangeiras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223 - Língua e literatura matern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225 - História e arqueologi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226 - Filosofia e étic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320">
            <text:p>229 - Humanidades - programas não classificados noutra área de formaçã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320">
            <text:p>310 - Ciências sociais e do comportament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311 - Psicologi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312 - Sociologia e outros estudos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313 - Ciência política e cidadani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314 - Economia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320">
            <text:p>319 - Ciências sociais e do comportamento - programas não classificados noutra área de formaçã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320">
            <text:p>320 -Informação e jornalismo</text:p>
          </table:table-cell>
          <table:table-cell table:number-columns-repeated="16383" table:style-name="ce4"/>
        </table:table-row>
        <table:table-row table:style-name="ro57">
          <table:table-cell office:value-type="string" table:style-name="ce5">
            <text:p>321 - Jornalismo e reportagem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322 - Biblioteconomia, arquivo e documentação (BAD)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29 - Informação e jornalismo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340 - Ciências empresariai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1 - Comérci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2 -<text:s/><text:span text:style-name="T32">Marketing</text:span><text:s/>e publicidade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3 - Finanças, banca e seguro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4 - Contabilidade e fiscalidade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5 - Gestão e administr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6 - Secretariado e trabalho administrativ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7 - Enquadramento na organização/empres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49 - Ciências empresariai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380 - Direito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420 - Ciências da vid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21 - Biologia e bioquím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22 - Ciências do ambiente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29 - Ciências da vida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40 - Ciências físic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41 - Fís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42 - Quím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43 - Ciências da terra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449 - Ciências física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460 - Matemática e estatíst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61 - Matemát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62 - Estatística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469 - Matemática e estatística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80 - Informát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81 - Ciências informátic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482 - Informática na ótica do utilizador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489 - Informática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20 - Engenharia e técnicas afin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21 - Metalurgia e metalomecân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22 - Eletricidade e energi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23 - Eletrónica e auto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24 - Tecnologia dos processos químico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25 - Construção e reparação de veículos a motor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529 - Engenharia e técnicas afin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40 - Indústrias transformador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41 - Indústrias alimentare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42 - Indústrias do têxtil, vestuário, calçado e cour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43 - Materiais (indústrias da madeira, cortiça, papel, plástico, vidro e outros)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44 - Indústrias extrativas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549 - Indústrias transformadora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80 - Arquitetura e constru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581 - Arquitetura e urbanismo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582 - Construção civil e engenharia civil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589 - Arquitetura e construção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620 - Agricultura, silvicultura e pesc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621 - Produção agrícola e animal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622 - Floricultura e jardinagem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623 - Silvicultura e caç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624 - Pescas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629 - Agricultura, silvicultura e pesca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640 - Ciências veterinári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0 - Saúde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1 - Medicin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3 - Enfermagem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4 - Ciências dentári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5 - Tecnologias de diagnóstico e terapêutic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6 - Terapia e reabilitação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727 - Ciências farmacêutica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29 - Saúde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60 - Serviços sociais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761 - Serviços de apoio a crianças e joven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62 - Trabalho social e orient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769 - Serviços sociai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10 - Serviços pessoai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11 - Hotelaria e restauraçã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12 - Turismo e lazer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813 - Desporto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14 - Serviços domésticos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15 -Cuidados de beleza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19 - Serviços pessoais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840 - Serviços de transporte</text:p>
          </table:table-cell>
          <table:table-cell table:number-columns-repeated="16383"/>
        </table:table-row>
        <table:table-row table:style-name="ro57">
          <table:table-cell office:value-type="string" table:style-name="ce320">
            <text:p>850 - Proteção do ambiente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51 - Tecnologia de proteção do ambiente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52 - Ambientes naturais e vida selvagem</text:p>
          </table:table-cell>
          <table:table-cell table:number-columns-repeated="16383"/>
        </table:table-row>
        <table:table-row table:style-name="ro57">
          <table:table-cell office:value-type="string" table:style-name="ce5">
            <text:p>853 - Serviços de saúde pública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859 - Proteção do ambiente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860 - Serviços de segurança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861 - Proteção de pessoas e bens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862 - Segurança e higiene no trabalho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863 - Segurança militar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869 - Serviços de segurança - programas não classificados noutra área de formação</text:p>
          </table:table-cell>
          <table:table-cell table:number-columns-repeated="16383"/>
        </table:table-row>
        <table:table-row table:style-name="ro57">
          <table:table-cell office:value-type="string" table:style-name="ce4">
            <text:p>999 - Desconhecido ou não especificado</text:p>
          </table:table-cell>
          <table:table-cell table:number-columns-repeated="16383"/>
        </table:table-row>
        <table:table-row table:number-rows-repeated="1048459" table:style-name="ro57">
          <table:table-cell table:number-columns-repeated="16384"/>
        </table:table-row>
      </table:table>
      <table:database-ranges>
        <table:database-range table:target-range-address="Form_B.B11:Form_B.C21" table:name="Tabela76"/>
        <table:database-range table:target-range-address="Form_C.B6:Form_C.C16" table:name="Tabela72"/>
        <table:database-range table:target-range-address="Form_C.E6:Form_C.F16" table:name="Tabela74"/>
        <table:database-range table:target-range-address="Form_C.H6:Form_C.I16" table:name="Tabela75"/>
        <table:database-range table:target-range-address="Form_E_Table.B1:Form_E_Table.P42" table:name="Tabela6"/>
        <table:database-range table:target-range-address="Form_F.C8:Form_F.N38" table:name="Tabela77"/>
        <table:database-range table:target-range-address="Form_G.B10:Form_G.AF51" table:name="Tabela3"/>
        <table:database-range table:target-range-address="Form_L.A11:Form_L.L52" table:name="Tabela7"/>
        <table:database-range table:target-range-address="Form_N.A7:Form_N.K24" table:name="Tabela1141"/>
        <table:database-range table:target-range-address="Valores.A1:Valores.A117" table:name="CNAEF"/>
      </table:database-ranges>
      <table:data-pilot-tables>
        <table:data-pilot-table table:name="Tabela dinâmica3" table:grand-total="none" table:target-range-address="Form_D_PTable.A3:Form_D_PTable.B4" table:show-filter-button="false" table:buttons="Form_D_PTable.A3">
          <table:source-cell-range table:cell-range-address="Form_E_Table.B1:Form_E_Table.P42"/>
          <table:data-pilot-field table:source-field-name="Área de educação e formação&#10;escolher entre as áreas indicadas no Form_D&#10;(2)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réditos&#10;(10)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dade curricular&#10;(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onente de formação&#10;escolher entre as opções&#10;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no curricular&#10;(4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uração&#10;(5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oras de contacto&#10;(6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s quais de aplicação&#10;(6.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utras horas de trabalho &#10;(7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s quais correspondem apenas ao estágio&#10;(8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oras de trabalho totais&#10;(9)=(6)+(7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álculo adicional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álculo adicional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nexo com o conteúdo programático &#10;(1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servações&#10;(1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grand-total="column" table:target-range-address="Form_E_Table.D88:Form_E_Table.E90" table:show-filter-button="false" table:buttons="Form_E_Table.D89">
          <table:source-cell-range table:cell-range-address="Form_E_Table.B1:Form_E_Table.P42"/>
          <table:data-pilot-field table:source-field-name="Área de educação e formação&#10;escolher entre as áreas indicadas no Form_D&#10;(2)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Créditos&#10;(10)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Unidade curricular&#10;(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e de formação&#10;escolher entre as opções&#10;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no curricular&#10;(4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uração&#10;(5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Horas de contacto&#10;(6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s quais de aplicação&#10;(6.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utras horas de trabalho &#10;(7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s quais correspondem apenas ao estágio&#10;(8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Horas de trabalho totais&#10;(9)=(6)+(7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álculo adicional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álculo adicional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nexo com o conteúdo programático &#10;(11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servações&#10;(12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Wingdings" svg:font-family="Wingdings"/>
    <style:font-face style:name="Symbol" svg:font-family="Symbo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Cor1_32_2" style:display-name="20% - Cor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_32_2" style:display-name="20% - Cor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_32_2" style:display-name="20% - Cor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_32_2" style:display-name="20% - Cor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_32_2" style:display-name="20% - Cor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_32_2" style:display-name="20% - Cor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_32_2" style:display-name="40% - Cor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_32_2" style:display-name="40% - Cor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_32_2" style:display-name="40% - Cor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_32_2" style:display-name="40% - Cor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_32_2" style:display-name="40% - Cor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_32_2" style:display-name="40% - Cor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_32_2" style:display-name="Cabeçalh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r1_32_2" style:display-name="Cor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_32_2" style:display-name="Cor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_32_2" style:display-name="Cor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_32_2" style:display-name="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_32_2" style:display-name="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_32_2" style:display-name="Cor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_32_2" style:display-name="Correct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o_32_2" style:display-name="Neutro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Percentagem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00000"/>
      <style:text-properties fo:color="#FFFFFF" style:font-name="Cambria" style:font-name-asian="Cambria" style:font-name-complex="Cambria"/>
    </style:style>
    <style:style style:name="cf5" style:family="table-cell">
      <style:table-cell-properties fo:background-color="#C00000"/>
      <style:text-properties fo:color="#FFFFFF" fo:font-weight="bold" style:font-weight-asian="bold" style:font-weight-complex="bold"/>
    </style:style>
    <style:style style:name="cf6" style:family="table-cell">
      <style:table-cell-properties fo:background-color="#C00000"/>
      <style:text-properties fo:color="#FFFFFF" style:font-name="Cambria" style:font-name-asian="Cambria" style:font-name-complex="Cambria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748031496062992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6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8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9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10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1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Versão</text:span><text:span text:style-name="T1"> </text:span><text:span text:style-name="T1">para</text:span><text:span text:style-name="T1"> </text:span><text:span text:style-name="T1">apresentação</text:span><text:span text:style-name="T1"> </text:span><text:span text:style-name="T1">à</text:span><text:span text:style-name="T1"> </text:span><text:span text:style-name="T1">Comissão</text:span><text:span text:style-name="T1"> </text:span><text:span text:style-name="T1">de</text:span><text:span text:style-name="T1"> </text:span><text:span text:style-name="T1">Acompanhamento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Versão</text:span><text:span text:style-name="T2"> </text:span><text:span text:style-name="T2">para</text:span><text:span text:style-name="T2"> </text:span><text:span text:style-name="T2">apresentação</text:span><text:span text:style-name="T2"> </text:span><text:span text:style-name="T2">à</text:span><text:span text:style-name="T2"> </text:span><text:span text:style-name="T2">Comissão</text:span><text:span text:style-name="T2"> </text:span><text:span text:style-name="T2">de</text:span><text:span text:style-name="T2"> </text:span><text:span text:style-name="T2">Acompanhamento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Versão</text:span><text:span text:style-name="T3"> </text:span><text:span text:style-name="T3">para</text:span><text:span text:style-name="T3"> </text:span><text:span text:style-name="T3">apresentação</text:span><text:span text:style-name="T3"> </text:span><text:span text:style-name="T3">à</text:span><text:span text:style-name="T3"> </text:span><text:span text:style-name="T3">Comissão</text:span><text:span text:style-name="T3"> </text:span><text:span text:style-name="T3">de</text:span><text:span text:style-name="T3"> </text:span><text:span text:style-name="T3">Acompanhamento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Versão</text:span><text:span text:style-name="T4"> </text:span><text:span text:style-name="T4">para</text:span><text:span text:style-name="T4"> </text:span><text:span text:style-name="T4">apresentação</text:span><text:span text:style-name="T4"> </text:span><text:span text:style-name="T4">à</text:span><text:span text:style-name="T4"> </text:span><text:span text:style-name="T4">Comissão</text:span><text:span text:style-name="T4"> </text:span><text:span text:style-name="T4">de</text:span><text:span text:style-name="T4"> </text:span><text:span text:style-name="T4">Acompanhamento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Versão</text:span><text:span text:style-name="T5"> </text:span><text:span text:style-name="T5">para</text:span><text:span text:style-name="T5"> </text:span><text:span text:style-name="T5">apresentação</text:span><text:span text:style-name="T5"> </text:span><text:span text:style-name="T5">à</text:span><text:span text:style-name="T5"> </text:span><text:span text:style-name="T5">Comissão</text:span><text:span text:style-name="T5"> </text:span><text:span text:style-name="T5">de</text:span><text:span text:style-name="T5"> </text:span><text:span text:style-name="T5">Acompanhamento</text:span></text:p>
        </style:region-left>
        <style:region-center>
          <text:p><text:span text:style-name="T5"><text:date>???</text:dat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Versão</text:span><text:span text:style-name="T6"> </text:span><text:span text:style-name="T6">para</text:span><text:span text:style-name="T6"> </text:span><text:span text:style-name="T6">apresentação</text:span><text:span text:style-name="T6"> </text:span><text:span text:style-name="T6">à</text:span><text:span text:style-name="T6"> </text:span><text:span text:style-name="T6">Comissão</text:span><text:span text:style-name="T6"> </text:span><text:span text:style-name="T6">de</text:span><text:span text:style-name="T6"> </text:span><text:span text:style-name="T6">Acompanhamento</text:span></text:p>
        </style:region-left>
        <style:region-center>
          <text:p><text:span text:style-name="T6"><text:date>???</text:date></text:span></text:p>
        </style:region-center>
        <style:region-right>
          <text:p><text:span text:style-name="T6"><text:sheet-name>???</text:sheet-name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Versão</text:span><text:span text:style-name="T7"> </text:span><text:span text:style-name="T7">para</text:span><text:span text:style-name="T7"> </text:span><text:span text:style-name="T7">apresentação</text:span><text:span text:style-name="T7"> </text:span><text:span text:style-name="T7">à</text:span><text:span text:style-name="T7"> </text:span><text:span text:style-name="T7">Comissão</text:span><text:span text:style-name="T7"> </text:span><text:span text:style-name="T7">de</text:span><text:span text:style-name="T7"> </text:span><text:span text:style-name="T7">Acompanhamento</text:span></text:p>
        </style:region-left>
        <style:region-center>
          <text:p><text:span text:style-name="T7"><text:date>???</text:date></text:span></text:p>
        </style:region-center>
        <style:region-right>
          <text:p><text:span text:style-name="T7"><text:sheet-name>???</text:sheet-name></text:span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Versão</text:span><text:span text:style-name="T8"> </text:span><text:span text:style-name="T8">para</text:span><text:span text:style-name="T8"> </text:span><text:span text:style-name="T8">apresentação</text:span><text:span text:style-name="T8"> </text:span><text:span text:style-name="T8">à</text:span><text:span text:style-name="T8"> </text:span><text:span text:style-name="T8">Comissão</text:span><text:span text:style-name="T8"> </text:span><text:span text:style-name="T8">de</text:span><text:span text:style-name="T8"> </text:span><text:span text:style-name="T8">Acompanhamento</text:span></text:p>
        </style:region-left>
        <style:region-center>
          <text:p><text:span text:style-name="T8"><text:date>???</text:date></text:span></text:p>
        </style:region-center>
        <style:region-right>
          <text:p><text:span text:style-name="T8"><text:sheet-name>???</text:sheet-name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Versão</text:span><text:span text:style-name="T9"> </text:span><text:span text:style-name="T9">para</text:span><text:span text:style-name="T9"> </text:span><text:span text:style-name="T9">apresentação</text:span><text:span text:style-name="T9"> </text:span><text:span text:style-name="T9">à</text:span><text:span text:style-name="T9"> </text:span><text:span text:style-name="T9">Comissão</text:span><text:span text:style-name="T9"> </text:span><text:span text:style-name="T9">de</text:span><text:span text:style-name="T9"> </text:span><text:span text:style-name="T9">Acompanhamento</text:span></text:p>
        </style:region-left>
        <style:region-center>
          <text:p><text:span text:style-name="T9"><text:date>???</text:date></text:span></text:p>
        </style:region-center>
        <style:region-right>
          <text:p><text:span text:style-name="T9"><text:sheet-name>???</text:sheet-name></text:span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Versão</text:span><text:span text:style-name="T10"> </text:span><text:span text:style-name="T10">para</text:span><text:span text:style-name="T10"> </text:span><text:span text:style-name="T10">apresentação</text:span><text:span text:style-name="T10"> </text:span><text:span text:style-name="T10">à</text:span><text:span text:style-name="T10"> </text:span><text:span text:style-name="T10">Comissão</text:span><text:span text:style-name="T10"> </text:span><text:span text:style-name="T10">de</text:span><text:span text:style-name="T10"> </text:span><text:span text:style-name="T10">Acompanhamento</text:span></text:p>
        </style:region-left>
        <style:region-center>
          <text:p><text:span text:style-name="T10"><text:date>???</text:date></text:span></text:p>
        </style:region-center>
        <style:region-right>
          <text:p><text:span text:style-name="T10"><text:sheet-name>???</text:sheet-name></text:span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1">Versão</text:span><text:span text:style-name="T11"> </text:span><text:span text:style-name="T11">para</text:span><text:span text:style-name="T11"> </text:span><text:span text:style-name="T11">apresentação</text:span><text:span text:style-name="T11"> </text:span><text:span text:style-name="T11">à</text:span><text:span text:style-name="T11"> </text:span><text:span text:style-name="T11">Comissão</text:span><text:span text:style-name="T11"> </text:span><text:span text:style-name="T11">de</text:span><text:span text:style-name="T11"> </text:span><text:span text:style-name="T11">Acompanhamento</text:span></text:p>
        </style:region-left>
        <style:region-center>
          <text:p><text:span text:style-name="T11"><text:date>???</text:date></text:span></text:p>
        </style:region-center>
        <style:region-right>
          <text:p><text:span text:style-name="T11"><text:sheet-name>???</text:sheet-name></text:span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endes</meta:initial-creator>
    <dc:creator>Maria Abreu</dc:creator>
    <meta:creation-date>2006-08-14T13:24:52Z</meta:creation-date>
    <dc:date>2017-06-28T09:55:49Z</dc:date>
    <meta:print-date>2014-11-06T11:10:00Z</meta:print-date>
  </office:meta>
</office:document-meta>
</file>