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Hiperliga_231__227_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35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37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hidden-and-protected"/>
    </style:style>
    <style:style style:name="ce43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 style:cell-protect="hidden-and-protected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30">
      <style:table-cell-properties style:vertical-align="automatic" fo:background-color="#FBFBFB" style:cell-protect="hidden-and-protected" style:repeat-content="false"/>
      <style:paragraph-properties fo:text-align="end" fo:margin-righ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#FFFFFF" style:cell-protect="protected"/>
      <style:text-properties fo:color="#FFFFFF" style:font-family-generic="swiss"/>
    </style:style>
    <style:style style:name="ce50" style:family="table-cell" style:parent-style-name="Default" style:data-style-name="N0">
      <style:table-cell-properties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FFFFFF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C4D79B" style:vertical-align="top" fo:wrap-option="wrap" fo:background-color="#9BBB5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C4D79B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D9D9D9" style:vertical-align="top" fo:wrap-option="wrap" fo:background-color="#F7964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0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82" style:family="table-cell" style:parent-style-name="Normal_32_4" style:data-style-name="N0">
      <style:table-cell-properties style:vertical-align="automatic" fo:background-color="#FBFBFB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BFBFB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Normal_32_4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4" style:data-style-name="N0">
      <style:table-cell-properties fo:border-top="none" fo:border-bottom="none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4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4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4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Normal_32_4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93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94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cell-protect="protected"/>
    </style:style>
    <style:style style:name="ce95" style:family="table-cell" style:parent-style-name="Normal_32_4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96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 style:cell-protect="protected"/>
    </style:style>
    <style:style style:name="ce97" style:family="table-cell" style:parent-style-name="Normal_32_4" style:data-style-name="N0">
      <style:table-cell-properties style:vertical-align="automatic" fo:background-color="#FFFFFF" style:cell-protect="protected"/>
    </style:style>
    <style:style style:name="ce98" style:family="table-cell" style:parent-style-name="Normal_32_4" style:data-style-name="N0">
      <style:table-cell-properties style:vertical-align="automatic" fo:background-color="#FFFFFF" style:cell-protect="protected"/>
    </style:style>
    <style:style style:name="ce99" style:family="table-cell" style:parent-style-name="Normal_32_4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100" style:family="table-cell" style:parent-style-name="Normal_32_4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1" style:family="table-cell" style:parent-style-name="Normal_32_4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2" style:family="table-cell" style:parent-style-name="Normal_32_4" style:data-style-name="N0">
      <style:table-cell-properties fo:border-top="none" fo:border-bottom="thin solid #D9D9D9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3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C4D79B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C4D79B" fo:border-bottom="thick solid #C4D79B" fo:border-left="thick solid #C4D79B" fo:border-right="thin solid #C4D79B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C4D79B" fo:border-bottom="thick solid #C4D79B" fo:border-left="thin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D9D9D9" fo:border-bottom="thin solid #D9D9D9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D9D9D9" fo:border-bottom="thick solid #D9D9D9" fo:border-left="thick solid #D9D9D9" fo:border-right="thin solid #D9D9D9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D9D9D9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D9D9D9" fo:border-bottom="thick solid #D9D9D9" fo:border-left="thin solid #D9D9D9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thin solid #C4D79B" fo:border-bottom="thick solid #C4D79B" fo:border-left="thin solid #C4D79B" fo:border-right="thin solid #C4D79B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background-color="#9BBB59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D9D9D9" fo:border-right="none" style:vertical-align="automatic" fo:background-color="#9BBB59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2pt solid #D9D9D9" fo:border-left="2pt solid #D9D9D9" fo:border-right="none" style:vertical-align="automatic" fo:background-color="#F79646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2pt solid #D9D9D9" fo:border-left="none" fo:border-right="none" style:vertical-align="automatic" fo:background-color="#F79646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Percentagem" style:data-style-name="N1">
      <style:table-cell-properties fo:border-top="thin solid #DCE6F1" fo:border-bottom="2pt solid #D9D9D9" fo:border-left="thin solid #DCE6F1" fo:border-right="thin solid #DCE6F1" style:vertical-align="middle" fo:wrap-option="wrap" fo:background-color="#FCD5B4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Normal_32_5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Normal_32_5" style:data-style-name="N0">
      <style:table-cell-properties fo:border-top="none" fo:border-bottom="none" fo:border-left="thin solid #D9D9D9" fo:border-right="none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Normal_32_5" style:data-style-name="N0">
      <style:table-cell-properties fo:border-top="none" fo:border-bottom="none" fo:border-left="none" fo:border-right="thin solid #D9D9D9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Normal_32_5" style:data-style-name="N0">
      <style:table-cell-properties fo:border-top="none" fo:border-bottom="none" fo:border-left="none" fo:border-right="thin solid #D9D9D9" style:vertical-align="top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Normal_32_5" style:data-style-name="N0">
      <style:table-cell-properties fo:border-top="none" fo:border-bottom="none" fo:border-left="none" fo:border-right="thin solid #D9D9D9"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Normal_32_5" style:data-style-name="N0">
      <style:table-cell-properties fo:border-top="none" fo:border-bottom="thin solid #D9D9D9" fo:border-left="thin solid #D9D9D9" fo:border-right="none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Normal_32_5" style:data-style-name="N0">
      <style:table-cell-properties fo:border-top="none" fo:border-bottom="thin solid #D9D9D9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_32_5" style:data-style-name="N0">
      <style:table-cell-properties fo:border-top="none" fo:border-bottom="thin solid #D9D9D9" fo:border-left="none" fo:border-right="thin solid #D9D9D9" style:vertical-align="top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Normal_32_5" style:data-style-name="N0">
      <style:table-cell-properties fo:border-top="none" fo:border-bottom="none" fo:border-left="thin solid #D9D9D9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Normal_32_5" style:data-style-name="N0">
      <style:table-cell-properties fo:border-top="none" fo:border-bottom="none" fo:border-left="none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145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148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Verdana" style:font-name-asian="Verdana" style:font-name-complex="Verdana" style:font-family-generic="swiss"/>
    </style:style>
    <style:style style:name="ce151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Normal_32_2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154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Normal_32_2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style:vertical-align="automatic" fo:background-color="#FBFBFB" style:cell-protect="non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ackground-color="#FBFBFB" style:cell-protect="none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BFBFB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BFBFB" style:cell-protect="non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top" fo:background-color="#FBFBFB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background-color="#FBFBFB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top" fo:background-color="#FFFFFF" style:cell-protect="none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none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none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D9D9D9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D9D9D9" fo:background-color="#FFFFFF" style:cell-protect="none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C4D79B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D9D9D9" style:vertical-align="middle" fo:wrap-option="wrap" fo:background-color="#C4D79B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D9D9D9" fo:border-bottom="thin solid #F2F2F2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D9D9D9" style:vertical-align="middle" fo:wrap-option="wrap" fo:background-color="#F1F5F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36">
      <style:table-cell-properties fo:border="thin solid #D9D9D9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36">
      <style:table-cell-properties fo:border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F2F2F2" fo:border-bottom="thin solid #F2F2F2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F2F2F2" fo:border-bottom="thin solid #D9D9D9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F2F2F2" fo:border-bottom="none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1F5F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none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D9D9D9" fo:border-left="none" fo:border-right="none" fo:background-color="#FFFFFF" style:cell-protect="none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thin solid #D9D9D9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none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none" fo:border-bottom="thin solid #FFFFFF" fo:border-left="thin solid #000000" fo:border-right="none" fo:background-color="#FFFFFF" style:cell-protect="none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ackground-color="#FFFFFF" style:cell-protect="none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ackground-color="#FFFFFF" style:cell-protect="none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fo:background-color="#FFFFFF" style:cell-protect="none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14">
      <style:table-cell-properties fo:border="thin solid #D9D9D9" style:vertical-align="middle" fo:wrap-option="wrap" fo:background-color="#C4D79B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14">
      <style:table-cell-properties fo:border-top="thin solid #D9D9D9" fo:border-bottom="none" fo:border-left="thin solid #D9D9D9" fo:border-right="thin solid #D9D9D9" style:vertical-align="middle" fo:wrap-option="wrap" fo:background-color="#C4D79B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14">
      <style:table-cell-properties fo:border="thin solid #D9D9D9" style:vertical-align="middle" fo:wrap-option="wrap" fo:background-color="#FABF8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14">
      <style:table-cell-properties fo:border-top="thin solid #D9D9D9" fo:border-bottom="none" fo:border-left="thin solid #D9D9D9" fo:border-right="thin solid #D9D9D9" style:vertical-align="middle" fo:wrap-option="wrap" fo:background-color="#FABF8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C4D79B" fo:border-bottom="none" fo:border-left="none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C4D79B" fo:border-bottom="none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C4D79B" fo:border-bottom="none" fo:border-left="thin solid #C4D79B" fo:border-right="none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D9D9D9" fo:border-bottom="none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36">
      <style:table-cell-properties fo:border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36">
      <style:table-cell-properties fo:border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EBF1D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EBF1DE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36">
      <style:table-cell-properties fo:border-top="none" fo:border-bottom="none" fo:border-left="thin solid #C4D79B" fo:border-right="thin solid #C4D79B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36">
      <style:table-cell-properties fo:border="thin solid #C4D79B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36">
      <style:table-cell-properties fo:border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36">
      <style:table-cell-properties fo:border="thin solid #C4D79B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36">
      <style:table-cell-properties fo:border-top="thin solid #C4D79B" fo:border-bottom="none" fo:border-left="thin solid #C4D79B" fo:border-right="thin solid #C4D79B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DE9D9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36">
      <style:table-cell-properties fo:border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36">
      <style:table-cell-properties fo:border="thin solid #D9D9D9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3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DE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4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CD5B4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5" style:family="table-cell" style:parent-style-name="Default" style:data-style-name="N36">
      <style:table-cell-properties fo:border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6" style:family="table-cell" style:parent-style-name="Default" style:data-style-name="N36">
      <style:table-cell-properties fo:border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7" style:family="table-cell" style:parent-style-name="Default" style:data-style-name="N36">
      <style:table-cell-properties fo:border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9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0" style:family="table-cell" style:parent-style-name="Default" style:data-style-name="N36">
      <style:table-cell-properties fo:border-top="thin solid #D9D9D9" fo:border-bottom="none" fo:border-left="thin solid #D9D9D9" fo:border-right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1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</style:style>
    <style:style style:name="ce256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</style:style>
    <style:style style:name="ce257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none" fo:border-bottom="thin solid #D9D9D9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protected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1">
      <style:table-cell-properties fo:border-top="thin solid #C4D79B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1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protected"/>
    </style:style>
    <style:style style:name="ce267" style:family="table-cell" style:parent-style-name="Default" style:data-style-name="N0">
      <style:table-cell-properties fo:border-top="none" fo:border-bottom="thin solid #D9D9D9" fo:border-left="none" fo:border-right="none" fo:background-color="#FFFFFF" style:cell-protect="protected"/>
    </style:style>
    <style:style style:name="ce268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protected"/>
    </style:style>
    <style:style style:name="ce269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72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thin solid #D9D9D9" fo:border-bottom="none" fo:border-left="none" fo:border-right="thin solid #D9D9D9" fo:background-color="#FFFFFF" style:cell-protect="protected"/>
    </style:style>
    <style:style style:name="ce274" style:family="table-cell" style:parent-style-name="Normal_32_2_32_2" style:data-style-name="N30">
      <style:table-cell-properties style:vertical-align="automatic" fo:background-color="#FFFFFF" style:cell-protect="protected"/>
    </style:style>
    <style:style style:name="ce275" style:family="table-cell" style:parent-style-name="Default" style:data-style-name="N1">
      <style:table-cell-properties fo:border-top="thin solid #D9D9D9" fo:border-bottom="thin solid #D9D9D9" fo:border-left="thin solid #D9D9D9" fo:border-right="none" style:vertical-align="middle" fo:wrap-option="wrap" fo:background-color="#F1F5F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36">
      <style:table-cell-properties fo:border="thin solid #D9D9D9" style:vertical-align="middle" fo:wrap-option="wrap" fo:background-color="#C4D79B" style:cell-protect="protected" style:repeat-content="false"/>
      <style:paragraph-properties fo:text-align="center"/>
    </style:style>
    <style:style style:name="ce277" style:family="table-cell" style:parent-style-name="Default" style:data-style-name="N36">
      <style:table-cell-properties fo:border="thin solid #D9D9D9" style:vertical-align="middle" fo:wrap-option="wrap" fo:background-color="#FABF8F" style:cell-protect="protected" style:repeat-content="false"/>
      <style:paragraph-properties fo:text-align="center"/>
    </style:style>
    <style:style style:name="ce278" style:family="table-cell" style:parent-style-name="Default" style:data-style-name="N13">
      <style:table-cell-properties fo:border-top="thin solid #D9D9D9" fo:border-bottom="thin solid #D9D9D9" fo:border-left="thin solid #D9D9D9" fo:border-right="none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13">
      <style:table-cell-properties fo:border-top="thin solid #D9D9D9" fo:border-bottom="thin solid #D9D9D9" fo:border-left="none" fo:border-right="none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-top="thin solid #D9D9D9" fo:border-bottom="thin solid #D9D9D9" fo:border-left="none" fo:border-right="none" style:vertical-align="middle" fo:wrap-option="wrap" fo:background-color="#F1F5F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14">
      <style:table-cell-properties fo:border-top="thin solid #D9D9D9" fo:border-bottom="thin solid #D9D9D9" fo:border-left="thin solid #D9D9D9" fo:border-right="thin solid #D9D9D9" style:vertical-align="middle" fo:wrap-option="wrap" fo:background-color="#F1F5F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86" style:family="table-cell" style:parent-style-name="Normal_32_2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7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88" style:family="table-cell" style:parent-style-name="Default" style:data-style-name="N0">
      <style:table-cell-properties fo:border-top="thin solid #C4D79B" fo:border-bottom="2pt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C4D79B" fo:border-bottom="2pt solid #C4D79B" fo:border-left="thin solid #C4D79B" fo:border-right="thin solid #C4D79B" style:vertical-align="middle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2pt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2pt solid #C4D79B" fo:border-left="thin solid #C4D79B" fo:border-right="2pt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2pt solid #C4D79B" fo:border-left="2pt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C4D79B" fo:border-left="none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none" fo:border-bottom="thin solid #C4D79B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5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6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7" style:family="table-cell" style:parent-style-name="Default" style:data-style-name="N36">
      <style:table-cell-properties fo:border-top="none" fo:border-bottom="thin solid #C4D79B" fo:border-left="thin solid #C4D79B" fo:border-right="thin solid #C4D79B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none" fo:border-bottom="thin solid #C4D79B" fo:border-left="thin solid #C4D79B" fo:border-right="none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C4D79B" fo:border-bottom="2pt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C4D79B" fo:border-bottom="2pt solid #C4D79B" fo:border-left="thin solid #C4D79B" fo:border-right="thin solid #C4D79B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D9D9D9" fo:border-bottom="2pt solid #D9D9D9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D9D9D9" fo:border-bottom="2pt solid #D9D9D9" fo:border-left="thin solid #D9D9D9" fo:border-right="thin solid #D9D9D9" style:vertical-align="middle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2pt solid #D9D9D9" fo:border-left="2pt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2pt solid #D9D9D9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2pt solid #D9D9D9" fo:border-left="thin solid #D9D9D9" fo:border-right="2pt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D9D9D9" fo:border-right="none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2pt solid #C4D79B" fo:border-left="2pt solid #C4D79B" fo:border-right="none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2pt solid #C4D79B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C4D79B" fo:border-left="none" fo:border-right="2pt solid #C4D79B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3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4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thin solid #D9D9D9" fo:border-left="thin solid #D9D9D9" fo:border-right="thick solid #D9D9D9" style:vertical-align="middle" fo:wrap-option="wrap" fo:background-color="#F2F2F2" style:cell-protect="non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ck solid #C4D79B" fo:border-bottom="2pt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ck solid #C4D79B" fo:border-bottom="2pt solid #C4D79B" fo:border-left="thin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C4D79B" fo:border-bottom="2pt solid #C4D79B" fo:border-left="none" fo:border-right="thin solid #C4D79B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ck solid #C4D79B" fo:border-bottom="thick solid #C4D79B" fo:border-left="thick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ck solid #C4D79B" fo:border-bottom="thick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ck solid #C4D79B" fo:border-bottom="thick solid #C4D79B" fo:border-left="thin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ck solid #D9D9D9" fo:border-bottom="thick solid #D9D9D9" fo:border-left="none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D9D9D9" fo:border-bottom="thick solid #D9D9D9" fo:border-left="thick solid #D9D9D9" fo:border-right="none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ck solid #D9D9D9" fo:border-bottom="thick solid #D9D9D9" fo:border-left="none" fo:border-right="none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D8E4BC" fo:border-bottom="thick solid #D9D9D9" fo:border-left="thin solid #D9D9D9" fo:border-right="thin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D8E4BC" fo:border-bottom="thick solid #D9D9D9" fo:border-left="thin solid #D9D9D9" fo:border-right="thin solid #D9D9D9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ackground-color="#FCFDFE" style:cell-protect="protected"/>
    </style:style>
    <style:style style:name="ce329" style:family="table-cell" style:parent-style-name="Default" style:data-style-name="N0">
      <style:table-cell-properties fo:background-color="#FCFDFE" style:cell-protect="protected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style:vertical-align="automatic" fo:background-color="#FCFDFE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Normal_32_4" style:data-style-name="N0">
      <style:table-cell-properties style:vertical-align="top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332" style:family="table-cell" style:parent-style-name="Hiperliga_231__227_o" style:data-style-name="N0">
      <style:table-cell-properties style:vertical-align="automatic" fo:background-color="#FFFFFF"/>
      <style:text-properties fo:color="#C00000" style:font-name="Calibri" style:font-name-asian="Calibri" style:font-name-complex="Calibri" style:text-underline-style="solid" style:text-underline-type="single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7" style:family="table-cell" style:parent-style-name="Normal_32_2_32_2" style:data-style-name="N1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38" style:family="table-cell" style:parent-style-name="Percentagem" style:data-style-name="N1">
      <style:table-cell-properties fo:border-top="none" fo:border-bottom="thin solid #DCE6F1" fo:border-left="thin solid #DCE6F1" fo:border-right="thin solid #DCE6F1" style:vertical-align="middle" fo:wrap-option="wrap" fo:background-color="#D8E4BC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none" fo:border-bottom="2pt solid #D9D9D9" fo:border-left="2pt solid #D9D9D9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32_2_32_2" style:data-style-name="N1">
      <style:table-cell-properties fo:border="thin solid #C4D79B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4" style:family="table-cell" style:parent-style-name="Normal_32_2_32_2" style:data-style-name="N1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0">
      <style:table-cell-properties fo:border-top="thin solid #C4D79B" fo:border-bottom="thin solid #C4D79B" fo:border-left="thin solid #C4D79B" fo:border-right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30">
      <style:table-cell-properties fo:border-top="none" fo:border-bottom="none" fo:border-left="thin solid #C4D79B" fo:border-right="thin solid #C4D79B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style:vertical-align="automatic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48" style:family="table-cell" style:parent-style-name="Default" style:data-style-name="N1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1">
      <style:table-cell-properties fo:border-top="none" fo:border-bottom="none" fo:border-left="thin solid #C4D79B" fo:border-right="none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51" style:family="table-cell" style:parent-style-name="Default" style:data-style-name="N30">
      <style:table-cell-properties fo:border-top="none" fo:border-bottom="none" fo:border-left="thin solid #C4D79B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style:vertical-align="middle" fo:background-color="#FFFFFF" style:cell-protect="none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53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4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5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5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7" style:family="table-cell" style:parent-style-name="Normal_32_2_32_2" style:data-style-name="N3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Default" style:data-style-name="N3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30">
      <style:table-cell-properties fo:border="thin solid #C4D79B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0" style:family="table-cell" style:parent-style-name="Normal_32_5" style:data-style-name="N0">
      <style:table-cell-properties fo:border-top="none" fo:border-bottom="none" fo:border-left="none" fo:border-right="thin solid #D9D9D9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1" style:family="table-cell" style:parent-style-name="Normal_32_5" style:data-style-name="N0">
      <style:table-cell-properties fo:border-top="none" fo:border-bottom="none" fo:border-left="none" fo:border-right="thin solid #D9D9D9" style:vertical-align="top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F2F2F2" fo:border-bottom="thin solid #F2F2F2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32_2_32_2" style:data-style-name="N36">
      <style:table-cell-properties fo:border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1" style:family="table-cell" style:parent-style-name="Normal_32_5" style:data-style-name="N0">
      <style:table-cell-properties fo:border-top="2pt solid #9BBB59" fo:border-bottom="2pt solid #9BBB59" fo:border-left="thin solid #D9D9D9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2" style:family="table-cell" style:parent-style-name="Normal_32_5" style:data-style-name="N0">
      <style:table-cell-properties fo:border-top="2pt solid #9BBB59" fo:border-bottom="2pt solid #9BBB59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3" style:family="table-cell" style:parent-style-name="Normal_32_5" style:data-style-name="N0">
      <style:table-cell-properties fo:border-top="2pt solid #9BBB59" fo:border-bottom="2pt solid #9BBB59" fo:border-left="none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6" style:family="table-cell" style:parent-style-name="Normal_32_4" style:data-style-name="N0">
      <style:table-cell-properties fo:border-top="thin solid #C4D79B" fo:border-bottom="thin solid #C4D79B" fo:border-left="none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7" style:family="table-cell" style:parent-style-name="Normal_32_4" style:data-style-name="N0">
      <style:table-cell-properties fo:border-top="thin solid #C4D79B" fo:border-bottom="thin solid #C4D79B" fo:border-left="none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8" style:family="table-cell" style:parent-style-name="Normal_32_4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Normal_32_4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Normal_32_4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Normal_32_4" style:data-style-name="N0">
      <style:table-cell-properties fo:border-top="none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Normal_32_4" style:data-style-name="N0">
      <style:table-cell-properties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Normal_32_4" style:data-style-name="N0">
      <style:table-cell-properties fo:border-top="none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385" style:family="table-cell" style:parent-style-name="Default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thin solid #C4D79B" fo:border-bottom="thin solid #C4D79B" fo:border-left="none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thin solid #C4D79B" fo:border-bottom="thin solid #C4D79B" fo:border-left="none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8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9" style:family="table-cell" style:parent-style-name="Normal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Normal_32_4" style:data-style-name="N0">
      <style:table-cell-properties fo:border-top="none" fo:border-bottom="none" fo:border-left="none" fo:border-right="thin solid #C4D79B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none" fo:border-bottom="none" fo:border-left="none" fo:border-right="thin solid #C4D79B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504D" style:text-underline-style="solid" style:text-underline-type="single" style:font-family-generic="swiss"/>
    </style:style>
    <style:style style:name="ce394" style:family="table-cell" style:parent-style-name="Normal_32_4" style:data-style-name="N0">
      <style:table-cell-properties fo:border-top="thin solid #C4D79B" fo:border-bottom="thin solid #C4D79B" fo:border-left="thin solid #C4D79B" fo:border-right="none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6" style:family="table-cell" style:parent-style-name="Default" style:data-style-name="N30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0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3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0" style:family="table-cell" style:parent-style-name="Default" style:data-style-name="N30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1">
      <style:table-cell-properties fo:border-top="thin solid #C4D79B" fo:border-bottom="thin solid #C4D79B" fo:border-left="thin solid #C4D79B" fo:border-right="none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2" style:family="table-cell" style:parent-style-name="Default" style:data-style-name="N1">
      <style:table-cell-properties fo:border-top="thin solid #C4D79B" fo:border-bottom="thin solid #C4D79B" fo:border-left="none" fo:border-right="none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1">
      <style:table-cell-properties fo:border-top="thin solid #C4D79B" fo:border-bottom="thin solid #C4D79B" fo:border-left="none" fo:border-right="thin solid #C4D79B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C4D79B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C4D79B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="thin solid #D9D9D9" style:vertical-align="middle" fo:wrap-option="wrap" fo:background-color="#D8E4B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36">
      <style:table-cell-properties fo:border="thin solid #D9D9D9" style:vertical-align="middle" fo:wrap-option="wrap" fo:background-color="#C4D79B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="thin solid #D9D9D9" style:vertical-align="middle" fo:wrap-option="wrap" fo:background-color="#C4D79B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C4D79B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9BBB59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9BBB59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9BBB59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79646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79646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79646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D8E4BC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44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D9D9D9" fo:border-bottom="none" fo:border-left="none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4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455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2pt solid #C4D79B" fo:border-bottom="thin solid #C4D79B" fo:border-left="none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C4D79B" fo:border-bottom="thin solid #C4D79B" fo:border-left="thin solid #C4D79B" fo:border-right="thin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C4D79B" fo:border-bottom="thin solid #C4D79B" fo:border-left="thin solid #C4D79B" fo:border-right="none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60" style:family="table-cell" style:parent-style-name="Default" style:data-style-name="N0">
      <style:table-cell-properties fo:border-top="thick solid #C4D79B" fo:border-bottom="thin solid #C4D79B" fo:border-left="thick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ck solid #C4D79B" fo:border-bottom="thin solid #C4D79B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ck solid #C4D79B" fo:border-bottom="thin solid #C4D79B" fo:border-left="thin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Percentagem" style:data-style-name="N13">
      <style:table-cell-properties fo:border-top="2pt solid #D9D9D9" fo:border-bottom="none" fo:border-left="thin solid #DCE6F1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Percentagem" style:data-style-name="N13">
      <style:table-cell-properties fo:border-top="2pt solid #D9D9D9" fo:border-bottom="none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Percentagem" style:data-style-name="N13">
      <style:table-cell-properties fo:border-top="2pt solid #D9D9D9" fo:border-bottom="none" fo:border-left="none" fo:border-right="2pt solid #DCE6F1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Percentagem" style:data-style-name="N13">
      <style:table-cell-properties fo:border-top="none" fo:border-bottom="2pt solid #DCE6F1" fo:border-left="thin solid #DCE6F1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Percentagem" style:data-style-name="N13">
      <style:table-cell-properties fo:border-top="none" fo:border-bottom="2pt solid #DCE6F1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Percentagem" style:data-style-name="N13">
      <style:table-cell-properties fo:border-top="none" fo:border-bottom="2pt solid #DCE6F1" fo:border-left="none" fo:border-right="2pt solid #DCE6F1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D9D9D9" fo:border-bottom="thin solid #D9D9D9" fo:border-left="thin solid #D9D9D9" fo:border-right="none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D9D9D9" fo:border-bottom="thin solid #D9D9D9" fo:border-left="none" fo:border-right="none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D9D9D9" fo:border-bottom="thin solid #D9D9D9" fo:border-left="none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D9D9D9" fo:border-bottom="none" fo:border-left="2pt solid #D9D9D9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D9D9D9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D9D9D9" fo:border-bottom="none" fo:border-left="none" fo:border-right="2pt solid #D9D9D9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ck solid #D9D9D9" fo:border-bottom="thin solid #D8E4BC" fo:border-left="thick solid #D9D9D9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ck solid #D9D9D9" fo:border-bottom="thin solid #D8E4BC" fo:border-left="thin solid #C4D79B" fo:border-right="thin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ck solid #D9D9D9" fo:border-bottom="thin solid #D8E4BC" fo:border-left="thin solid #C4D79B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3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4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5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6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7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8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Normal_32_5" style:data-style-name="N0">
      <style:table-cell-properties fo:border-top="2pt solid #9BBB59" fo:border-bottom="2pt solid #9BBB59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2" style:family="table-cell" style:parent-style-name="Normal_32_4" style:data-style-name="N0">
      <style:table-cell-properties fo:border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3" style:family="table-cell" style:parent-style-name="Normal_32_4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ce495" style:family="table-cell" style:parent-style-name="Default" style:data-style-name="N0">
      <style:table-cell-properties fo:border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6" style:family="table-cell" style:parent-style-name="Normal_32_4" style:data-style-name="N0">
      <style:table-cell-properties fo:border-top="thin solid #C4D79B" fo:border-bottom="thin solid #C4D79B" fo:border-left="thin solid #C4D79B" fo:border-right="thin solid #C4D79B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30">
      <style:table-cell-properties fo:border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none" fo:border-bottom="thin solid #C4D79B" fo:border-left="none" fo:border-right="none"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thin solid #C4D79B" fo:border-bottom="thin solid #C4D79B" fo:border-left="thin solid #C4D79B" fo:border-right="thin solid #C4D79B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fo:border-top="none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thin solid #C4D79B" fo:border-bottom="thin solid #C4D79B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">
      <style:table-cell-properties fo:border="thin solid #C4D79B" style:vertical-align="middle" fo:background-color="#F1F5F9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C4D79B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D9D9D9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76933C" style:font-name="Calibri" style:font-name-asian="Calibri" style:font-name-complex="Calibri" fo:font-size="8pt" style:font-size-asian="8pt" style:font-size-complex="8pt" style:font-family-generic="swiss"/>
    </style:style>
    <style:style style:name="ce507" style:family="table-cell" style:parent-style-name="Default" style:data-style-name="N36">
      <style:table-cell-properties fo:border="thin solid #D9D9D9" style:vertical-align="middle" fo:wrap-option="wrap" fo:background-color="#FABF8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D9D9D9" style:vertical-align="middle" fo:wrap-option="wrap" fo:background-color="#9BBB59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="thin solid #D9D9D9" style:vertical-align="middle" fo:wrap-option="wrap" fo:background-color="#F79646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C4D79B" fo:border-bottom="thin solid #C4D79B" fo:border-left="2pt solid #C4D79B" fo:border-right="2pt solid #C4D79B" style:vertical-align="top" fo:wrap-option="wrap" fo:background-color="#9BBB5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ck solid #C4D79B" fo:border-bottom="thin solid #C4D79B" fo:border-left="thick solid #C4D79B" fo:border-right="thick solid #C4D79B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Percentagem" style:data-style-name="N13">
      <style:table-cell-properties fo:border-top="2pt solid #D9D9D9" fo:border-bottom="2pt solid #DCE6F1" fo:border-left="thin solid #DCE6F1" fo:border-right="2pt solid #DCE6F1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D9D9D9" fo:border-bottom="thin solid #D9D9D9" fo:border-left="thin solid #D9D9D9" fo:border-right="thin solid #D9D9D9" style:vertical-align="top" fo:wrap-option="wrap" fo:background-color="#F7964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D9D9D9" fo:border-bottom="none" fo:border-left="2pt solid #D9D9D9" fo:border-right="2pt solid #D9D9D9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ck solid #D9D9D9" fo:border-bottom="thin solid #D8E4BC" fo:border-left="thick solid #D9D9D9" fo:border-right="thick solid #D9D9D9" style:vertical-align="top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Normal_32_2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5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D9D9D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3.202708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3.784791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1.37708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5.13291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page" style:column-width="1.375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5.795625cm" style:use-optimal-column-width="true"/>
    </style:style>
    <style:style style:name="co47" style:family="table-column">
      <style:table-column-properties fo:break-before="auto" style:column-width="2.67229166666667cm" style:use-optimal-column-width="true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0.291041666666667cm" style:use-optimal-column-width="true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0.238125cm"/>
    </style:style>
    <style:style style:name="co53" style:family="table-column">
      <style:table-column-properties fo:break-before="auto" style:column-width="1.905cm" style:use-optimal-column-width="true"/>
    </style:style>
    <style:style style:name="co54" style:family="table-column">
      <style:table-column-properties fo:break-before="auto" style:column-width="20.7433333333333cm"/>
    </style:style>
    <style:style style:name="co55" style:family="table-column">
      <style:table-column-properties fo:break-before="auto" style:column-width="2.24895833333333cm" style:use-optimal-column-width="true"/>
    </style:style>
    <style:style style:name="co56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264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64.15pt" style:use-optimal-row-height="false" fo:break-before="auto"/>
    </style:style>
    <style:style style:name="ro18" style:family="table-row">
      <style:table-row-properties style:row-height="168pt" style:use-optimal-row-height="tru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228pt" style:use-optimal-row-height="true" fo:break-before="auto"/>
    </style:style>
    <style:style style:name="ro21" style:family="table-row">
      <style:table-row-properties style:row-height="74.4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.9pt" style:use-optimal-row-height="false" fo:break-before="auto"/>
    </style:style>
    <style:style style:name="ro29" style:family="table-row">
      <style:table-row-properties style:row-height="48.6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123pt" style:use-optimal-row-height="fals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27.6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209.4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8.45pt" style:use-optimal-row-height="false" fo:break-before="auto"/>
    </style:style>
    <style:style style:name="ro41" style:family="table-row">
      <style:table-row-properties style:row-height="7.15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13.15pt" style:use-optimal-row-height="false" fo:break-before="auto"/>
    </style:style>
    <style:style style:name="ro46" style:family="table-row">
      <style:table-row-properties style:row-height="22.5pt" style:use-optimal-row-height="tru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13.5pt" style:use-optimal-row-height="true" fo:break-before="auto"/>
    </style:style>
    <style:style style:name="ro49" style:family="table-row">
      <style:table-row-properties style:row-height="26.45pt" style:use-optimal-row-height="false" fo:break-before="auto"/>
    </style:style>
    <style:style style:name="ro50" style:family="table-row">
      <style:table-row-properties style:row-height="58.9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33.75pt" style:use-optimal-row-height="true" fo:break-before="auto"/>
    </style:style>
    <style:style style:name="ro53" style:family="table-row">
      <style:table-row-properties style:row-height="28.9pt" style:use-optimal-row-height="false" fo:break-before="auto"/>
    </style:style>
    <style:style style:name="ro54" style:family="table-row">
      <style:table-row-properties style:row-height="80.45pt" style:use-optimal-row-height="false" fo:break-before="auto"/>
    </style:style>
    <style:style style:name="ro55" style:family="table-row">
      <style:table-row-properties style:row-height="30pt" style:use-optimal-row-height="true" fo:break-before="auto"/>
    </style:style>
    <style:style style:name="ro5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18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 style:font-family-generic="swiss"/>
      <style:map style:condition="cell-content()=&quot;Sim&quot;" style:apply-style-name="cf1"/>
      <style:map style:condition="cell-content()=&quot;Não&quot;" style:apply-style-name="cf2"/>
    </style:style>
    <style:style style:name="ce519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C5))))" style:apply-style-name="cf3" style:base-cell-address="Form_C.C5"/>
    </style:style>
    <style:style style:name="ce5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is-true-formula(msoxl:NOT(ISERROR(SEARCH(&quot;Os créditos indicados para as áreas de educação e formação ainda não totalizam 120&quot;,C7))))" style:apply-style-name="cf4" style:base-cell-address="Form_C.C7"/>
    </style:style>
    <style:style style:name="ce521" style:family="table-cell" style:parent-style-name="Default" style:data-style-name="N0">
      <style:table-cell-properties fo:border-top="thin solid #C4D79B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7))))" style:apply-style-name="cf4" style:base-cell-address="Form_C.C7"/>
    </style:style>
    <style:style style:name="ce52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Os créditos indicados para as áreas de educação e formação ainda não totalizam 120&quot;,C7))))" style:apply-style-name="cf4" style:base-cell-address="Form_C.C7"/>
    </style:style>
    <style:style style:name="ce52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.B7"/>
      <style:map style:condition="is-true-formula(msoxl:NOT(ISERROR(SEARCH(&quot;As horas de aplicação tem de corresponder a pelo menos 70% das horas de contacto da formação técnica&quot;,B7))))" style:apply-style-name="cf5" style:base-cell-address="Form_D.B7"/>
    </style:style>
    <style:style style:name="ce52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.B7"/>
    </style:style>
    <style:style style:name="ce52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.B7"/>
    </style:style>
    <style:style style:name="ce526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.B7"/>
    </style:style>
    <style:style style:name="ce52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Na formação técnica, as horas de aplicação têm de corresponder a pelo menos 70% das horas de contacto&quot;,B7))))" style:apply-style-name="cf6" style:base-cell-address="Form_D.B7"/>
    </style:style>
    <style:style style:name="ce528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.B5"/>
    </style:style>
    <style:style style:name="ce529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D_Opcionais.B5"/>
    </style:style>
    <style:style style:name="ce530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E.B5"/>
    </style:style>
    <style:style style:name="ce531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 style:font-family-generic="swiss"/>
      <style:map style:condition="is-true-formula(msoxl:NOT(ISERROR(SEARCH(&quot;Os créditos indicados para as áreas de educação e formação excedem os 120 créditos&quot;,B5))))" style:apply-style-name="cf3" style:base-cell-address="Form_E_Opcionais.B5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0,200)">
          <table:help-message table:display="true"/>
          <table:error-message table:display="true"/>
        </table:content-validation>
        <table:content-validation table:name="val2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4">
          <table:help-message table:title="Atenção"/>
          <table:error-message table:display="true"/>
        </table:content-validation>
        <table:content-validation table:name="val5">
          <table:help-message>
            <text:p>Esta célula contém fórmulas e é preenchida automaticamente.</text:p>
          </table:help-message>
          <table:error-message table:display="true"/>
        </table:content-validation>
        <table:content-validation table:name="val6">
          <table:help-message table:display="true"/>
          <table:error-message table:title="Atenção"/>
        </table:content-validation>
        <table:content-validation table:name="val7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8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9">
          <table:help-message/>
          <table:error-message/>
        </table:content-validation>
        <table:content-validation table:name="val10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11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2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13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14">
          <table:help-message table:display="true"/>
          <table:error-message table:title="Atenção"/>
        </table:content-validation>
        <table:content-validation table:name="val15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16">
          <table:help-message/>
          <table:error-message/>
        </table:content-validation>
        <table:content-validation table:name="val17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8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19">
          <table:help-message table:display="true"/>
          <table:error-message table:title="Atenção"/>
        </table:content-validation>
        <table:content-validation table:name="val20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21">
          <table:help-message/>
          <table:error-message/>
        </table:content-validation>
        <table:content-validation table:name="val22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23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24">
          <table:help-message table:display="true"/>
          <table:error-message table:title="Atenção"/>
        </table:content-validation>
        <table:content-validation table:name="val25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26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27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28">
          <table:help-message/>
          <table:error-message/>
        </table:content-validation>
        <table:content-validation table:name="val29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30">
          <table:help-message table:title="Atenção" table:display="true">
            <text:p>Esta célula contém fórmulas e é preenchida automaticamente.</text:p>
          </table:help-message>
          <table:error-message table:display="true"/>
        </table:content-validation>
        <table:content-validation table:name="val31">
          <table:help-message table:title="Atenção." table:display="true"/>
          <table:error-message table:display="true"/>
        </table:content-validation>
      </table:content-validations>
      <table:table table:name="Instruções" table:style-name="ta1">
        <table:table-column table:style-name="co1" table:default-cell-style-name="ce127"/>
        <table:table-column table:style-name="co2" table:default-cell-style-name="ce126"/>
        <table:table-column table:style-name="co3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4" table:default-cell-style-name="ce127"/>
        <table:table-column table:style-name="co2" table:default-cell-style-name="ce127"/>
        <table:table-column table:style-name="co4" table:default-cell-style-name="ce127"/>
        <table:table-column table:style-name="co1" table:number-columns-repeated="253" table:default-cell-style-name="ce127"/>
        <table:table-row table:style-name="ro1">
          <table:table-cell office:value-type="string" table:number-columns-spanned="3" table:number-rows-spanned="2" table:style-name="ce490">
            <text:p>INSTRUÇÕES DE PREENCHIMENTO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style-name="ce333"/>
          <table:table-cell table:style-name="ce334"/>
          <table:table-cell table:style-name="ce335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91">
            <text:p>Formulário A - Sistematização e fundamentação da altera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41"/>
          <table:table-cell table:style-name="ce142"/>
          <table:table-cell table:style-name="ce143"/>
          <table:table-cell table:number-columns-repeated="16381"/>
        </table:table-row>
        <table:table-row table:style-name="ro3">
          <table:table-cell table:style-name="ce134"/>
          <table:table-cell office:value-type="string" table:style-name="ce133">
            <text:p>1.</text:p>
          </table:table-cell>
          <table:table-cell office:value-type="string" table:style-name="ce136">
            <text:p><text:span text:style-name="T6">Alterações propostas a registo</text:span></text:p>
            <text:p>Indicar «Sim» para cada um dos itens conforme se apliquem à alteração proposta para registo.</text:p>
            <text:p>Se a alteração se tratar<text:s/><text:span text:style-name="T6">apenas</text:span><text:s/>de uma alteração de denominação do ciclo de estudos, não preencher os formulários C, D, <text:s/>D_Opcionais, E, e E_Opcionais.</text:p>
            <text:p><text:s/></text:p>
            <text:p>Na eventualidade de haver outras alterações propostas a registo, indicar «Sim» no item «Outras alterações», concretizando quais na caixa de texto.</text:p>
          </table:table-cell>
          <table:table-cell table:number-columns-repeated="16381"/>
        </table:table-row>
        <table:table-row table:style-name="ro2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4">
          <table:table-cell table:style-name="ce134"/>
          <table:table-cell office:value-type="string" table:style-name="ce133">
            <text:p>2.</text:p>
          </table:table-cell>
          <table:table-cell office:value-type="string" table:style-name="ce136">
            <text:p><text:span text:style-name="T6">Nota sumária sobre as razões da alteração</text:span></text:p>
            <text:p>Indicar quais as razões da alteração proposta a registo.</text:p>
          </table:table-cell>
          <table:table-cell table:number-columns-repeated="16381"/>
        </table:table-row>
        <table:table-row table:style-name="ro2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5">
          <table:table-cell table:style-name="ce134"/>
          <table:table-cell office:value-type="string" table:style-name="ce133">
            <text:p>3.</text:p>
          </table:table-cell>
          <table:table-cell office:value-type="string" table:style-name="ce137">
            <text:p><text:span text:style-name="T6">A alteração proposta a registo é resultado de uma audição previamente submetida à Agência de Avaliação e Acreditação do Ensino Superior?</text:span></text:p>
            <text:p>Indicar «Sim» se a alteração proposta a registo for resultado de uma audição previamente submetida à Agência de Avaliação e Acreditação do Ensino Superior.</text:p>
          </table:table-cell>
          <table:table-cell table:number-columns-repeated="16381"/>
        </table:table-row>
        <table:table-row table:style-name="ro2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6">
          <table:table-cell table:style-name="ce134"/>
          <table:table-cell office:value-type="string" table:style-name="ce133">
            <text:p>4.</text:p>
          </table:table-cell>
          <table:table-cell office:value-type="string" table:style-name="ce136">
            <text:p><text:span text:style-name="T6">A alteração proposta a registo foi resultado de uma recomendação efetuada pela Agência de Avaliação e Acreditação do Ensino Superior?</text:span></text:p>
            <text:p>Indicar «Sim» se a alteração proposta a registo for resultado de uma recomendação efetuada pela Agência de Avaliação e Acreditação do Ensino Superior, no âmbito da acreditação do ciclo de estudos em causa.</text:p>
            <text:p/>
            <text:p>Atenção: Se a opção indicada for «Sim», preencher o campo «Se sim, indique o documento do qual conste essa recomendação», indicando o documento onde conste a recomendação seguida.</text:p>
          </table:table-cell>
          <table:table-cell table:number-columns-repeated="16381"/>
        </table:table-row>
        <table:table-row table:style-name="ro2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7">
          <table:table-cell table:style-name="ce134"/>
          <table:table-cell office:value-type="string" table:style-name="ce133">
            <text:p>5.</text:p>
          </table:table-cell>
          <table:table-cell office:value-type="string" table:style-name="ce137">
            <text:p><text:span text:style-name="T6">Projeto do texto que, após o registo, será publicado no Diário da República</text:span></text:p>
            <text:p>Preencher com o projeto do texto que, após o registo da alteração ao ciclo de estudos em causa, será publicado no Diário da República.</text:p>
          </table:table-cell>
          <table:table-cell table:number-columns-repeated="16381"/>
        </table:table-row>
        <table:table-row table:style-name="ro2">
          <table:table-cell table:style-name="ce333"/>
          <table:table-cell table:style-name="ce334"/>
          <table:table-cell table:style-name="ce335"/>
          <table:table-cell table:number-columns-repeated="16381"/>
        </table:table-row>
        <table:table-row table:style-name="ro8">
          <table:table-cell table:style-name="ce134"/>
          <table:table-cell table:style-name="ce132"/>
          <table:table-cell table:style-name="ce135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91">
            <text:p>Formulário B - Caracterização geral do curso na sequência da alteraçã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16381"/>
        </table:table-row>
        <table:table-row table:style-name="ro10">
          <table:table-cell table:style-name="ce141"/>
          <table:table-cell table:style-name="ce142"/>
          <table:table-cell office:value-type="string" table:style-name="ce143">
            <text:p>Este formulário é preenchido com a caracterização geral do curso resultante da alteração.</text:p>
          </table:table-cell>
          <table:table-cell table:number-columns-repeated="1638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16381"/>
        </table:table-row>
        <table:table-row table:style-name="ro6">
          <table:table-cell table:style-name="ce134"/>
          <table:table-cell office:value-type="string" table:style-name="ce133">
            <text:p>1.</text:p>
          </table:table-cell>
          <table:table-cell office:value-type="string" table:style-name="ce136">
            <text:p><text:span text:style-name="T6">Instituição ou estabelecimento de ensino superior</text:span></text:p>
            <text:p>Indique o nome oficial da instituição de ensino superior ou estabelecimento de ensino superior que ministra o curso.</text:p>
            <text:p>Exemplos: Instituto Politécnico do Porto; Instituto Superior de Administração e Gestão.</text:p>
            <text:p/>
            <text:p>Atenção: Na eventualidade do ciclo de estudos ser em associação, colocar uma barra (/) entre as instituições.</text:p>
            <text:p>Exemplo: Universidade de Lisboa / Universidade do Porto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6">
          <table:table-cell table:style-name="ce134"/>
          <table:table-cell office:value-type="string" table:style-name="ce133">
            <text:p>2.</text:p>
          </table:table-cell>
          <table:table-cell office:value-type="string" table:style-name="ce137">
            <text:p><text:span text:style-name="T6">Unidade orgânica</text:span></text:p>
            <text:p>Indique o nome oficial da unidade orgânica da instituição de ensino superior a que o curso está afeto, se aplicável.</text:p>
            <text:p>Exemplo: Instituto Superior de Contabilidade e Administração do Porto.</text:p>
            <text:p/>
            <text:p>Atenção: Na eventualidade do ciclo de estudos ser em associação, colocar uma barra (/) entre as unidades orgânicas das instituições.</text:p>
            <text:p>Exemplo: Faculdade de Letras / Faculdade de Direito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7">
          <table:table-cell table:style-name="ce134"/>
          <table:table-cell office:value-type="string" table:style-name="ce133">
            <text:p>3.</text:p>
          </table:table-cell>
          <table:table-cell office:value-type="string" table:style-name="ce137">
            <text:p><text:span text:style-name="T6">Tipo de curso</text:span></text:p>
            <text:p>Indique o tipo do curso, correspondente ao grau.</text:p>
            <text:p>Opções: Licenciatura, Mestrado Integrado, Mestrado ou Doutoramento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number-columns-repeated="16382" table:style-name="ce127"/>
        </table:table-row>
        <table:table-row table:style-name="ro11">
          <table:table-cell table:style-name="ce134"/>
          <table:table-cell office:value-type="string" table:style-name="ce133">
            <text:p>4.</text:p>
          </table:table-cell>
          <table:table-cell office:value-type="string" table:style-name="ce137">
            <text:p><text:span text:style-name="T6">Denominação do curso</text:span></text:p>
            <text:p>Indique a denominação do curso.<text:s/></text:p>
            <text:p>Na eventualidade de existir uma alteração da denominação do curso, preencher este campo com a nova denominação pretendida.</text:p>
            <text:p/>
            <text:p>Atenção: Não comece a denominação por «curso de...» ou por «licenciatura em ...»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12">
          <table:table-cell table:style-name="ce134"/>
          <table:table-cell office:value-type="string" table:style-name="ce133">
            <text:p>5.</text:p>
          </table:table-cell>
          <table:table-cell office:value-type="string" table:style-name="ce137">
            <text:p><text:span text:style-name="T6">O curso é ministrado em associação?</text:span></text:p>
            <text:p>Indicar na primeira caixa «Sim» se o curso for ministrado em associação com outra instituição ou estabelecimento de ensino superior.</text:p>
            <text:p>Se sim, na segunda caixa, indicar a alínea do artigo 42.º do Decreto-Lei n.º 74/2006, de 24 de março, na redação que lhe foi dada pelo Decreto-Lei n.º 63/2016, de 13 de setembro, que prevê essa associação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4">
          <table:table-cell table:style-name="ce134"/>
          <table:table-cell office:value-type="string" table:style-name="ce133">
            <text:p>6.</text:p>
          </table:table-cell>
          <table:table-cell office:value-type="string" table:style-name="ce137">
            <text:p><text:span text:style-name="T6">Área científica predominante</text:span></text:p>
            <text:p>Indique a área científica predominante do curso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13">
          <table:table-cell table:style-name="ce134"/>
          <table:table-cell office:value-type="string" table:style-name="ce133">
            <text:p>7.</text:p>
          </table:table-cell>
          <table:table-cell office:value-type="string" table:style-name="ce360">
            <text:p><text:span text:style-name="T6">Número de créditos, segundo o sistema europeu de transferência de créditos, necessário à obtenção do grau ou diploma</text:span></text:p>
            <text:p>Indique o número total de créditos ECTS necessário à obtenção do grau do diploma.</text:p>
            <text:p/>
            <text:p>Atenção:</text:p>
            <text:p>Na eventualidade de existir um intervalo no número de créditos ECTS necessário à obtenção do grau ou diploma, os campos poderão ser preenchidos, tanto na caracterização do curso, como na estrutura curricular e, se necessário, no plano de estudos, com o intervalo diretamente na célula. Nestes casos, devem ser ignorados os erros decorrentes de fórmulas noutros campos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6">
          <table:table-cell table:style-name="ce134"/>
          <table:table-cell office:value-type="string" table:style-name="ce133">
            <text:p>8.</text:p>
          </table:table-cell>
          <table:table-cell office:value-type="string" table:style-name="ce137">
            <text:p><text:span text:style-name="T6">Duração do curso</text:span></text:p>
            <text:p>Preencha na primeira caixa o número relativo à duração do curso e, na segunda caixa o tipo de duração do curso, conforme se trate de anos, semestres, trimestres ou outros, ou escolha da lista.</text:p>
            <text:p>Exemplo: 3 Anos; 2 Semestres</text:p>
            <text:p/>
            <text:p>Atenção:</text:p>
            <text:p>Na eventualidade de existir um intervalo na duração do curso, preencha o intervalo respetivo na primeira caixa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5">
          <table:table-cell table:style-name="ce134"/>
          <table:table-cell office:value-type="string" table:style-name="ce133">
            <text:p>9.</text:p>
          </table:table-cell>
          <table:table-cell office:value-type="string" table:style-name="ce137">
            <text:p><text:span text:style-name="T6">Indicação da publicação em Diário da República do plano de estudos em vigor, e link para a mesma</text:span></text:p>
            <text:p>Indique na primeira caixa a(s) publicação(ões) em Diário da República do plano de estudos atualmente em vigor, e indique na segunda caixa, o link para a(s) publicação(ões) em Diário da República indicada(s)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3">
          <table:table-cell table:style-name="ce134"/>
          <table:table-cell office:value-type="string" table:style-name="ce133">
            <text:p>10.</text:p>
          </table:table-cell>
          <table:table-cell office:value-type="string" table:style-name="ce137">
            <text:p><text:span text:style-name="T6">Observações</text:span></text:p>
            <text:p>Indique qualquer outra informação sobre o ciclo de estudos que seja relevante. Exemplos:</text:p>
            <text:p>- No caso de mestrado integrado, denominação do grau de licenciado conferido após 6 semestres e 180 ECTS.</text:p>
            <text:p>- Associação a algum programa europeu ou internacional, como o erasmus mundus.</text:p>
            <text:p>- Referência a algum regime de funcionamento específico, como o regime noturno ou o ensino a distância.<text:s/>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8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491">
            <text:p>Formulário C - Estrutura Curricular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16381"/>
        </table:table-row>
        <table:table-row table:style-name="ro14">
          <table:table-cell table:style-name="ce134"/>
          <table:table-cell office:value-type="string" table:style-name="ce133">
            <text:p>1.</text:p>
          </table:table-cell>
          <table:table-cell office:value-type="string" table:style-name="ce136">
            <text:p><text:span text:style-name="T6">Áreas Científicas</text:span></text:p>
            <text:p>Indicar a denominação de cada área, nas linhas correspondentes a «Fundamentais» ou «Obrigatórias e Opcionais» consoante os casos.<text:s/></text:p>
            <text:p>São áreas fundamentais aquelas que, nos termos da alínea h) do artigo 3.º do Decreto-lei n.º 74/2006, de 24 de março, na redação que lhe foi dada pelo Decreto-Lei n.º 63/2016, de 13 de setembro, representem, pelo menos, 25% do total dos créditos.</text:p>
            <text:p>São áreas científicas opcionais as que têm apenas associados créditos opcionais.</text:p>
            <text:p/>
            <text:p>Na eventualidade de necessitar de mais linhas para as áreas científicas obrigatórias e opcionais, e para inserir mais linhas na tabela selecione uma célula na última linha de preenchimento, carregar no botão direito do rato e escolher a opção Inserir &gt; Linha da Tabela Acima.</text:p>
            <text:p/>
            <text:p>Atenção:<text:s/></text:p>
            <text:p><text:s text:c="5"/>Na eventualidade de se tratar de uma área científica nova, preencher com o número 0 (zero) a parte correspondente à estrutura curricular em vigor.<text:s/></text:p>
            <text:p/>
            <text:p><text:s text:c="5"/>Na eventualidade de se tratar de uma alteração da denominação da área científica, preencher na mesma linha a denominação em vigor e a denominação proposta.<text:s/></text:p>
            <text:p><text:span text:style-name="T15">Exemplo:</text:span><text:s/>Em vigor - Ciências Informáticas; Proposta - Informática.</text:p>
            <text:p/>
            <text:p><text:s text:c="5"/>Na eventualidade de se tratar de uma área científica suprimida preencher com o número 0 (zero) a parte correspondente à estrutura curricular proposta.<text:s/>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4">
          <table:table-cell table:style-name="ce134"/>
          <table:table-cell office:value-type="string" table:style-name="ce133">
            <text:p>2.</text:p>
          </table:table-cell>
          <table:table-cell office:value-type="string" table:style-name="ce137">
            <text:p><text:span text:style-name="T6">Sigla</text:span></text:p>
            <text:p>Indicar a sigla de cada área científica que aparecerá nos formulários D, D_Opcionais, E, e E_Opcionais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15">
          <table:table-cell table:style-name="ce134"/>
          <table:table-cell office:value-type="string" table:style-name="ce133">
            <text:p>3.</text:p>
          </table:table-cell>
          <table:table-cell office:value-type="string" table:style-name="ce136">
            <text:p><text:span text:style-name="T6">Em vigor - Créditos</text:span></text:p>
            <text:p>Indicar o número de créditos, obrigatórios e opcionais, a realizar em cada área, na estrutura curricular em vigor.</text:p>
            <text:p/>
            <text:p>Na coluna dos créditos ECTS opcionais, deve ser indicado o número de créditos opcionais que potencialmente o aluno poderá realizar em cada área científica.</text:p>
            <text:p>No subtotal dos créditos opcionais, deve ser indicado o número de créditos opcionais que deve efetivamente ser realizado.</text:p>
            <text:p/>
            <text:p>Indicar também o total de créditos atualmente necessário à obtenção do grau ou diploma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16">
          <table:table-cell table:style-name="ce134"/>
          <table:table-cell office:value-type="string" table:style-name="ce133">
            <text:p>4.</text:p>
          </table:table-cell>
          <table:table-cell office:value-type="string" table:style-name="ce137">
            <text:p><text:span text:style-name="T6">Proposta - Créditos</text:span></text:p>
            <text:p>Indicar o número de créditos, obrigatórios e opcionais, a realizar em cada área, na estrutura curricular proposta para registo.</text:p>
            <text:p/>
            <text:p>Na coluna dos créditos ECTS opcionais, deve ser indicado o número de créditos opcionais que potencialmente o aluno poderá realizar em cada área científica.</text:p>
            <text:p>No subtotal dos créditos opcionais, deve ser indicado o número de créditos opcionais que deve efetivamente ser realizado.</text:p>
            <text:p/>
            <text:p>Indicar também o total de créditos atualmente necessário à obtenção do grau ou diploma.</text:p>
            <text:p>Atenção: O total de créditos deve corresponder ao número de créditos necessário à obtenção do grau ou diploma indicado no formulário B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8">
          <table:table-cell table:style-name="ce134"/>
          <table:table-cell table:style-name="ce133"/>
          <table:table-cell table:style-name="ce137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91">
            <text:p>Formulários D, D_Opcionais, E e E_Opcionais</text:p>
          </table:table-cell>
          <table:covered-table-cell table:number-columns-repeated="2"/>
          <table:table-cell table:number-columns-repeated="16381" table:style-name="ce13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16381" table:style-name="ce131"/>
        </table:table-row>
        <table:table-row table:style-name="ro7">
          <table:table-cell table:style-name="ce134"/>
          <table:table-cell office:value-type="string" table:style-name="ce133">
            <text:p>1.</text:p>
          </table:table-cell>
          <table:table-cell office:value-type="string" table:style-name="ce136">
            <text:p>Na eventualidade de necessitar de mais linhas para as unidades curriculares, e para inserir mais linhas na tabela selecionar uma célula na última linha de preenchimento, carregar no botão direito do rato e escolher a opção Inserir &gt; Linha da Tabela Acima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8">
          <table:table-cell table:style-name="ce134"/>
          <table:table-cell table:style-name="ce133"/>
          <table:table-cell table:style-name="ce136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91">
            <text:p>Informação a constar nos quadros de plano de estudos em vigor e plano de estudos novo proposto para registo (formulários D e E)</text:p>
          </table:table-cell>
          <table:covered-table-cell table:number-columns-repeated="2"/>
          <table:table-cell table:number-columns-repeated="16381" table:style-name="ce13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16381" table:style-name="ce131"/>
        </table:table-row>
        <table:table-row table:style-name="ro16">
          <table:table-cell table:style-name="ce134"/>
          <table:table-cell office:value-type="string" table:style-name="ce128">
            <text:p>(1)</text:p>
          </table:table-cell>
          <table:table-cell office:value-type="string" table:style-name="ce136">
            <text:p><text:span text:style-name="T6">Unidade curricular</text:span></text:p>
            <text:p>Indique a denominação da unidade curricular.</text:p>
            <text:p>Na eventualidade de existir unidades curriculares opcionais, indicá-las nos formulários D e E como "Opção 1, Opção 2, Opção 3, etc.", e depois discriminar, com a respetiva denominação, as unidades curriculares disponíveis, dentro de cada opção nos formulários D_Opcionais e E_Opcionais, conforme se trate do plano de estudos em vigor, ou do plano de estudos novo proposto para registo.</text:p>
            <text:p/>
            <text:p>As opções podem corresponder a conjuntos de unidades curriculares que constituem um<text:s/><text:span text:style-name="T16">minor</text:span>.</text:p>
            <text:p/>
            <text:p>Atenção: No caso de não existir uma lista de unidades curriculares opcionais, por a mesma ser definida anualmente pelo orgão competente, essa informação deve constar na coluna «Observações (8)». Nesse caso, não deve ser preenchido o formulário D_Opcionais e/ou o formulário E_Opcionais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7">
          <table:table-cell table:style-name="ce134"/>
          <table:table-cell office:value-type="string" table:style-name="ce128">
            <text:p>(2)</text:p>
          </table:table-cell>
          <table:table-cell office:value-type="string" table:style-name="ce136">
            <text:p><text:span text:style-name="T6">Área Científica</text:span></text:p>
            <text:p>Indique a área científica em que a unidade curricular se insere, utilizando a sigla respetiva indicada<text:s/><text:span text:style-name="T8">no formulário C (Estrutura Curricular).</text:span>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17">
          <table:table-cell table:style-name="ce134"/>
          <table:table-cell office:value-type="string" table:style-name="ce128">
            <text:p>(3)</text:p>
          </table:table-cell>
          <table:table-cell office:value-type="string" table:style-name="ce136">
            <text:p><text:span text:style-name="T6">Ano curricular</text:span></text:p>
            <text:p>Indique o ano curricular a que respeita a unidade curricular indicada, ou escolha da lista.</text:p>
            <text:p/>
            <text:p>Atenção: No quadro de unidades curriculares opcionais, quando um conjunto de opções não é de um ano curricular específico, preencher com «Não Aplicável»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18">
          <table:table-cell table:style-name="ce134"/>
          <table:table-cell office:value-type="string" table:style-name="ce128">
            <text:p>(4)</text:p>
          </table:table-cell>
          <table:table-cell office:value-type="string" table:style-name="ce136">
            <text:p><text:span text:style-name="T6">Tipo</text:span></text:p>
            <text:p>Indique o tipo da unidade curricular, ou escolha da lista: Anual / Semestral / Trimestral / Outra.</text:p>
            <text:p/>
            <text:p><text:span text:style-name="T15">Ou, se aplicável</text:span>, preencha a distribuição das unidades curriculares pela organização do ano curricular, conforme o semestre, trimestre, ou outra organização a que respeita, da seguinte forma:</text:p>
            <text:p><text:s text:c="3"/>Se for semestral:</text:p>
            <text:p><text:s text:c="7"/>a) 1.º Semestre<text:s/></text:p>
            <text:p><text:s text:c="7"/>b) 2.º Semestre<text:s/></text:p>
            <text:p><text:s text:c="3"/>Se for trimestral:</text:p>
            <text:p><text:s text:c="7"/>a) 1.º Trimestre<text:s/></text:p>
            <text:p><text:s text:c="7"/>b) 2.º Trimestre<text:s/></text:p>
            <text:p><text:s text:c="7"/>c) 3.º Trimestre<text:s/></text:p>
            <text:p><text:s text:c="3"/>Se for outra:<text:s/></text:p>
            <text:p><text:s text:c="7"/>a) Outra: indicando na coluna (8) Observações, qual a organização do ano curricular em causa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19">
          <table:table-cell table:style-name="ce134"/>
          <table:table-cell office:value-type="string" table:style-name="ce128">
            <text:p>(5)</text:p>
          </table:table-cell>
          <table:table-cell office:value-type="string" table:style-name="ce136">
            <text:p><text:span text:style-name="T6">Horas de trabalho totais</text:span></text:p>
            <text:p>Indique o número total de horas de trabalho do estudante, para a unidade curricular em causa, incluindo todas as formas de trabalho previstas, designadamente as horas de contacto e as horas dedicadas a estágios, projetos, trabalhos no terreno, estudo e avaliação.</text:p>
            <text:p/>
            <text:p>Atenção: O número total de horas de trabalho por ano curricular deve situar-se entre as 1500 e as 1680 horas, tal como estabelece a alínea c) do artigo 5.º do Decreto-Lei n.º 42/2005, de 22 de fevereiro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number-columns-repeated="16382" table:style-name="ce127"/>
        </table:table-row>
        <table:table-row table:style-name="ro20">
          <table:table-cell table:style-name="ce134"/>
          <table:table-cell office:value-type="string" table:style-name="ce128">
            <text:p>(6)</text:p>
          </table:table-cell>
          <table:table-cell office:value-type="string" table:style-name="ce361">
            <text:p><text:span text:style-name="T6">Horas de contacto</text:span></text:p>
            <text:p>Preencha as horas de contacto, de acordo com a seguinte tipologia:</text:p>
            <text:p><text:s text:c="5"/>T - Ensino teórico</text:p>
            <text:p><text:s text:c="5"/>TP - Ensino teórico-prático</text:p>
            <text:p><text:s text:c="5"/>PL - Ensino prático e laboratorial</text:p>
            <text:p><text:s text:c="5"/>TC - Trabalho de campo</text:p>
            <text:p><text:s text:c="5"/>S - Seminário</text:p>
            <text:p><text:s text:c="5"/>E - Estágio</text:p>
            <text:p><text:s text:c="5"/>OT - Orientação tutorial</text:p>
            <text:p><text:s text:c="5"/>O - Outra</text:p>
            <text:p/>
            <text:p>Atenção:</text:p>
            <text:p>Para as unidades curriculares opcionais, as horas de contacto podem ser preenchidas com o valor mínimo de horas de contacto possível ou com o valor máximo de horas de contacto possível, em função da unidade curricular de opção escolhida pelo aluno, ou ainda com a média do conjunto de horas de contacto disponíveis para cada opção.</text:p>
            <text:p/>
            <text:p>A coluna N do total de horas de contacto é de preenchimento automático através de fórmulas que constam no modelo. Estas fórmulas não devem ser eliminadas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21">
          <table:table-cell table:style-name="ce134"/>
          <table:table-cell office:value-type="string" table:style-name="ce128">
            <text:p>(7)</text:p>
          </table:table-cell>
          <table:table-cell office:value-type="string" table:style-name="ce136">
            <text:p><text:span text:style-name="T6">Créditos</text:span></text:p>
            <text:p>Indique o número de créditos ECTS correspondente a cada unidade curricular.</text:p>
            <text:p>Atenção: O número total de créditos ECTS por ano curricular deve ser de 60, tal como estabelece a alínea d) do artigo 5.º do Decreto-Lei n.º 42/2005, de 22 de fevereiro.<text:s/></text:p>
            <text:p>E, tal como estabelece a alínea e) do mesmo artigo, para períodos curriculares de duração inferior a um ano, o número de créditos é atribuído na proporção que representem do ano curricular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7">
          <table:table-cell table:style-name="ce134"/>
          <table:table-cell office:value-type="string" table:style-name="ce128">
            <text:p>(8)</text:p>
          </table:table-cell>
          <table:table-cell office:value-type="string" table:style-name="ce136">
            <text:p><text:span text:style-name="T6">Observações</text:span></text:p>
            <text:p>Esta coluna é preenchida se for necessário prestar alguma informação adicional acerca da unidade curricular respetiva.</text:p>
          </table:table-cell>
          <table:table-cell table:number-columns-repeated="16381"/>
        </table:table-row>
        <table:table-row table:style-name="ro10">
          <table:table-cell table:style-name="ce134"/>
          <table:table-cell table:style-name="ce128"/>
          <table:table-cell table:style-name="ce136"/>
          <table:table-cell table:number-columns-repeated="16381"/>
        </table:table-row>
        <table:table-row table:style-name="ro10">
          <table:table-cell table:style-name="ce138"/>
          <table:table-cell table:style-name="ce139"/>
          <table:table-cell table:style-name="ce140"/>
          <table:table-cell table:number-columns-repeated="16381"/>
        </table:table-row>
        <table:table-row table:style-name="ro10">
          <table:table-cell table:style-name="ce127"/>
          <table:table-cell table:style-name="ce126"/>
          <table:table-cell table:style-name="ce129"/>
          <table:table-cell table:number-columns-repeated="16381"/>
        </table:table-row>
        <table:table-row table:number-rows-repeated="1048499" table:style-name="ro10">
          <table:table-cell table:number-columns-repeated="16384"/>
        </table:table-row>
      </table:table>
      <table:table table:name="Índice" table:style-name="ta2" table:print-ranges="Índice.A1:Índice.C28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22">
          <table:table-cell office:value-type="string" table:number-columns-spanned="3" table:number-rows-spanned="2" table:style-name="ce374">
            <text:p>FORMULÁRIOS PARA APRESENTAÇÃO DE PEDIDOS DE REGISTO DE ALTERAÇÃO<text:s/></text:p>
            <text:p>DE CICLOS DE ESTUDOS</text:p>
          </table:table-cell>
          <table:covered-table-cell table:number-columns-repeated="2"/>
          <table:table-cell table:number-columns-repeated="16381"/>
        </table:table-row>
        <table:table-row table:style-name="ro8">
          <table:covered-table-cell/>
          <table:covered-table-cell table:number-columns-repeated="2"/>
          <table:table-cell table:number-columns-repeated="16381"/>
        </table:table-row>
        <table:table-row table:style-name="ro8">
          <table:table-cell table:style-name="ce1"/>
          <table:table-cell table:style-name="ce10"/>
          <table:table-cell table:style-name="ce14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79">
            <text:p><text:a xlink:href="#Form_A.A1">A. Fundamentação da alteração ao ciclo de estudo na sequência da alteração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B.A1">B. Sistematização e caracterização geral do curso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C.A1">C. Estrutura Curricular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D.A1">D. Plano de estudos em vigor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D_Opcionais.A1">D_Opcionais. Unidades curriculares Opcionais do plano de estudos em vigor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E.A1">E. Plano de estudos novo proposto para registo</text:a>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9">
            <text:p><text:a xlink:href="#Form_E_Opcionais.A1">E_Opcionais. Unidades curriculares Opcionais do plano de estudos novo proposto para registo</text:a></text:p>
          </table:table-cell>
          <table:table-cell table:number-columns-repeated="16382" table:style-name="ce1"/>
        </table:table-row>
        <table:table-row table:number-rows-repeated="5" table:style-name="ro8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24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table table:name="Form_A" table:style-name="ta3" table:print-ranges="Form_A.A1:Form_A.E56"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" table:number-columns-repeated="16379" table:default-cell-style-name="ce80"/>
        <table:table-row table:style-name="ro23">
          <table:table-cell office:value-type="string" table:number-columns-spanned="5" table:number-rows-spanned="2" table:style-name="ce493">
            <text:p>Formulário A</text:p>
            <text:p>Sistematização e fundamentação da alteração</text:p>
          </table:table-cell>
          <table:covered-table-cell table:number-columns-repeated="4"/>
          <table:table-cell table:number-columns-repeated="16379" table:style-name="ce80"/>
        </table:table-row>
        <table:table-row table:style-name="ro8">
          <table:covered-table-cell/>
          <table:covered-table-cell table:number-columns-repeated="4"/>
          <table:table-cell table:number-columns-repeated="16379" table:style-name="ce80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2" table:style-name="ce81"/>
          <table:table-cell table:number-columns-repeated="3" table:style-name="ce82"/>
          <table:table-cell table:style-name="ce83"/>
          <table:table-cell table:number-columns-repeated="16379" table:style-name="ce80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2" table:style-name="ce33"/>
          <table:table-cell table:number-columns-repeated="3" table:style-name="ce84"/>
          <table:table-cell table:style-name="ce85"/>
          <table:table-cell table:number-columns-repeated="16379" table:style-name="ce86"/>
        </table:table-row>
        <table:table-row table:style-name="ro25">
          <table:table-cell table:style-name="ce87"/>
          <table:table-cell table:number-columns-repeated="3" table:style-name="ce88"/>
          <table:table-cell table:style-name="ce89"/>
          <table:table-cell table:number-columns-repeated="16379" table:style-name="ce90"/>
        </table:table-row>
        <table:table-row table:style-name="ro8">
          <table:table-cell table:style-name="ce91"/>
          <table:table-cell table:number-columns-repeated="3" table:style-name="ce92"/>
          <table:table-cell table:style-name="ce93"/>
          <table:table-cell table:number-columns-repeated="16379" table:style-name="ce80"/>
        </table:table-row>
        <table:table-row table:style-name="ro8">
          <table:table-cell table:style-name="ce91"/>
          <table:table-cell office:value-type="string" table:number-columns-spanned="3" table:number-rows-spanned="1" table:style-name="ce393">
            <text:p><text:a xlink:href="#Instruções.A1">Antes de preencher, ler a folha «Instruções»</text:a></text:p>
          </table:table-cell>
          <table:covered-table-cell table:number-columns-repeated="2"/>
          <table:table-cell table:style-name="ce93"/>
          <table:table-cell table:number-columns-repeated="2" table:style-name="ce332"/>
          <table:table-cell table:number-columns-repeated="16377" table:style-name="ce80"/>
        </table:table-row>
        <table:table-row table:style-name="ro8">
          <table:table-cell table:style-name="ce91"/>
          <table:table-cell table:number-columns-repeated="3" table:style-name="ce92"/>
          <table:table-cell table:style-name="ce93"/>
          <table:table-cell table:number-columns-repeated="16379" table:style-name="ce80"/>
        </table:table-row>
        <table:table-row table:style-name="ro8">
          <table:table-cell table:style-name="ce94"/>
          <table:table-cell office:value-type="string" table:number-columns-spanned="3" table:number-rows-spanned="1" table:style-name="ce388">
            <text:p>Alterações propostas a registo:</text:p>
          </table:table-cell>
          <table:covered-table-cell table:number-columns-repeated="2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6">
          <table:table-cell table:style-name="ce94"/>
          <table:table-cell table:number-columns-repeated="3" table:style-name="ce95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 denominação do ciclo de estudo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 unidade orgânica que ministra o ciclo de estudo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 duração normal do ciclo de estudo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o número de créditos necessários à conclusão do ciclo de estudo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s áreas científica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Supressão de áreas científica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Criação de áreas científicas<text:s/>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Áreas científicas cuja denominação foi alterada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Áreas científicas cujo número de créditos foi alterado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s unidades curriculare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Supressão de unidades curriculare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Criação de unidades curriculares<text:s/>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Unidades curriculares cuja denominação foi alterada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Unidades curriculares cujo número de créditos foi alterado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Unidades curriculares cujas horas de contacto foram alterada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1"/>
          <table:table-cell office:value-type="string" table:style-name="ce271">
            <text:p><text:s text:c="4"/>o<text:span text:style-name="T10">  <text:s/></text:span><text:span text:style-name="T9">Unidades curriculares cujas horas totais de trabalho foram alterada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3"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Alteração das horas de contacto totais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8">
          <table:table-cell table:style-name="ce94"/>
          <table:table-cell table:number-columns-repeated="2" table:style-name="ce270"/>
          <table:table-cell table:style-name="ce271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7">
          <table:table-cell table:style-name="ce94"/>
          <table:table-cell table:style-name="ce270"/>
          <table:table-cell office:value-type="string" table:style-name="ce270">
            <text:p>·<text:span text:style-name="T10">       <text:s/></text:span><text:span text:style-name="T9">Outras alterações:</text:span></text:p>
          </table:table-cell>
          <table:table-cell table:style-name="ce518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6">
          <table:table-cell table:style-name="ce94"/>
          <table:table-cell table:number-columns-repeated="3" table:style-name="ce99"/>
          <table:table-cell table:style-name="ce96"/>
          <table:table-cell table:number-columns-repeated="3" table:style-name="ce97"/>
          <table:table-cell table:number-columns-repeated="16376" table:style-name="ce98"/>
        </table:table-row>
        <table:table-row table:style-name="ro29">
          <table:table-cell table:style-name="ce94"/>
          <table:table-cell table:style-name="ce270"/>
          <table:table-cell table:number-columns-spanned="2" table:number-rows-spanned="1" table:style-name="ce496"/>
          <table:covered-table-cell/>
          <table:table-cell table:style-name="ce96"/>
          <table:table-cell table:number-columns-repeated="16379" table:style-name="ce98"/>
        </table:table-row>
        <table:table-row table:style-name="ro27">
          <table:table-cell table:style-name="ce94"/>
          <table:table-cell table:style-name="ce270"/>
          <table:table-cell table:number-columns-repeated="2" table:style-name="ce331"/>
          <table:table-cell table:style-name="ce96"/>
          <table:table-cell table:number-columns-repeated="16379" table:style-name="ce98"/>
        </table:table-row>
        <table:table-row table:style-name="ro30">
          <table:table-cell table:style-name="ce94"/>
          <table:table-cell office:value-type="string" table:number-columns-spanned="2" table:number-rows-spanned="1" table:style-name="ce389">
            <text:p>Nota sumária sobre as razões da alteração:</text:p>
          </table:table-cell>
          <table:covered-table-cell/>
          <table:table-cell table:style-name="ce100"/>
          <table:table-cell table:style-name="ce96"/>
          <table:table-cell table:number-columns-repeated="16379" table:style-name="ce98"/>
        </table:table-row>
        <table:table-row table:style-name="ro31">
          <table:table-cell table:style-name="ce94"/>
          <table:table-cell table:number-columns-spanned="3" table:number-rows-spanned="1" table:style-name="ce494"/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32">
          <table:table-cell table:style-name="ce94"/>
          <table:table-cell table:number-columns-spanned="3" table:number-rows-spanned="1" table:style-name="ce492"/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table:number-columns-repeated="3" table:style-name="ce100"/>
          <table:table-cell table:style-name="ce96"/>
          <table:table-cell table:number-columns-repeated="16379" table:style-name="ce98"/>
        </table:table-row>
        <table:table-row table:style-name="ro33">
          <table:table-cell table:style-name="ce94"/>
          <table:table-cell office:value-type="string" table:number-columns-spanned="2" table:number-rows-spanned="1" table:style-name="ce390">
            <text:p>A alteração proposta a registo é resultado de uma audição previamente submetida à Agência de Avaliação e Acreditação do Ensino Superior?</text:p>
          </table:table-cell>
          <table:covered-table-cell/>
          <table:table-cell table:style-name="ce118"/>
          <table:table-cell table:style-name="ce96"/>
          <table:table-cell table:number-columns-repeated="16379" table:style-name="ce98"/>
        </table:table-row>
        <table:table-row table:style-name="ro34">
          <table:table-cell table:style-name="ce94"/>
          <table:table-cell office:value-type="string" table:number-columns-spanned="3" table:number-rows-spanned="1" table:style-name="ce384">
            <text:p>Se sim, envie o Guião de Auto-Avaliação, Relatório de Follow-Up, ou comunicação com a A3ES, onde esta aceite a alteração proposta para registo.</text:p>
          </table:table-cell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table:number-columns-repeated="3" table:style-name="ce100"/>
          <table:table-cell table:style-name="ce96"/>
          <table:table-cell table:number-columns-repeated="16379" table:style-name="ce98"/>
        </table:table-row>
        <table:table-row table:style-name="ro35">
          <table:table-cell table:style-name="ce94"/>
          <table:table-cell office:value-type="string" table:number-columns-spanned="2" table:number-rows-spanned="1" table:style-name="ce392">
            <text:p>A alteração proposta a registo foi resultado de uma recomendação efetuada pela Agência de Avaliação e Acreditação do Ensino Superior?</text:p>
          </table:table-cell>
          <table:covered-table-cell/>
          <table:table-cell table:style-name="ce118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office:value-type="string" table:number-columns-spanned="3" table:number-rows-spanned="1" table:style-name="ce494">
            <text:p>Se sim, indique o documento do qual conste essa recomendação:</text:p>
          </table:table-cell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table:number-columns-spanned="3" table:number-rows-spanned="1" table:style-name="ce495"/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table:content-validation-name="val1" table:style-name="ce130"/>
          <table:table-cell table:content-validation-name="val1" table:style-name="ce130"/>
          <table:table-cell table:style-name="ce130"/>
          <table:table-cell table:style-name="ce96"/>
          <table:table-cell table:number-columns-repeated="16379" table:style-name="ce98"/>
        </table:table-row>
        <table:table-row table:style-name="ro8">
          <table:table-cell table:style-name="ce94"/>
          <table:table-cell office:value-type="string" table:number-columns-spanned="3" table:number-rows-spanned="1" table:style-name="ce388">
            <text:p>Projeto do texto que, após o registo, será publicado no Diário da República:</text:p>
          </table:table-cell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36">
          <table:table-cell table:style-name="ce94"/>
          <table:table-cell table:number-columns-repeated="3" table:style-name="ce99"/>
          <table:table-cell table:style-name="ce96"/>
          <table:table-cell table:number-columns-repeated="16379" table:style-name="ce98"/>
        </table:table-row>
        <table:table-row table:style-name="ro37">
          <table:table-cell table:style-name="ce94"/>
          <table:table-cell table:number-columns-spanned="3" table:number-rows-spanned="1" table:style-name="ce492"/>
          <table:covered-table-cell table:number-columns-repeated="2"/>
          <table:table-cell table:style-name="ce96"/>
          <table:table-cell table:number-columns-repeated="16379" table:style-name="ce98"/>
        </table:table-row>
        <table:table-row table:style-name="ro8">
          <table:table-cell table:style-name="ce101"/>
          <table:table-cell table:number-columns-repeated="3" table:style-name="ce102"/>
          <table:table-cell table:style-name="ce103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</table:table>
      <table:table table:name="Form_B" table:style-name="ta4" table:print-ranges="Form_B.A1:Form_B.K44">
        <table:table-column table:style-name="co13" table:default-cell-style-name="ce5"/>
        <table:table-column table:style-name="co14" table:default-cell-style-name="ce8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1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73" table:default-cell-style-name="ce5"/>
        <table:table-row table:style-name="ro38">
          <table:table-cell office:value-type="string" table:number-columns-spanned="11" table:number-rows-spanned="1" table:style-name="ce497">
            <text:p>Formulário B</text:p>
            <text:p>Caracterização geral do curso na sequência da alteraçã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18"/>
          <table:table-cell table:number-columns-repeated="2" table:style-name="ce125"/>
          <table:table-cell table:number-columns-repeated="6" table:style-name="ce221"/>
          <table:table-cell table:style-name="ce125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office:value-type="string" table:number-columns-spanned="8" table:number-rows-spanned="1" table:style-name="ce411">
            <text:p>Instituição ou estabelecimento de ensino superior:</text:p>
          </table:table-cell>
          <table:covered-table-cell table:number-columns-repeated="7"/>
          <table:table-cell table:style-name="ce19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0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table:number-columns-repeated="8" table:style-name="ce7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office:value-type="string" table:number-columns-spanned="8" table:number-rows-spanned="1" table:style-name="ce412">
            <text:p>Unidade orgânica (faculdade, escola, instituto, etc.):<text:s/><text:span text:style-name="T11">(Se aplicável)</text:span></text:p>
          </table:table-cell>
          <table:covered-table-cell table:number-columns-repeated="7"/>
          <table:table-cell table:style-name="ce19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0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table:number-columns-repeated="8" table:style-name="ce272"/>
          <table:table-cell table:style-name="ce20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office:value-type="string" table:number-columns-spanned="8" table:number-rows-spanned="1" table:style-name="ce413">
            <text:p>Tipo de curso:<text:span text:style-name="T12"><text:s/></text:span><text:span text:style-name="T11">(Licenciatura / Mestrado Integrado / Mestrado / Doutoramento)</text:span></text:p>
          </table:table-cell>
          <table:covered-table-cell table:number-columns-repeated="7"/>
          <table:table-cell table:style-name="ce20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table:number-columns-spanned="6" table:number-rows-spanned="1" table:style-name="ce500"/>
          <table:covered-table-cell table:number-columns-repeated="5"/>
          <table:table-cell table:style-name="ce351"/>
          <table:table-cell office:value-type="string" office:string-value="" table:formula="msoxl:=IF(C10=&quot;Mestrado Integrado&quot;,&quot;Indique nas observações a denominação do diploma atribuído pela conclusão de 180 ECTS.&quot;,&quot;&quot;)" table:style-name="ce352"/>
          <table:table-cell table:style-name="ce20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table:number-columns-repeated="8" table:style-name="ce9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office:value-type="string" table:number-columns-spanned="8" table:number-rows-spanned="1" table:style-name="ce411">
            <text:p>Denominação do curso:</text:p>
          </table:table-cell>
          <table:covered-table-cell table:number-columns-repeated="7"/>
          <table:table-cell table:style-name="ce19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0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table:number-columns-repeated="8" table:style-name="ce7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office:value-type="string" table:number-columns-spanned="8" table:number-rows-spanned="1" table:style-name="ce409">
            <text:p>O curso é ministrado em associação?<text:s/><text:span text:style-name="T11">(Sim / Não)</text:span></text:p>
          </table:table-cell>
          <table:covered-table-cell table:number-columns-repeated="7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table:style-name="ce343"/>
          <table:table-cell table:style-name="ce336"/>
          <table:table-cell office:value-type="string" table:number-columns-spanned="3" table:number-rows-spanned="1" table:style-name="ce410">
            <text:p>Se sim, ao abrigo de que alínea?</text:p>
          </table:table-cell>
          <table:covered-table-cell table:number-columns-repeated="2"/>
          <table:table-cell table:style-name="ce337"/>
          <table:table-cell table:style-name="ce344"/>
          <table:table-cell table:style-name="ce336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table:number-columns-repeated="8" table:style-name="ce7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7"/>
          <table:table-cell office:value-type="string" table:number-columns-spanned="8" table:number-rows-spanned="1" table:style-name="ce499">
            <text:p>Área científica predominante:</text:p>
          </table:table-cell>
          <table:covered-table-cell table:number-columns-repeated="7"/>
          <table:table-cell table:style-name="ce19"/>
          <table:table-cell table:number-columns-repeated="16373" table:style-name="ce7"/>
        </table:table-row>
        <table:table-row table:style-name="ro8">
          <table:table-cell table:style-name="ce18"/>
          <table:table-cell table:style-name="ce17"/>
          <table:table-cell table:number-columns-spanned="8" table:number-rows-spanned="1" table:style-name="ce498"/>
          <table:covered-table-cell table:number-columns-repeated="7"/>
          <table:table-cell table:style-name="ce19"/>
          <table:table-cell table:number-columns-repeated="16373" table:style-name="ce7"/>
        </table:table-row>
        <table:table-row table:style-name="ro8">
          <table:table-cell table:style-name="ce18"/>
          <table:table-cell table:style-name="ce17"/>
          <table:table-cell table:style-name="ce104"/>
          <table:table-cell table:number-columns-repeated="6" table:style-name="ce220"/>
          <table:table-cell table:style-name="ce104"/>
          <table:table-cell table:style-name="ce19"/>
          <table:table-cell table:number-columns-repeated="16373" table:style-name="ce7"/>
        </table:table-row>
        <table:table-row table:style-name="ro8">
          <table:table-cell table:style-name="ce18"/>
          <table:table-cell table:style-name="ce11"/>
          <table:table-cell office:value-type="string" table:number-columns-spanned="8" table:number-rows-spanned="1" table:style-name="ce408">
            <text:p>Número de créditos, segundo o sistema europeu de transferência de créditos, necessário à obtenção do grau ou diploma:</text:p>
          </table:table-cell>
          <table:covered-table-cell table:number-columns-repeated="7"/>
          <table:table-cell table:style-name="ce19"/>
          <table:table-cell table:number-columns-repeated="16373"/>
        </table:table-row>
        <table:table-row table:style-name="ro22">
          <table:table-cell table:style-name="ce18"/>
          <table:table-cell table:style-name="ce11"/>
          <table:table-cell table:style-name="ce358"/>
          <table:table-cell table:style-name="ce263"/>
          <table:table-cell office:value-type="string" table:style-name="ce57">
            <text:p><text:s/>ECTS</text:p>
          </table:table-cell>
          <table:table-cell table:number-columns-repeated="5" table:style-name="ce57"/>
          <table:table-cell table:style-name="ce19"/>
          <table:table-cell table:number-columns-repeated="16373"/>
        </table:table-row>
        <table:table-row table:style-name="ro22">
          <table:table-cell table:style-name="ce18"/>
          <table:table-cell table:style-name="ce11"/>
          <table:table-cell table:style-name="ce21"/>
          <table:table-cell table:number-columns-repeated="6" table:style-name="ce220"/>
          <table:table-cell table:style-name="ce21"/>
          <table:table-cell table:style-name="ce19"/>
          <table:table-cell table:number-columns-repeated="16373"/>
        </table:table-row>
        <table:table-row table:style-name="ro8">
          <table:table-cell table:style-name="ce18"/>
          <table:table-cell table:style-name="ce11"/>
          <table:table-cell office:value-type="string" table:style-name="ce117">
            <text:p>Duração do curso:</text:p>
          </table:table-cell>
          <table:table-cell table:number-columns-repeated="3" table:style-name="ce117"/>
          <table:table-cell table:style-name="ce5"/>
          <table:table-cell table:number-columns-repeated="2" table:style-name="ce347"/>
          <table:table-cell table:style-name="ce5"/>
          <table:table-cell table:style-name="ce19"/>
          <table:table-cell table:number-columns-repeated="16373"/>
        </table:table-row>
        <table:table-row table:style-name="ro30">
          <table:table-cell table:style-name="ce18"/>
          <table:table-cell table:style-name="ce11"/>
          <table:table-cell office:value-type="string" table:style-name="ce350">
            <text:p>(n.º de períodos)</text:p>
          </table:table-cell>
          <table:table-cell table:style-name="ce117"/>
          <table:table-cell office:value-type="string" table:number-columns-spanned="4" table:number-rows-spanned="1" table:style-name="ce395">
            <text:p>(Tipo: Semestres /Trimestres/Anos /Outros)</text:p>
          </table:table-cell>
          <table:covered-table-cell table:number-columns-repeated="3"/>
          <table:table-cell table:style-name="ce347"/>
          <table:table-cell office:value-type="string" table:style-name="ce347">
            <text:p>Na eventualidade de ser «Outros», especifique qual:</text:p>
          </table:table-cell>
          <table:table-cell table:style-name="ce19"/>
          <table:table-cell table:number-columns-repeated="16373"/>
        </table:table-row>
        <table:table-row table:style-name="ro22">
          <table:table-cell table:style-name="ce18"/>
          <table:table-cell table:style-name="ce11"/>
          <table:table-cell table:style-name="ce359"/>
          <table:table-cell table:style-name="ce349"/>
          <table:table-cell table:number-columns-spanned="4" table:number-rows-spanned="1" table:style-name="ce503"/>
          <table:covered-table-cell table:number-columns-repeated="3"/>
          <table:table-cell table:style-name="ce263"/>
          <table:table-cell table:style-name="ce348"/>
          <table:table-cell table:style-name="ce19"/>
          <table:table-cell table:number-columns-repeated="16373"/>
        </table:table-row>
        <table:table-row table:style-name="ro22">
          <table:table-cell table:style-name="ce18"/>
          <table:table-cell table:style-name="ce11"/>
          <table:table-cell table:style-name="ce262"/>
          <table:table-cell table:style-name="ce254"/>
          <table:table-cell table:number-columns-repeated="6" table:style-name="ce263"/>
          <table:table-cell table:style-name="ce156"/>
          <table:table-cell table:number-columns-repeated="16373"/>
        </table:table-row>
        <table:table-row table:style-name="ro39">
          <table:table-cell table:style-name="ce18"/>
          <table:table-cell table:style-name="ce11"/>
          <table:table-cell office:value-type="string" table:number-columns-spanned="6" table:number-rows-spanned="1" table:style-name="ce399">
            <text:p>Indicação da publicação em Diário da República do plano de estudos em vigor:</text:p>
          </table:table-cell>
          <table:covered-table-cell table:number-columns-repeated="5"/>
          <table:table-cell table:style-name="ce117"/>
          <table:table-cell office:value-type="string" table:style-name="ce269">
            <text:p>Link para a publicação em Diário da República do plano de estudos em vigor:</text:p>
          </table:table-cell>
          <table:table-cell table:style-name="ce19"/>
          <table:table-cell table:number-columns-repeated="16373"/>
        </table:table-row>
        <table:table-row table:style-name="ro38">
          <table:table-cell table:style-name="ce157"/>
          <table:table-cell table:style-name="ce11"/>
          <table:table-cell table:number-columns-spanned="6" table:number-rows-spanned="1" table:style-name="ce500"/>
          <table:covered-table-cell table:number-columns-repeated="5"/>
          <table:table-cell table:style-name="ce346"/>
          <table:table-cell table:style-name="ce345"/>
          <table:table-cell table:style-name="ce19"/>
          <table:table-cell table:number-columns-repeated="16373"/>
        </table:table-row>
        <table:table-row table:style-name="ro8">
          <table:table-cell table:style-name="ce157"/>
          <table:table-cell table:style-name="ce11"/>
          <table:table-cell table:number-columns-repeated="8" table:style-name="ce7"/>
          <table:table-cell table:style-name="ce19"/>
          <table:table-cell table:number-columns-repeated="16373"/>
        </table:table-row>
        <table:table-row table:style-name="ro8">
          <table:table-cell table:style-name="ce264"/>
          <table:table-cell table:style-name="ce11"/>
          <table:table-cell office:value-type="string" table:number-columns-spanned="8" table:number-rows-spanned="1" table:style-name="ce399">
            <text:p>Observações:</text:p>
          </table:table-cell>
          <table:covered-table-cell table:number-columns-repeated="7"/>
          <table:table-cell table:style-name="ce265"/>
          <table:table-cell table:number-columns-repeated="16373"/>
        </table:table-row>
        <table:table-row table:style-name="ro38">
          <table:table-cell table:style-name="ce264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65"/>
          <table:table-cell table:number-columns-repeated="16373"/>
        </table:table-row>
        <table:table-row table:style-name="ro40">
          <table:table-cell table:style-name="ce266"/>
          <table:table-cell table:number-columns-repeated="9" table:style-name="ce267"/>
          <table:table-cell table:style-name="ce268"/>
          <table:table-cell table:number-columns-repeated="16373" table:style-name="ce6"/>
        </table:table-row>
        <table:table-row table:style-name="ro41">
          <table:table-cell table:number-columns-repeated="10" table:style-name="ce45"/>
          <table:table-cell table:style-name="ce273"/>
          <table:table-cell table:number-columns-repeated="16373" table:style-name="ce6"/>
        </table:table-row>
        <table:table-row table:style-name="ro8">
          <table:table-cell table:style-name="ce255"/>
          <table:table-cell office:value-type="string" table:style-name="ce15">
            <text:p>Contacto institucional para questões técnicas</text:p>
          </table:table-cell>
          <table:table-cell table:number-columns-repeated="8" table:style-name="ce45"/>
          <table:table-cell table:style-name="ce256"/>
          <table:table-cell table:number-columns-repeated="16373" table:style-name="ce6"/>
        </table:table-row>
        <table:table-row table:style-name="ro8">
          <table:table-cell table:style-name="ce255"/>
          <table:table-cell table:style-name="ce45"/>
          <table:table-cell office:value-type="string" table:number-columns-spanned="8" table:number-rows-spanned="1" table:style-name="ce501">
            <text:p>Nome:</text:p>
          </table:table-cell>
          <table:covered-table-cell table:number-columns-repeated="7"/>
          <table:table-cell table:style-name="ce256"/>
          <table:table-cell table:number-columns-repeated="16373" table:style-name="ce6"/>
        </table:table-row>
        <table:table-row table:style-name="ro8">
          <table:table-cell table:style-name="ce255"/>
          <table:table-cell table:style-name="ce45"/>
          <table:table-cell table:number-columns-spanned="8" table:number-rows-spanned="1" table:style-name="ce498"/>
          <table:covered-table-cell table:number-columns-repeated="7"/>
          <table:table-cell table:style-name="ce256"/>
          <table:table-cell table:number-columns-repeated="16373" table:style-name="ce6"/>
        </table:table-row>
        <table:table-row table:style-name="ro8">
          <table:table-cell table:style-name="ce255"/>
          <table:table-cell table:style-name="ce45"/>
          <table:table-cell office:value-type="string" table:number-columns-spanned="8" table:number-rows-spanned="1" table:style-name="ce502">
            <text:p>Função:</text:p>
          </table:table-cell>
          <table:covered-table-cell table:number-columns-repeated="7"/>
          <table:table-cell table:style-name="ce256"/>
          <table:table-cell table:number-columns-repeated="16373" table:style-name="ce6"/>
        </table:table-row>
        <table:table-row table:style-name="ro8">
          <table:table-cell table:style-name="ce255"/>
          <table:table-cell table:style-name="ce45"/>
          <table:table-cell table:number-columns-spanned="8" table:number-rows-spanned="1" table:style-name="ce498"/>
          <table:covered-table-cell table:number-columns-repeated="7"/>
          <table:table-cell table:style-name="ce256"/>
          <table:table-cell table:number-columns-repeated="16373" table:style-name="ce6"/>
        </table:table-row>
        <table:table-row table:style-name="ro8">
          <table:table-cell table:style-name="ce255"/>
          <table:table-cell table:style-name="ce328"/>
          <table:table-cell office:value-type="string" table:style-name="ce329">
            <text:p>Telefone:</text:p>
          </table:table-cell>
          <table:table-cell table:number-columns-repeated="7" table:style-name="ce329"/>
          <table:table-cell table:style-name="ce256"/>
          <table:table-cell table:number-columns-repeated="16373" table:style-name="ce6"/>
        </table:table-row>
        <table:table-row table:style-name="ro8">
          <table:table-cell table:style-name="ce257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56"/>
          <table:table-cell table:number-columns-repeated="16373"/>
        </table:table-row>
        <table:table-row table:style-name="ro8">
          <table:table-cell table:style-name="ce257"/>
          <table:table-cell table:style-name="ce330"/>
          <table:table-cell office:value-type="string" table:style-name="ce329">
            <text:p>E-mail:</text:p>
          </table:table-cell>
          <table:table-cell table:number-columns-repeated="7" table:style-name="ce329"/>
          <table:table-cell table:style-name="ce256"/>
          <table:table-cell table:number-columns-repeated="16373"/>
        </table:table-row>
        <table:table-row table:style-name="ro8">
          <table:table-cell table:style-name="ce257"/>
          <table:table-cell table:style-name="ce11"/>
          <table:table-cell table:number-columns-spanned="8" table:number-rows-spanned="1" table:style-name="ce498"/>
          <table:covered-table-cell table:number-columns-repeated="7"/>
          <table:table-cell table:style-name="ce256"/>
          <table:table-cell table:number-columns-repeated="16373" table:style-name="ce7"/>
        </table:table-row>
        <table:table-row table:style-name="ro8">
          <table:table-cell table:style-name="ce258"/>
          <table:table-cell table:style-name="ce259"/>
          <table:table-cell table:number-columns-repeated="8" table:style-name="ce260"/>
          <table:table-cell table:style-name="ce261"/>
          <table:table-cell table:number-columns-repeated="16373" table:style-name="ce7"/>
        </table:table-row>
        <table:table-row table:number-rows-repeated="2" table:style-name="ro8">
          <table:table-cell table:number-columns-repeated="16384" table:style-name="ce7"/>
        </table:table-row>
        <table:table-row table:style-name="ro8">
          <table:table-cell table:style-name="ce7"/>
          <table:table-cell table:style-name="ce11"/>
          <table:table-cell table:number-columns-repeated="8" table:style-name="ce26"/>
          <table:table-cell table:number-columns-repeated="16374" table:style-name="ce7"/>
        </table:table-row>
        <table:table-row table:number-rows-repeated="7" table:style-name="ro8">
          <table:table-cell table:number-columns-repeated="16384"/>
        </table:table-row>
        <table:table-row table:number-rows-repeated="116" table:style-name="ro8">
          <table:table-cell table:style-name="ce7"/>
          <table:table-cell table:style-name="ce51"/>
          <table:table-cell table:style-name="ce52"/>
          <table:table-cell table:number-columns-repeated="7" table:style-name="ce56"/>
          <table:table-cell table:number-columns-repeated="16374"/>
        </table:table-row>
        <table:table-row table:number-rows-repeated="1048406" table:style-name="ro8">
          <table:table-cell table:number-columns-repeated="16384"/>
        </table:table-row>
      </table:table>
      <table:table table:name="Form_C" table:style-name="ta2" table:print-ranges="Form_C.A1:Form_C.F30">
        <table:table-column table:style-name="co22" table:default-cell-style-name="ce159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26" table:number-columns-repeated="7" table:default-cell-style-name="ce159"/>
        <table:table-column table:style-name="co27" table:number-columns-repeated="2" table:default-cell-style-name="ce159" table:visibility="collapse"/>
        <table:table-column table:style-name="co28" table:number-columns-repeated="2" table:default-cell-style-name="ce159"/>
        <table:table-column table:style-name="co1" table:number-columns-repeated="16369" table:default-cell-style-name="ce159"/>
        <table:table-row table:style-name="ro38">
          <table:table-cell office:value-type="string" table:number-columns-spanned="14" table:number-rows-spanned="1" table:style-name="ce504">
            <text:p>Formulário C</text:p>
            <text:p>Estrutura Curricular</text:p>
          </table:table-cell>
          <table:covered-table-cell table:number-columns-repeated="13"/>
          <table:table-cell table:style-name="ce158"/>
          <table:table-cell table:number-columns-repeated="16369" table:style-name="ce159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3" table:style-name="ce203"/>
          <table:table-cell table:style-name="ce160"/>
          <table:table-cell table:number-columns-repeated="11" table:style-name="ce161"/>
          <table:table-cell table:style-name="ce162"/>
          <table:table-cell table:number-columns-repeated="16370" table:style-name="ce159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3" table:style-name="ce204"/>
          <table:table-cell table:style-name="ce163"/>
          <table:table-cell table:number-columns-repeated="3" table:style-name="ce164"/>
          <table:table-cell table:number-columns-repeated="8" table:style-name="ce165"/>
          <table:table-cell table:style-name="ce162"/>
          <table:table-cell table:number-columns-repeated="16370" table:style-name="ce166"/>
        </table:table-row>
        <table:table-row table:style-name="ro25">
          <table:table-cell table:style-name="ce167"/>
          <table:table-cell table:style-name="ce168"/>
          <table:table-cell table:number-columns-repeated="11" table:style-name="ce169"/>
          <table:table-cell table:style-name="ce170"/>
          <table:table-cell table:number-columns-repeated="16370" table:style-name="ce166"/>
        </table:table-row>
        <table:table-row table:style-name="ro30">
          <table:table-cell table:style-name="ce171"/>
          <table:table-cell table:style-name="ce172"/>
          <table:table-cell office:value-type="string" table:number-columns-spanned="8" table:number-rows-spanned="2" table:style-name="ce519">
            <text:p>Para inserir mais linhas na tabela basta selecionar uma célula na última linha de preenchimento, carregar no botão direito do rato e escolher a opção<text:s/><text:span text:style-name="T5">Inserir &gt; Linha da Tabela Acima.</text:span></text:p>
          </table:table-cell>
          <table:covered-table-cell table:number-columns-repeated="7"/>
          <table:table-cell table:style-name="ce222"/>
          <table:table-cell table:style-name="ce251"/>
          <table:table-cell table:style-name="ce172"/>
          <table:table-cell table:style-name="ce173"/>
          <table:table-cell table:number-columns-repeated="16370" table:style-name="ce159"/>
        </table:table-row>
        <table:table-row table:style-name="ro8">
          <table:table-cell table:style-name="ce171"/>
          <table:table-cell table:style-name="ce172"/>
          <table:covered-table-cell/>
          <table:covered-table-cell table:number-columns-repeated="7"/>
          <table:table-cell table:style-name="ce222"/>
          <table:table-cell table:style-name="ce251"/>
          <table:table-cell table:style-name="ce172"/>
          <table:table-cell table:style-name="ce173"/>
          <table:table-cell table:number-columns-repeated="16370" table:style-name="ce159"/>
        </table:table-row>
        <table:table-row table:style-name="ro8">
          <table:table-cell table:style-name="ce171"/>
          <table:table-cell table:style-name="ce172"/>
          <table:table-cell table:number-columns-spanned="4" table:number-rows-spanned="1" table:style-name="ce520"/>
          <table:covered-table-cell/>
          <table:covered-table-cell/>
          <table:covered-table-cell/>
          <table:table-cell table:style-name="ce174"/>
          <table:table-cell table:number-columns-repeated="6" table:style-name="ce172"/>
          <table:table-cell table:style-name="ce173"/>
          <table:table-cell table:number-columns-repeated="16370" table:style-name="ce159"/>
        </table:table-row>
        <table:table-row table:style-name="ro27">
          <table:table-cell table:style-name="ce171"/>
          <table:table-cell table:style-name="ce172"/>
          <table:table-cell office:value-type="string" table:number-columns-spanned="7" table:number-rows-spanned="1" table:style-name="ce505">
            <text:p>Áreas científicas e créditos que devem ser reunidos para a obtenção do grau ou diploma</text:p>
          </table:table-cell>
          <table:covered-table-cell table:number-columns-repeated="6"/>
          <table:table-cell table:style-name="ce175"/>
          <table:table-cell table:style-name="ce223"/>
          <table:table-cell table:style-name="ce252"/>
          <table:table-cell table:style-name="ce175"/>
          <table:table-cell table:style-name="ce173"/>
          <table:table-cell table:style-name="ce159"/>
          <table:table-cell table:style-name="ce279"/>
          <table:table-cell table:number-columns-repeated="16368" table:style-name="ce159"/>
        </table:table-row>
        <table:table-row table:style-name="ro9">
          <table:table-cell table:style-name="ce171"/>
          <table:table-cell table:style-name="ce172"/>
          <table:table-cell office:value-type="string" office:string-value="" table:formula="msoxl:=IF(OR(Form_A!D53=&quot;Não&quot;,ISBLANK(Form_A!D53))*SUM(L15:L18)&gt;=1,Valores!$B$2,&quot;&quot;)" table:number-columns-spanned="7" table:number-rows-spanned="1" table:content-validation-name="val3" table:style-name="ce5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2"/>
          <table:table-cell table:style-name="ce173"/>
          <table:table-cell table:number-columns-repeated="16370" table:style-name="ce159"/>
        </table:table-row>
        <table:table-row table:style-name="ro9">
          <table:table-cell table:style-name="ce171"/>
          <table:table-cell table:style-name="ce172"/>
          <table:table-cell office:value-type="string" office:string-value="" table:formula="msoxl:=IF(OR(Form_A!D53=&quot;Não&quot;,ISBLANK(Form_A!D53))*SUM(M19:M29)&gt;=1,Valores!$B$3,&quot;&quot;)" table:number-columns-spanned="7" table:number-rows-spanned="1" table:content-validation-name="val3" table:style-name="ce5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2"/>
          <table:table-cell table:style-name="ce173"/>
          <table:table-cell table:number-columns-repeated="16370" table:style-name="ce159"/>
        </table:table-row>
        <table:table-row table:style-name="ro42">
          <table:table-cell table:style-name="ce171"/>
          <table:table-cell office:value-type="string" table:number-columns-spanned="2" table:number-rows-spanned="3" table:style-name="ce416">
            <text:p>Áreas Científicas</text:p>
          </table:table-cell>
          <table:covered-table-cell/>
          <table:table-cell office:value-type="string" table:number-columns-spanned="1" table:number-rows-spanned="3" table:style-name="ce415">
            <text:p>Sigla</text:p>
          </table:table-cell>
          <table:table-cell office:value-type="string" table:number-columns-spanned="3" table:number-rows-spanned="1" table:style-name="ce508">
            <text:p>EM VIGOR</text:p>
          </table:table-cell>
          <table:covered-table-cell table:number-columns-repeated="2"/>
          <table:table-cell office:value-type="string" table:number-columns-spanned="3" table:number-rows-spanned="1" table:style-name="ce509">
            <text:p>PROPOSTA</text:p>
          </table:table-cell>
          <table:covered-table-cell table:number-columns-repeated="2"/>
          <table:table-cell office:value-type="string" table:number-columns-spanned="1" table:number-rows-spanned="3" table:style-name="ce439">
            <text:p>Alteração na percentagem do total de créditos</text:p>
          </table:table-cell>
          <table:table-cell table:style-name="ce280"/>
          <table:table-cell table:number-columns-spanned="1" table:number-rows-spanned="3" table:style-name="ce415"/>
          <table:table-cell table:style-name="ce173"/>
          <table:table-cell table:style-name="ce159"/>
          <table:table-cell table:number-columns-spanned="2" table:number-rows-spanned="1" table:style-name="ce414"/>
          <table:covered-table-cell/>
          <table:table-cell table:number-columns-repeated="16367"/>
        </table:table-row>
        <table:table-row table:style-name="ro43">
          <table:table-cell table:style-name="ce171"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Créditos</text:p>
          </table:table-cell>
          <table:covered-table-cell/>
          <table:table-cell office:value-type="string" table:number-columns-spanned="1" table:number-rows-spanned="2" table:style-name="ce425">
            <text:p>Percentagem %</text:p>
          </table:table-cell>
          <table:table-cell office:value-type="string" table:number-columns-spanned="2" table:number-rows-spanned="1" table:style-name="ce417">
            <text:p>Créditos</text:p>
          </table:table-cell>
          <table:covered-table-cell/>
          <table:table-cell office:value-type="string" table:number-columns-spanned="1" table:number-rows-spanned="2" table:style-name="ce417">
            <text:p>Percentagem %</text:p>
          </table:table-cell>
          <table:covered-table-cell/>
          <table:table-cell table:style-name="ce280"/>
          <table:covered-table-cell/>
          <table:table-cell table:style-name="ce173"/>
          <table:table-cell table:number-columns-repeated="16370" table:style-name="ce159"/>
        </table:table-row>
        <table:table-row table:style-name="ro44">
          <table:table-cell table:style-name="ce171"/>
          <table:covered-table-cell/>
          <table:covered-table-cell/>
          <table:covered-table-cell/>
          <table:table-cell office:value-type="string" table:style-name="ce176">
            <text:p>Obrigatórios</text:p>
          </table:table-cell>
          <table:table-cell office:value-type="string" table:style-name="ce176">
            <text:p>Opcionais</text:p>
          </table:table-cell>
          <table:covered-table-cell/>
          <table:table-cell office:value-type="string" table:style-name="ce177">
            <text:p>Obrigatórios</text:p>
          </table:table-cell>
          <table:table-cell office:value-type="string" table:style-name="ce177">
            <text:p>Opcionais</text:p>
          </table:table-cell>
          <table:covered-table-cell/>
          <table:covered-table-cell/>
          <table:table-cell table:style-name="ce253"/>
          <table:covered-table-cell/>
          <table:table-cell table:style-name="ce173"/>
          <table:table-cell table:number-columns-repeated="16370" table:style-name="ce159"/>
        </table:table-row>
        <table:table-row table:style-name="ro8" table:visibility="collapse">
          <table:table-cell table:style-name="ce171"/>
          <table:table-cell office:value-type="string" table:style-name="ce178">
            <text:p>Coluna1</text:p>
          </table:table-cell>
          <table:table-cell office:value-type="string" table:style-name="ce179">
            <text:p>Coluna2</text:p>
          </table:table-cell>
          <table:table-cell office:value-type="string" table:style-name="ce180">
            <text:p>Coluna3</text:p>
          </table:table-cell>
          <table:table-cell office:value-type="string" table:style-name="ce181">
            <text:p>Coluna4</text:p>
          </table:table-cell>
          <table:table-cell office:value-type="string" table:style-name="ce181">
            <text:p>Coluna5</text:p>
          </table:table-cell>
          <table:table-cell office:value-type="string" table:style-name="ce181">
            <text:p>Coluna6</text:p>
          </table:table-cell>
          <table:table-cell office:value-type="string" table:style-name="ce182">
            <text:p>Coluna7</text:p>
          </table:table-cell>
          <table:table-cell office:value-type="string" table:style-name="ce182">
            <text:p>Coluna8</text:p>
          </table:table-cell>
          <table:table-cell office:value-type="string" table:style-name="ce182">
            <text:p>Coluna9</text:p>
          </table:table-cell>
          <table:table-cell office:value-type="string" table:style-name="ce283">
            <text:p>Coluna10</text:p>
          </table:table-cell>
          <table:table-cell office:value-type="string" table:style-name="ce281">
            <text:p>5%</text:p>
          </table:table-cell>
          <table:table-cell office:value-type="string" table:style-name="ce278">
            <text:p>3%</text:p>
          </table:table-cell>
          <table:table-cell table:style-name="ce173"/>
          <table:table-cell table:number-columns-repeated="16370" table:style-name="ce159"/>
        </table:table-row>
        <table:table-row table:style-name="ro45">
          <table:table-cell table:style-name="ce171"/>
          <table:table-cell office:value-type="string" table:style-name="ce183">
            <text:p>Fundamentais</text:p>
          </table:table-cell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15+F15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15+I15)/Form_B!$C$22,&quot;&quot;)" table:content-validation-name="val3" table:style-name="ce207"/>
          <table:table-cell office:value-type="percentage" office:value="0" table:formula="msoxl:=IF(OR(Form_C!$E15&gt;0,Form_C!$H15&gt;0),Form_C!$J15-Form_C!$G15,0)" table:content-validation-name="val3" table:style-name="ce284">
            <text:p>0,00%</text:p>
          </table:table-cell>
          <table:table-cell office:value-type="float" office:value="0" table:formula="msoxl:=IF(OR(Form_C!$K15&gt;=5.5%,Form_C!$K15&lt;=-5.5%),1,0)" table:content-validation-name="val3" table:style-name="ce282">
            <text:p>0</text:p>
          </table:table-cell>
          <table:table-cell office:value-type="float" office:value="0" table:formula="msoxl:=IF(OR(Form_C!$K15&gt;=3.5%,Form_C!$K15&lt;=-3.5%),1,0)" table:content-validation-name="val3" table:style-name="ce275">
            <text:p>0</text:p>
          </table:table-cell>
          <table:table-cell table:style-name="ce173"/>
          <table:table-cell table:number-columns-repeated="16370" table:style-name="ce159"/>
        </table:table-row>
        <table:table-row table:style-name="ro45">
          <table:table-cell table:style-name="ce171"/>
          <table:table-cell table:style-name="ce362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16+F16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16+I16)/Form_B!$C$22,&quot;&quot;)" table:content-validation-name="val3" table:style-name="ce207"/>
          <table:table-cell office:value-type="percentage" office:value="0" table:formula="msoxl:=IF(OR(Form_C!$E16&gt;0,Form_C!$H16&gt;0),Form_C!$J16-Form_C!$G16,0)" table:content-validation-name="val3" table:style-name="ce284">
            <text:p>0,00%</text:p>
          </table:table-cell>
          <table:table-cell office:value-type="float" office:value="0" table:formula="msoxl:=IF(OR(Form_C!$K16&gt;=5.5%,Form_C!$K16&lt;=-5.5%),1,0)" table:content-validation-name="val3" table:style-name="ce282">
            <text:p>0</text:p>
          </table:table-cell>
          <table:table-cell office:value-type="float" office:value="0" table:formula="msoxl:=IF(OR(Form_C!$K16&gt;=3.5%,Form_C!$K16&lt;=-3.5%),1,0)" table:content-validation-name="val3" table:style-name="ce275">
            <text:p>0</text:p>
          </table:table-cell>
          <table:table-cell table:style-name="ce173"/>
          <table:table-cell table:number-columns-repeated="16370" table:style-name="ce159"/>
        </table:table-row>
        <table:table-row table:style-name="ro45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17+F17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17+I17)/Form_B!$C$22,&quot;&quot;)" table:content-validation-name="val3" table:style-name="ce207"/>
          <table:table-cell office:value-type="percentage" office:value="0" table:formula="msoxl:=IF(OR(Form_C!$E17&gt;0,Form_C!$H17&gt;0),Form_C!$J17-Form_C!$G17,0)" table:content-validation-name="val3" table:style-name="ce284">
            <text:p>0,00%</text:p>
          </table:table-cell>
          <table:table-cell office:value-type="float" office:value="0" table:formula="msoxl:=IF(OR(Form_C!$K17&gt;=5.5%,Form_C!$K17&lt;=-5.5%),1,0)" table:content-validation-name="val3" table:style-name="ce282">
            <text:p>0</text:p>
          </table:table-cell>
          <table:table-cell office:value-type="float" office:value="0" table:formula="msoxl:=IF(OR(Form_C!$K17&gt;=3.5%,Form_C!$K17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45">
          <table:table-cell table:style-name="ce171"/>
          <table:table-cell table:style-name="ce188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18+F18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18+I18)/Form_B!$C$22,&quot;&quot;)" table:content-validation-name="val3" table:style-name="ce207"/>
          <table:table-cell office:value-type="percentage" office:value="0" table:formula="msoxl:=IF(OR(Form_C!$E18&gt;0,Form_C!$H18&gt;0),Form_C!$J18-Form_C!$G18,0)" table:content-validation-name="val3" table:style-name="ce284">
            <text:p>0,00%</text:p>
          </table:table-cell>
          <table:table-cell office:value-type="float" office:value="0" table:formula="msoxl:=IF(OR(Form_C!$K18&gt;=5.5%,Form_C!$K18&lt;=-5.5%),1,0)" table:content-validation-name="val3" table:style-name="ce282">
            <text:p>0</text:p>
          </table:table-cell>
          <table:table-cell office:value-type="float" office:value="0" table:formula="msoxl:=IF(OR(Form_C!$K18&gt;=3.5%,Form_C!$K18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office:value-type="string" table:style-name="ce183">
            <text:p>Obrigatórias</text:p>
          </table:table-cell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19+F19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19+I19)/Form_B!$C$22,&quot;&quot;)" table:content-validation-name="val3" table:style-name="ce207"/>
          <table:table-cell office:value-type="percentage" office:value="0" table:formula="msoxl:=IF(OR(Form_C!$E19&gt;0,Form_C!$H19&gt;0),Form_C!$J19-Form_C!$G19,0)" table:content-validation-name="val3" table:style-name="ce284">
            <text:p>0,00%</text:p>
          </table:table-cell>
          <table:table-cell office:value-type="float" office:value="0" table:formula="msoxl:=IF(OR(Form_C!$K19&gt;=5.5%,Form_C!$K19&lt;=-5.5%),1,0)" table:content-validation-name="val3" table:style-name="ce282">
            <text:p>0</text:p>
          </table:table-cell>
          <table:table-cell office:value-type="float" office:value="0" table:formula="msoxl:=IF(OR(Form_C!$K19&gt;=3.5%,Form_C!$K19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46">
          <table:table-cell table:style-name="ce171"/>
          <table:table-cell office:value-type="string" table:style-name="ce362">
            <text:p>(não fundamentais)</text:p>
          </table:table-cell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0+F20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0+I20)/Form_B!$C$22,&quot;&quot;)" table:content-validation-name="val3" table:style-name="ce207"/>
          <table:table-cell office:value-type="percentage" office:value="0" table:formula="msoxl:=IF(OR(Form_C!$E20&gt;0,Form_C!$H20&gt;0),Form_C!$J20-Form_C!$G20,0)" table:content-validation-name="val3" table:style-name="ce284">
            <text:p>0,00%</text:p>
          </table:table-cell>
          <table:table-cell office:value-type="float" office:value="0" table:formula="msoxl:=IF(OR(Form_C!$K20&gt;=5.5%,Form_C!$K20&lt;=-5.5%),1,0)" table:content-validation-name="val3" table:style-name="ce282">
            <text:p>0</text:p>
          </table:table-cell>
          <table:table-cell office:value-type="float" office:value="0" table:formula="msoxl:=IF(OR(Form_C!$K20&gt;=3.5%,Form_C!$K20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office:value-type="string" table:style-name="ce187">
            <text:p>e Opcionais</text:p>
          </table:table-cell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1+F21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1+I21)/Form_B!$C$22,&quot;&quot;)" table:content-validation-name="val3" table:style-name="ce207"/>
          <table:table-cell office:value-type="percentage" office:value="0" table:formula="msoxl:=IF(OR(Form_C!$E21&gt;0,Form_C!$H21&gt;0),Form_C!$J21-Form_C!$G21,0)" table:content-validation-name="val3" table:style-name="ce284">
            <text:p>0,00%</text:p>
          </table:table-cell>
          <table:table-cell office:value-type="float" office:value="0" table:formula="msoxl:=IF(OR(Form_C!$K21&gt;=5.5%,Form_C!$K21&lt;=-5.5%),1,0)" table:content-validation-name="val3" table:style-name="ce282">
            <text:p>0</text:p>
          </table:table-cell>
          <table:table-cell office:value-type="float" office:value="0" table:formula="msoxl:=IF(OR(Form_C!$K21&gt;=3.5%,Form_C!$K21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2+F22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2+I22)/Form_B!$C$22,&quot;&quot;)" table:content-validation-name="val3" table:style-name="ce207"/>
          <table:table-cell office:value-type="percentage" office:value="0" table:formula="msoxl:=IF(OR(Form_C!$E22&gt;0,Form_C!$H22&gt;0),Form_C!$J22-Form_C!$G22,0)" table:content-validation-name="val3" table:style-name="ce284">
            <text:p>0,00%</text:p>
          </table:table-cell>
          <table:table-cell office:value-type="float" office:value="0" table:formula="msoxl:=IF(OR(Form_C!$K22&gt;=5.5%,Form_C!$K22&lt;=-5.5%),1,0)" table:content-validation-name="val3" table:style-name="ce282">
            <text:p>0</text:p>
          </table:table-cell>
          <table:table-cell office:value-type="float" office:value="0" table:formula="msoxl:=IF(OR(Form_C!$K22&gt;=3.5%,Form_C!$K22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3+F23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3+I23)/Form_B!$C$22,&quot;&quot;)" table:content-validation-name="val3" table:style-name="ce207"/>
          <table:table-cell office:value-type="percentage" office:value="0" table:formula="msoxl:=IF(OR(Form_C!$E23&gt;0,Form_C!$H23&gt;0),Form_C!$J23-Form_C!$G23,0)" table:content-validation-name="val3" table:style-name="ce284">
            <text:p>0,00%</text:p>
          </table:table-cell>
          <table:table-cell office:value-type="float" office:value="0" table:formula="msoxl:=IF(OR(Form_C!$K23&gt;=5.5%,Form_C!$K23&lt;=-5.5%),1,0)" table:content-validation-name="val3" table:style-name="ce282">
            <text:p>0</text:p>
          </table:table-cell>
          <table:table-cell office:value-type="float" office:value="0" table:formula="msoxl:=IF(OR(Form_C!$K23&gt;=3.5%,Form_C!$K23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4+F24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4+I24)/Form_B!$C$22,&quot;&quot;)" table:content-validation-name="val3" table:style-name="ce207"/>
          <table:table-cell office:value-type="percentage" office:value="0" table:formula="msoxl:=IF(OR(Form_C!$E24&gt;0,Form_C!$H24&gt;0),Form_C!$J24-Form_C!$G24,0)" table:content-validation-name="val3" table:style-name="ce284">
            <text:p>0,00%</text:p>
          </table:table-cell>
          <table:table-cell office:value-type="float" office:value="0" table:formula="msoxl:=IF(OR(Form_C!$K24&gt;=5.5%,Form_C!$K24&lt;=-5.5%),1,0)" table:content-validation-name="val3" table:style-name="ce282">
            <text:p>0</text:p>
          </table:table-cell>
          <table:table-cell office:value-type="float" office:value="0" table:formula="msoxl:=IF(OR(Form_C!$K24&gt;=3.5%,Form_C!$K24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5+F25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5+I25)/Form_B!$C$22,&quot;&quot;)" table:content-validation-name="val3" table:style-name="ce207"/>
          <table:table-cell office:value-type="percentage" office:value="0" table:formula="msoxl:=IF(OR(Form_C!$E25&gt;0,Form_C!$H25&gt;0),Form_C!$J25-Form_C!$G25,0)" table:content-validation-name="val3" table:style-name="ce284">
            <text:p>0,00%</text:p>
          </table:table-cell>
          <table:table-cell office:value-type="float" office:value="0" table:formula="msoxl:=IF(OR(Form_C!$K25&gt;=5.5%,Form_C!$K25&lt;=-5.5%),1,0)" table:content-validation-name="val3" table:style-name="ce282">
            <text:p>0</text:p>
          </table:table-cell>
          <table:table-cell office:value-type="float" office:value="0" table:formula="msoxl:=IF(OR(Form_C!$K25&gt;=3.5%,Form_C!$K25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6+F26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6+I26)/Form_B!$C$22,&quot;&quot;)" table:content-validation-name="val3" table:style-name="ce207"/>
          <table:table-cell office:value-type="percentage" office:value="0" table:formula="msoxl:=IF(OR(Form_C!$E26&gt;0,Form_C!$H26&gt;0),Form_C!$J26-Form_C!$G26,0)" table:content-validation-name="val3" table:style-name="ce284">
            <text:p>0,00%</text:p>
          </table:table-cell>
          <table:table-cell office:value-type="float" office:value="0" table:formula="msoxl:=IF(OR(Form_C!$K26&gt;=5.5%,Form_C!$K26&lt;=-5.5%),1,0)" table:content-validation-name="val3" table:style-name="ce282">
            <text:p>0</text:p>
          </table:table-cell>
          <table:table-cell office:value-type="float" office:value="0" table:formula="msoxl:=IF(OR(Form_C!$K26&gt;=3.5%,Form_C!$K26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7+F27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7+I27)/Form_B!$C$22,&quot;&quot;)" table:content-validation-name="val3" table:style-name="ce207"/>
          <table:table-cell office:value-type="percentage" office:value="0" table:formula="msoxl:=IF(OR(Form_C!$E27&gt;0,Form_C!$H27&gt;0),Form_C!$J27-Form_C!$G27,0)" table:content-validation-name="val3" table:style-name="ce284">
            <text:p>0,00%</text:p>
          </table:table-cell>
          <table:table-cell office:value-type="float" office:value="0" table:formula="msoxl:=IF(OR(Form_C!$K27&gt;=5.5%,Form_C!$K27&lt;=-5.5%),1,0)" table:content-validation-name="val3" table:style-name="ce282">
            <text:p>0</text:p>
          </table:table-cell>
          <table:table-cell office:value-type="float" office:value="0" table:formula="msoxl:=IF(OR(Form_C!$K27&gt;=3.5%,Form_C!$K27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45">
          <table:table-cell table:style-name="ce171"/>
          <table:table-cell table:style-name="ce187"/>
          <table:table-cell table:content-validation-name="val4" table:style-name="ce184"/>
          <table:table-cell table:content-validation-name="val4" table:style-name="ce184"/>
          <table:table-cell table:content-validation-name="val4" table:style-name="ce185"/>
          <table:table-cell table:content-validation-name="val4" table:style-name="ce185"/>
          <table:table-cell office:value-type="string" office:string-value="" table:formula="msoxl:=IF((Form_B!$C$22&gt;0),(E28+F28)/Form_B!$C$22,&quot;&quot;)" table:content-validation-name="val3" table:style-name="ce205"/>
          <table:table-cell table:content-validation-name="val4" table:style-name="ce186"/>
          <table:table-cell table:content-validation-name="val4" table:style-name="ce186"/>
          <table:table-cell office:value-type="string" office:string-value="" table:formula="msoxl:=IF((Form_B!$C$22&gt;0),(H28+I28)/Form_B!$C$22,&quot;&quot;)" table:content-validation-name="val3" table:style-name="ce207"/>
          <table:table-cell office:value-type="percentage" office:value="0" table:formula="msoxl:=IF(OR(Form_C!$E28&gt;0,Form_C!$H28&gt;0),Form_C!$J28-Form_C!$G28,0)" table:content-validation-name="val3" table:style-name="ce284">
            <text:p>0,00%</text:p>
          </table:table-cell>
          <table:table-cell office:value-type="float" office:value="0" table:formula="msoxl:=IF(OR(Form_C!$K28&gt;=5.5%,Form_C!$K28&lt;=-5.5%),1,0)" table:content-validation-name="val3" table:style-name="ce282">
            <text:p>0</text:p>
          </table:table-cell>
          <table:table-cell office:value-type="float" office:value="0" table:formula="msoxl:=IF(OR(Form_C!$K28&gt;=3.5%,Form_C!$K28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89"/>
          <table:table-cell table:content-validation-name="val4" table:style-name="ce190"/>
          <table:table-cell table:content-validation-name="val4" table:style-name="ce190"/>
          <table:table-cell table:content-validation-name="val4" table:style-name="ce191"/>
          <table:table-cell table:content-validation-name="val4" table:style-name="ce191"/>
          <table:table-cell office:value-type="string" office:string-value="" table:formula="msoxl:=IF((Form_B!$C$22&gt;0),(E29+F29)/Form_B!$C$22,&quot;&quot;)" table:content-validation-name="val3" table:style-name="ce206"/>
          <table:table-cell table:content-validation-name="val4" table:style-name="ce192"/>
          <table:table-cell table:content-validation-name="val4" table:style-name="ce192"/>
          <table:table-cell office:value-type="string" office:string-value="" table:formula="msoxl:=IF((Form_B!$C$22&gt;0),(H29+I29)/Form_B!$C$22,&quot;&quot;)" table:content-validation-name="val3" table:style-name="ce208"/>
          <table:table-cell office:value-type="percentage" office:value="0" table:formula="msoxl:=IF(OR(Form_C!$E29&gt;0,Form_C!$H29&gt;0),Form_C!$J29-Form_C!$G29,0)" table:content-validation-name="val3" table:style-name="ce284">
            <text:p>0,00%</text:p>
          </table:table-cell>
          <table:table-cell office:value-type="float" office:value="0" table:formula="msoxl:=IF(OR(Form_C!$K29&gt;=5.5%,Form_C!$K29&lt;=-5.5%),1,0)" table:content-validation-name="val3" table:style-name="ce282">
            <text:p>0</text:p>
          </table:table-cell>
          <table:table-cell office:value-type="float" office:value="0" table:formula="msoxl:=IF(OR(Form_C!$K29&gt;=3.5%,Form_C!$K29&lt;=-3.5%),1,0)" table:content-validation-name="val3" table:style-name="ce275">
            <text:p>0</text:p>
          </table:table-cell>
          <table:table-cell table:style-name="ce173"/>
          <table:table-cell table:number-columns-repeated="16370"/>
        </table:table-row>
        <table:table-row table:style-name="ro8">
          <table:table-cell table:style-name="ce171"/>
          <table:table-cell table:style-name="ce172"/>
          <table:table-cell office:value-type="string" table:number-columns-spanned="2" table:number-rows-spanned="1" table:style-name="ce421">
            <text:p>Subtotal</text:p>
          </table:table-cell>
          <table:covered-table-cell/>
          <table:table-cell office:value-type="float" office:value="0" table:formula="msoxl:=SUBTOTAL(109,Form_C!$E$15:$E$29)" table:content-validation-name="val3" table:style-name="ce276">
            <text:p>0,0</text:p>
          </table:table-cell>
          <table:table-cell table:content-validation-name="val5" table:style-name="ce276"/>
          <table:table-cell table:style-name="ce193"/>
          <table:table-cell office:value-type="float" office:value="0" table:formula="msoxl:=SUBTOTAL(109,Form_C!$H$15:$H$29)" table:content-validation-name="val3" table:style-name="ce277">
            <text:p>0,0</text:p>
          </table:table-cell>
          <table:table-cell table:content-validation-name="val5" table:style-name="ce277"/>
          <table:table-cell table:number-columns-repeated="4" table:style-name="ce193"/>
          <table:table-cell table:style-name="ce173"/>
          <table:table-cell table:number-columns-repeated="16370"/>
        </table:table-row>
        <table:table-row table:style-name="ro8">
          <table:table-cell table:style-name="ce159"/>
          <table:table-cell table:style-name="ce172"/>
          <table:table-cell office:value-type="string" table:number-columns-spanned="2" table:number-rows-spanned="1" table:style-name="ce421">
            <text:p>Total</text:p>
          </table:table-cell>
          <table:covered-table-cell/>
          <table:table-cell table:number-columns-spanned="2" table:number-rows-spanned="1" table:style-name="ce422"/>
          <table:covered-table-cell/>
          <table:table-cell table:style-name="ce193"/>
          <table:table-cell table:number-columns-spanned="2" table:number-rows-spanned="1" table:style-name="ce507"/>
          <table:covered-table-cell/>
          <table:table-cell table:number-columns-repeated="4" table:style-name="ce193"/>
          <table:table-cell table:style-name="ce173"/>
          <table:table-cell table:number-columns-repeated="16370"/>
        </table:table-row>
        <table:table-row table:style-name="ro8">
          <table:table-cell table:style-name="ce199"/>
          <table:table-cell table:style-name="ce172"/>
          <table:table-cell table:number-columns-spanned="4" table:number-rows-spanned="1" table:style-name="ce506"/>
          <table:covered-table-cell table:number-columns-repeated="3"/>
          <table:table-cell table:style-name="ce194"/>
          <table:table-cell table:number-columns-spanned="2" table:number-rows-spanned="1" table:style-name="ce420"/>
          <table:covered-table-cell/>
          <table:table-cell table:number-columns-repeated="4" table:style-name="ce194"/>
          <table:table-cell table:style-name="ce173"/>
          <table:table-cell table:number-columns-repeated="16370"/>
        </table:table-row>
        <table:table-row table:style-name="ro8">
          <table:table-cell table:style-name="ce195"/>
          <table:table-cell table:style-name="ce196"/>
          <table:table-cell table:number-columns-repeated="11" table:style-name="ce197"/>
          <table:table-cell table:style-name="ce198"/>
          <table:table-cell table:number-columns-repeated="16370" table:style-name="ce159"/>
        </table:table-row>
        <table:table-row table:number-rows-repeated="7" table:style-name="ro8">
          <table:table-cell table:style-name="ce199"/>
          <table:table-cell table:style-name="ce200"/>
          <table:table-cell table:number-columns-repeated="16382" table:style-name="ce159"/>
        </table:table-row>
        <table:table-row table:number-rows-repeated="2" table:style-name="ro8">
          <table:table-cell table:style-name="ce199"/>
          <table:table-cell table:style-name="ce200"/>
          <table:table-cell table:number-columns-repeated="11" table:style-name="ce159"/>
          <table:table-cell table:number-columns-repeated="4" table:style-name="ce201"/>
          <table:table-cell table:number-columns-repeated="16367"/>
        </table:table-row>
        <table:table-row table:number-rows-repeated="7" table:style-name="ro8">
          <table:table-cell table:style-name="ce199"/>
          <table:table-cell table:style-name="ce200"/>
          <table:table-cell table:number-columns-repeated="15" table:style-name="ce201"/>
          <table:table-cell table:number-columns-repeated="16367"/>
        </table:table-row>
        <table:table-row table:number-rows-repeated="2" table:style-name="ro8">
          <table:table-cell table:style-name="ce199"/>
          <table:table-cell table:style-name="ce200"/>
          <table:table-cell table:number-columns-repeated="11" table:style-name="ce201"/>
          <table:table-cell table:number-columns-repeated="16371" table:style-name="ce159"/>
        </table:table-row>
        <table:table-row table:number-rows-repeated="13" table:style-name="ro8">
          <table:table-cell table:style-name="ce199"/>
          <table:table-cell table:style-name="ce200"/>
          <table:table-cell table:number-columns-repeated="16382" table:style-name="ce159"/>
        </table:table-row>
        <table:table-row table:number-rows-repeated="40" table:style-name="ro8">
          <table:table-cell table:style-name="ce199"/>
          <table:table-cell table:style-name="ce200"/>
          <table:table-cell table:number-columns-repeated="16382"/>
        </table:table-row>
        <table:table-row table:number-rows-repeated="14" table:style-name="ro8">
          <table:table-cell table:style-name="ce202"/>
          <table:table-cell table:style-name="ce200"/>
          <table:table-cell table:number-columns-repeated="16382"/>
        </table:table-row>
        <table:table-row table:number-rows-repeated="2" table:style-name="ro8">
          <table:table-cell table:style-name="ce159"/>
          <table:table-cell table:style-name="ce200"/>
          <table:table-cell table:number-columns-repeated="16382"/>
        </table:table-row>
        <table:table-row table:number-rows-repeated="1048456" table:style-name="ro8">
          <table:table-cell table:number-columns-repeated="16384"/>
        </table:table-row>
      </table:table>
      <table:table table:name="Form_D" table:style-name="ta5" table:print-ranges="Form_D.A1:Form_D.Q54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8" table:default-cell-style-name="ce3"/>
        <table:table-column table:style-name="co36" table:default-cell-style-name="ce3"/>
        <table:table-column table:style-name="co32" table:default-cell-style-name="ce3"/>
        <table:table-column table:style-name="co37" table:default-cell-style-name="ce6"/>
        <table:table-column table:style-name="co38" table:default-cell-style-name="ce5"/>
        <table:table-column table:style-name="co39" table:default-cell-style-name="ce30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34" table:number-columns-repeated="2" table:default-cell-style-name="ce5"/>
        <table:table-column table:style-name="co32" table:default-cell-style-name="ce3"/>
        <table:table-column table:style-name="co37" table:default-cell-style-name="ce3"/>
        <table:table-column table:style-name="co1" table:number-columns-repeated="16357" table:default-cell-style-name="ce3"/>
        <table:table-row table:style-name="ro47">
          <table:table-cell office:value-type="string" table:number-columns-spanned="17" table:number-rows-spanned="1" table:style-name="ce510">
            <text:p>Formulário D</text:p>
            <text:p>Plano de estudos em vigor</text:p>
          </table:table-cell>
          <table:covered-table-cell table:number-columns-repeated="16"/>
          <table:table-cell table:style-name="ce32"/>
          <table:table-cell table:style-name="ce30"/>
          <table:table-cell table:number-columns-repeated="16365" table:style-name="ce32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8" table:style-name="ce33"/>
          <table:table-cell table:number-columns-repeated="15" table:style-name="ce27"/>
          <table:table-cell table:style-name="ce34"/>
          <table:table-cell table:style-name="ce32"/>
          <table:table-cell table:style-name="ce30"/>
          <table:table-cell table:number-columns-repeated="16365" table:style-name="ce32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8" table:style-name="ce33"/>
          <table:table-cell table:style-name="ce35"/>
          <table:table-cell table:style-name="ce46"/>
          <table:table-cell table:number-columns-repeated="2" table:style-name="ce16"/>
          <table:table-cell table:style-name="ce28"/>
          <table:table-cell table:number-columns-repeated="9" table:style-name="ce16"/>
          <table:table-cell table:style-name="ce28"/>
          <table:table-cell table:style-name="ce36"/>
          <table:table-cell table:style-name="ce37"/>
          <table:table-cell table:style-name="ce31"/>
          <table:table-cell table:number-columns-repeated="16365" table:style-name="ce37"/>
        </table:table-row>
        <table:table-row table:style-name="ro25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9" table:style-name="ce41"/>
          <table:table-cell table:style-name="ce39"/>
          <table:table-cell table:style-name="ce42"/>
          <table:table-cell table:style-name="ce37"/>
          <table:table-cell table:style-name="ce31"/>
          <table:table-cell table:number-columns-repeated="16365" table:style-name="ce37"/>
        </table:table-row>
        <table:table-row table:style-name="ro30">
          <table:table-cell table:style-name="ce43"/>
          <table:table-cell office:value-type="string" table:number-columns-spanned="16" table:number-rows-spanned="2" table:style-name="ce528">
            <text:p>Para inserir mais linhas na tabela basta selecionar uma célula na última linha de preenchimento, carregar no botão direito do rato e escolher a opção<text:s/><text:span text:style-name="T5">Inserir &gt; Linha da Tabela Acima.</text:span></text:p>
          </table:table-cell>
          <table:covered-table-cell table:number-columns-repeated="15"/>
          <table:table-cell table:style-name="ce37"/>
          <table:table-cell table:style-name="ce31"/>
          <table:table-cell table:number-columns-repeated="16365" table:style-name="ce37"/>
        </table:table-row>
        <table:table-row table:style-name="ro8">
          <table:table-cell table:style-name="ce43"/>
          <table:covered-table-cell/>
          <table:covered-table-cell table:number-columns-repeated="15"/>
          <table:table-cell table:style-name="ce37"/>
          <table:table-cell table:style-name="ce31"/>
          <table:table-cell table:number-columns-repeated="16365" table:style-name="ce37"/>
        </table:table-row>
        <table:table-row table:style-name="ro48">
          <table:table-cell table:style-name="ce43"/>
          <table:table-cell table:number-columns-spanned="2" table:number-rows-spanned="1" table:style-name="ce523"/>
          <table:covered-table-cell/>
          <table:table-cell table:style-name="ce525"/>
          <table:table-cell table:style-name="ce526"/>
          <table:table-cell table:style-name="ce23"/>
          <table:table-cell table:style-name="ce527"/>
          <table:table-cell table:style-name="ce527"/>
          <table:table-cell table:style-name="ce527"/>
          <table:table-cell table:style-name="ce527"/>
          <table:table-cell table:style-name="ce527"/>
          <table:table-cell table:style-name="ce527"/>
          <table:table-cell table:style-name="ce527"/>
          <table:table-cell table:style-name="ce527"/>
          <table:table-cell table:number-columns-repeated="2" table:style-name="ce23"/>
          <table:table-cell table:style-name="ce44"/>
          <table:table-cell table:style-name="ce37"/>
          <table:table-cell table:style-name="ce31"/>
          <table:table-cell table:number-columns-repeated="16365" table:style-name="ce37"/>
        </table:table-row>
        <table:table-row table:style-name="ro49">
          <table:table-cell table:style-name="ce43"/>
          <table:table-cell table:number-columns-repeated="4" table:style-name="ce309"/>
          <table:table-cell table:style-name="ce310"/>
          <table:table-cell office:value-type="string" table:number-columns-spanned="9" table:number-rows-spanned="1" table:style-name="ce511">
            <text:p>Horas de contacto</text:p>
            <text:p><text:s/>(6)</text:p>
          </table:table-cell>
          <table:covered-table-cell table:number-columns-repeated="8"/>
          <table:table-cell table:style-name="ce308"/>
          <table:table-cell table:style-name="ce309"/>
          <table:table-cell table:style-name="ce37"/>
          <table:table-cell table:style-name="ce59"/>
          <table:table-cell table:number-columns-repeated="3" table:style-name="ce60"/>
          <table:table-cell table:style-name="ce37"/>
          <table:table-cell table:number-columns-repeated="4" table:style-name="ce60"/>
          <table:table-cell table:number-columns-repeated="16357" table:style-name="ce37"/>
        </table:table-row>
        <table:table-row table:style-name="ro50">
          <table:table-cell table:style-name="ce25"/>
          <table:table-cell office:value-type="string" table:style-name="ce292">
            <text:p>Unidade curricular</text:p>
            <text:p>(1)</text:p>
          </table:table-cell>
          <table:table-cell office:value-type="string" table:style-name="ce290">
            <text:p>Área Científica</text:p>
            <text:p>(2)</text:p>
          </table:table-cell>
          <table:table-cell office:value-type="string" table:style-name="ce290">
            <text:p>Ano curricular</text:p>
            <text:p><text:span text:style-name="T13">(1.º, 2.º …)</text:span></text:p>
            <text:p>(3)</text:p>
          </table:table-cell>
          <table:table-cell office:value-type="string" table:style-name="ce290">
            <text:p>Tipo</text:p>
            <text:p><text:span text:style-name="T14">(Anual, Semestral …<text:s/></text:span></text:p>
            <text:p><text:span text:style-name="T14">ou, se aplicável, 1.º Semestre, 2.º Semestre …)</text:span></text:p>
            <text:p>(4)</text:p>
          </table:table-cell>
          <table:table-cell office:value-type="string" table:style-name="ce290">
            <text:p>Horas de trabalho totais</text:p>
            <text:p>(5)</text:p>
          </table:table-cell>
          <table:table-cell office:value-type="string" table:style-name="ce289">
            <text:p>T</text:p>
          </table:table-cell>
          <table:table-cell office:value-type="string" table:style-name="ce289">
            <text:p>TP</text:p>
          </table:table-cell>
          <table:table-cell office:value-type="string" table:style-name="ce289">
            <text:p>PL</text:p>
          </table:table-cell>
          <table:table-cell office:value-type="string" table:style-name="ce289">
            <text:p>TC</text:p>
          </table:table-cell>
          <table:table-cell office:value-type="string" table:style-name="ce289">
            <text:p>S</text:p>
          </table:table-cell>
          <table:table-cell office:value-type="string" table:style-name="ce289">
            <text:p>E</text:p>
          </table:table-cell>
          <table:table-cell office:value-type="string" table:style-name="ce289">
            <text:p>OT</text:p>
          </table:table-cell>
          <table:table-cell office:value-type="string" table:style-name="ce289">
            <text:p>O</text:p>
          </table:table-cell>
          <table:table-cell office:value-type="string" table:style-name="ce288">
            <text:p>Horas totais de contacto</text:p>
          </table:table-cell>
          <table:table-cell office:value-type="string" table:style-name="ce290">
            <text:p>Créditos</text:p>
            <text:p>(7)</text:p>
          </table:table-cell>
          <table:table-cell office:value-type="string" table:style-name="ce291">
            <text:p>Observações</text:p>
            <text:p>(8)</text:p>
          </table:table-cell>
          <table:table-cell table:style-name="ce6"/>
          <table:table-cell table:number-columns-repeated="4" table:style-name="ce61"/>
          <table:table-cell table:content-validation-name="val11" table:style-name="ce61"/>
          <table:table-cell table:style-name="ce61"/>
          <table:table-cell table:style-name="ce62"/>
          <table:table-cell table:content-validation-name="val10" table:style-name="ce62"/>
          <table:table-cell table:style-name="ce61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106"/>
          <table:table-cell table:style-name="ce224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table:content-validation-name="val9" table:style-name="ce225"/>
          <table:table-cell office:value-type="float" office:value="0" table:formula="msoxl:=SUBTOTAL(109,Form_D!$G10:$N10)" table:content-validation-name="val8" table:style-name="ce226">
            <text:p>0,0</text:p>
          </table:table-cell>
          <table:table-cell table:style-name="ce224"/>
          <table:table-cell table:style-name="ce106"/>
          <table:table-cell table:style-name="ce6"/>
          <table:table-cell table:number-columns-repeated="4" table:style-name="ce63"/>
          <table:table-cell table:number-columns-repeated="2" table:style-name="ce64"/>
          <table:table-cell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1:$N11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2:$N12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3:$N13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4:$N14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5:$N15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6:$N16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7:$N17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8:$N18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19:$N19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0:$N20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1:$N21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2:$N22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3:$N23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4:$N24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5:$N25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6:$N26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7:$N27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8:$N28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29:$N29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0:$N30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1:$N31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2:$N32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3:$N33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4:$N34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5:$N35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6:$N36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7:$N37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16357" table:style-name="ce7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8:$N38)" table:content-validation-name="val8" table:style-name="ce226">
            <text:p>0,0</text:p>
          </table:table-cell>
          <table:table-cell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style-name="ce64"/>
          <table:table-cell table:style-name="ce63"/>
          <table:table-cell table:number-columns-repeated="41" table:style-name="ce5"/>
          <table:table-cell table:number-columns-repeated="16316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39:$N39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0:$N40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1:$N41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2:$N42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3:$N43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4:$N44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5:$N45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6:$N46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7:$N47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8:$N48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58"/>
          <table:table-cell table:style-name="ce227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table:content-validation-name="val9" table:style-name="ce228"/>
          <table:table-cell office:value-type="float" office:value="0" table:formula="msoxl:=SUBTOTAL(109,Form_D!$G49:$N49)" table:content-validation-name="val8" table:style-name="ce226">
            <text:p>0,0</text:p>
          </table:table-cell>
          <table:table-cell table:content-validation-name="val7" table:style-name="ce227"/>
          <table:table-cell table:style-name="ce58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209"/>
          <table:table-cell table:style-name="ce229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table:content-validation-name="val9" table:style-name="ce230"/>
          <table:table-cell office:value-type="float" office:value="0" table:formula="msoxl:=SUBTOTAL(109,Form_D!$G50:$N50)" table:content-validation-name="val8" table:style-name="ce231">
            <text:p>0,0</text:p>
          </table:table-cell>
          <table:table-cell table:content-validation-name="val7" table:style-name="ce229"/>
          <table:table-cell table:style-name="ce209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6" table:style-name="ce65"/>
          <table:table-cell table:content-validation-name="val7" table:style-name="ce64"/>
          <table:table-cell table:style-name="ce63"/>
          <table:table-cell table:number-columns-repeated="16357" table:style-name="ce5"/>
        </table:table-row>
        <table:table-row table:style-name="ro22">
          <table:table-cell table:style-name="ce5"/>
          <table:table-cell table:number-columns-repeated="2" table:style-name="ce69"/>
          <table:table-cell table:number-columns-repeated="2" table:style-name="ce70"/>
          <table:table-cell office:value-type="float" office:value="0" table:formula="msoxl:=SUM(F10:F50)" table:content-validation-name="val8" table:style-name="ce71">
            <text:p>0</text:p>
          </table:table-cell>
          <table:table-cell table:number-columns-repeated="8" table:style-name="ce70"/>
          <table:table-cell office:value-type="float" office:value="0" table:formula="msoxl:=SUM(O10:O50)" table:content-validation-name="val8" table:style-name="ce71">
            <text:p>0</text:p>
          </table:table-cell>
          <table:table-cell office:value-type="float" office:value="0" table:formula="msoxl:=SUM(P10:P50)" table:content-validation-name="val8" table:style-name="ce71">
            <text:p>0</text:p>
          </table:table-cell>
          <table:table-cell table:style-name="ce70"/>
          <table:table-cell table:style-name="ce5"/>
          <table:table-cell table:number-columns-repeated="2" table:style-name="ce66"/>
          <table:table-cell table:number-columns-repeated="2" table:style-name="ce67"/>
          <table:table-cell table:number-columns-repeated="4" table:style-name="ce68"/>
          <table:table-cell table:style-name="ce67"/>
          <table:table-cell table:number-columns-repeated="16357" table:style-name="ce5"/>
        </table:table-row>
        <table:table-row table:style-name="ro8">
          <table:table-cell table:style-name="ce7"/>
          <table:table-cell table:style-name="ce29"/>
          <table:table-cell table:number-columns-repeated="3" table:style-name="ce12"/>
          <table:table-cell table:style-name="ce22"/>
          <table:table-cell table:number-columns-repeated="9" table:style-name="ce12"/>
          <table:table-cell table:style-name="ce22"/>
          <table:table-cell table:style-name="ce45"/>
          <table:table-cell table:style-name="ce5"/>
          <table:table-cell table:style-name="ce30"/>
          <table:table-cell table:number-columns-repeated="16365" table:style-name="ce5"/>
        </table:table-row>
        <table:table-row table:style-name="ro8"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16366" table:style-name="ce5"/>
        </table:table-row>
        <table:table-row table:number-rows-repeated="19" table:style-name="ro8"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3" table:style-name="ro8">
          <table:table-cell table:number-columns-repeated="5" table:style-name="ce54"/>
          <table:table-cell table:style-name="ce48"/>
          <table:table-cell table:number-columns-repeated="8" table:style-name="ce54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number-rows-repeated="21" table:style-name="ro8"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9" table:style-name="ro8">
          <table:table-cell table:style-name="ce5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18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9" table:style-name="ce5"/>
          <table:table-cell table:number-columns-repeated="16356" table:style-name="ce6"/>
        </table:table-row>
        <table:table-row table:number-rows-repeated="14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6" table:style-name="ce5"/>
          <table:table-cell table:number-columns-repeated="3" table:style-name="ce3"/>
          <table:table-cell table:number-columns-repeated="16356" table:style-name="ce6"/>
        </table:table-row>
        <table:table-row table:number-rows-repeated="1048439" table:style-name="ro8">
          <table:table-cell table:number-columns-repeated="16384"/>
        </table:table-row>
      </table:table>
      <table:table table:name="Form_D_Opcionais" table:style-name="ta5" table:print-ranges="Form_D_Opcionais.A1:Form_D_Opcionais.R24">
        <table:table-column table:style-name="co29" table:default-cell-style-name="ce3"/>
        <table:table-column table:style-name="co4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8" table:default-cell-style-name="ce3"/>
        <table:table-column table:style-name="co36" table:default-cell-style-name="ce3"/>
        <table:table-column table:style-name="co32" table:default-cell-style-name="ce3"/>
        <table:table-column table:style-name="co45" table:default-cell-style-name="ce6"/>
        <table:table-column table:style-name="co38" table:default-cell-style-name="ce5"/>
        <table:table-column table:style-name="co39" table:default-cell-style-name="ce30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34" table:number-columns-repeated="2" table:default-cell-style-name="ce5"/>
        <table:table-column table:style-name="co32" table:default-cell-style-name="ce3"/>
        <table:table-column table:style-name="co37" table:default-cell-style-name="ce3"/>
        <table:table-column table:style-name="co1" table:number-columns-repeated="16356" table:default-cell-style-name="ce3"/>
        <table:table-row table:style-name="ro47">
          <table:table-cell office:value-type="string" table:number-columns-spanned="18" table:number-rows-spanned="1" table:style-name="ce510">
            <text:p>Formulário D_Opcionais</text:p>
            <text:p>Unidades curriculares Opcionais do plano de estudos em vigor</text:p>
          </table:table-cell>
          <table:covered-table-cell table:number-columns-repeated="17"/>
          <table:table-cell table:style-name="ce32"/>
          <table:table-cell table:style-name="ce30"/>
          <table:table-cell table:number-columns-repeated="16364" table:style-name="ce32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15" table:style-name="ce33"/>
          <table:table-cell table:number-columns-repeated="16" table:style-name="ce27"/>
          <table:table-cell table:style-name="ce34"/>
          <table:table-cell table:style-name="ce32"/>
          <table:table-cell table:style-name="ce30"/>
          <table:table-cell table:number-columns-repeated="16364" table:style-name="ce32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15" table:style-name="ce33"/>
          <table:table-cell table:number-columns-repeated="2" table:style-name="ce35"/>
          <table:table-cell table:style-name="ce46"/>
          <table:table-cell table:number-columns-repeated="2" table:style-name="ce16"/>
          <table:table-cell table:style-name="ce28"/>
          <table:table-cell table:number-columns-repeated="9" table:style-name="ce16"/>
          <table:table-cell table:style-name="ce28"/>
          <table:table-cell table:style-name="ce36"/>
          <table:table-cell table:style-name="ce37"/>
          <table:table-cell table:style-name="ce31"/>
          <table:table-cell table:number-columns-repeated="16364" table:style-name="ce37"/>
        </table:table-row>
        <table:table-row table:style-name="ro25"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9" table:style-name="ce41"/>
          <table:table-cell table:style-name="ce39"/>
          <table:table-cell table:style-name="ce42"/>
          <table:table-cell table:style-name="ce37"/>
          <table:table-cell table:style-name="ce31"/>
          <table:table-cell table:number-columns-repeated="16364" table:style-name="ce37"/>
        </table:table-row>
        <table:table-row table:style-name="ro30">
          <table:table-cell table:style-name="ce43"/>
          <table:table-cell office:value-type="string" table:number-columns-spanned="17" table:number-rows-spanned="2" table:style-name="ce529">
            <text:p>Para inserir mais linhas na tabela basta selecionar uma célula na última linha de preenchimento, carregar no botão direito do rato e escolher a opção<text:s/><text:span text:style-name="T5">Inserir &gt; Linha da Tabela Acima.</text:span></text:p>
          </table:table-cell>
          <table:covered-table-cell table:number-columns-repeated="16"/>
          <table:table-cell table:style-name="ce37"/>
          <table:table-cell table:style-name="ce31"/>
          <table:table-cell table:number-columns-repeated="16364" table:style-name="ce37"/>
        </table:table-row>
        <table:table-row table:style-name="ro8">
          <table:table-cell table:style-name="ce43"/>
          <table:covered-table-cell/>
          <table:covered-table-cell table:number-columns-repeated="16"/>
          <table:table-cell table:style-name="ce37"/>
          <table:table-cell table:style-name="ce31"/>
          <table:table-cell table:number-columns-repeated="16364" table:style-name="ce37"/>
        </table:table-row>
        <table:table-row table:style-name="ro24">
          <table:table-cell table:style-name="ce43"/>
          <table:table-cell table:number-columns-spanned="16" table:number-rows-spanned="1" table:style-name="ce459"/>
          <table:covered-table-cell table:number-columns-repeated="15"/>
          <table:table-cell table:style-name="ce44"/>
          <table:table-cell table:style-name="ce37"/>
          <table:table-cell table:style-name="ce59"/>
          <table:table-cell table:number-columns-repeated="8" table:style-name="ce60"/>
          <table:table-cell table:number-columns-repeated="16356" table:style-name="ce37"/>
        </table:table-row>
        <table:table-row table:style-name="ro49">
          <table:table-cell table:style-name="ce43"/>
          <table:table-cell table:number-columns-repeated="5" table:style-name="ce61"/>
          <table:table-cell table:style-name="ce62"/>
          <table:table-cell office:value-type="string" table:number-columns-spanned="9" table:number-rows-spanned="1" table:style-name="ce512">
            <text:p>Horas de contacto</text:p>
            <text:p>(6)</text:p>
          </table:table-cell>
          <table:covered-table-cell table:number-columns-repeated="8"/>
          <table:table-cell table:content-validation-name="val13" table:style-name="ce62"/>
          <table:table-cell table:style-name="ce61"/>
          <table:table-cell table:style-name="ce37"/>
          <table:table-cell table:style-name="ce59"/>
          <table:table-cell table:number-columns-repeated="8" table:style-name="ce60"/>
          <table:table-cell table:number-columns-repeated="16356" table:style-name="ce37"/>
        </table:table-row>
        <table:table-row table:style-name="ro50">
          <table:table-cell table:style-name="ce25"/>
          <table:table-cell office:value-type="string" table:style-name="ce320">
            <text:p>Unidade curricular opcional n.º</text:p>
            <text:p>(0)</text:p>
          </table:table-cell>
          <table:table-cell office:value-type="string" table:style-name="ce321">
            <text:p>Unidade curricular</text:p>
            <text:p>(1)</text:p>
          </table:table-cell>
          <table:table-cell office:value-type="string" table:style-name="ce321">
            <text:p>Área Científica</text:p>
            <text:p>(2)</text:p>
          </table:table-cell>
          <table:table-cell office:value-type="string" table:style-name="ce321">
            <text:p>Ano curricular</text:p>
            <text:p><text:span text:style-name="T14">(1.º, 2.º …)</text:span></text:p>
            <text:p>(3)</text:p>
          </table:table-cell>
          <table:table-cell office:value-type="string" table:style-name="ce321">
            <text:p>Tipo</text:p>
            <text:p><text:span text:style-name="T14">(Anual, Semestral …<text:s/></text:span></text:p>
            <text:p><text:span text:style-name="T14">ou, se aplicável, 1.º Semestre, 2.º Semestre …)</text:span></text:p>
            <text:p>(4)</text:p>
          </table:table-cell>
          <table:table-cell office:value-type="string" table:style-name="ce322">
            <text:p>Horas de trabalho totais</text:p>
            <text:p>(5)</text:p>
          </table:table-cell>
          <table:table-cell office:value-type="string" table:style-name="ce319">
            <text:p>T</text:p>
          </table:table-cell>
          <table:table-cell office:value-type="string" table:style-name="ce300">
            <text:p>TP</text:p>
          </table:table-cell>
          <table:table-cell office:value-type="string" table:style-name="ce300">
            <text:p>PL</text:p>
          </table:table-cell>
          <table:table-cell office:value-type="string" table:style-name="ce300">
            <text:p>TC</text:p>
          </table:table-cell>
          <table:table-cell office:value-type="string" table:style-name="ce300">
            <text:p>S</text:p>
          </table:table-cell>
          <table:table-cell office:value-type="string" table:style-name="ce300">
            <text:p>E</text:p>
          </table:table-cell>
          <table:table-cell office:value-type="string" table:style-name="ce300">
            <text:p>OT</text:p>
          </table:table-cell>
          <table:table-cell office:value-type="string" table:style-name="ce300">
            <text:p>O</text:p>
          </table:table-cell>
          <table:table-cell office:value-type="string" table:content-validation-name="val17" table:style-name="ce299">
            <text:p>Horas totais de contacto</text:p>
          </table:table-cell>
          <table:table-cell office:value-type="string" table:style-name="ce317">
            <text:p>Créditos</text:p>
            <text:p>(7)</text:p>
          </table:table-cell>
          <table:table-cell office:value-type="string" table:style-name="ce318">
            <text:p>Observações</text:p>
            <text:p>(8)</text:p>
          </table:table-cell>
          <table:table-cell table:style-name="ce6"/>
          <table:table-cell table:number-columns-repeated="4" table:style-name="ce61"/>
          <table:table-cell table:content-validation-name="val17" table:style-name="ce61"/>
          <table:table-cell table:style-name="ce61"/>
          <table:table-cell table:style-name="ce62"/>
          <table:table-cell table:content-validation-name="val13" table:style-name="ce62"/>
          <table:table-cell table:style-name="ce61"/>
          <table:table-cell table:number-columns-repeated="41" table:style-name="ce7"/>
          <table:table-cell table:number-columns-repeated="16315" table:style-name="ce4"/>
        </table:table-row>
        <table:table-row table:style-name="ro48">
          <table:table-cell table:style-name="ce25"/>
          <table:table-cell office:value-type="string" table:style-name="ce293">
            <text:p>OPÇÃO 1</text:p>
          </table:table-cell>
          <table:table-cell table:number-columns-repeated="4" table:style-name="ce294"/>
          <table:table-cell table:style-name="ce295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table:content-validation-name="val16" table:style-name="ce296"/>
          <table:table-cell office:value-type="float" office:value="0" table:formula="msoxl:=SUBTOTAL(109,Form_D_Opcionais!$H10:$O10)" table:content-validation-name="val15" table:style-name="ce297">
            <text:p>0,0</text:p>
          </table:table-cell>
          <table:table-cell table:style-name="ce295"/>
          <table:table-cell table:style-name="ce298"/>
          <table:table-cell table:style-name="ce6"/>
          <table:table-cell table:number-columns-repeated="4" table:style-name="ce63"/>
          <table:table-cell table:number-columns-repeated="2" table:style-name="ce64"/>
          <table:table-cell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1:$O11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2:$O12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3:$O13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4:$O14)" table:content-validation-name="val15" table:style-name="ce234">
            <text:p>0,0</text:p>
          </table:table-cell>
          <table:table-cell table:content-validation-name="val12"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content-validation-name="val12"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5:$O15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office:value-type="string" table:style-name="ce210">
            <text:p>OPÇÃO 2</text:p>
          </table:table-cell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6:$O16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7:$O17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8:$O18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19:$O19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20:$O20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21:$O21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0"/>
          <table:table-cell table:number-columns-repeated="4" table:style-name="ce76"/>
          <table:table-cell table:style-name="ce232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table:content-validation-name="val16" table:style-name="ce233"/>
          <table:table-cell office:value-type="float" office:value="0" table:formula="msoxl:=SUBTOTAL(109,Form_D_Opcionais!$H22:$O22)" table:content-validation-name="val15" table:style-name="ce234">
            <text:p>0,0</text:p>
          </table:table-cell>
          <table:table-cell table:style-name="ce232"/>
          <table:table-cell table:style-name="ce211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2"/>
          <table:table-cell table:number-columns-repeated="4" table:style-name="ce213"/>
          <table:table-cell table:style-name="ce235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table:content-validation-name="val16" table:style-name="ce236"/>
          <table:table-cell office:value-type="float" office:value="0" table:formula="msoxl:=SUBTOTAL(109,Form_D_Opcionais!$H23:$O23)" table:content-validation-name="val15" table:style-name="ce237">
            <text:p>0,0</text:p>
          </table:table-cell>
          <table:table-cell table:style-name="ce235"/>
          <table:table-cell table:style-name="ce214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5"/>
          <table:table-cell table:style-name="ce107"/>
          <table:table-cell table:number-columns-repeated="2" table:style-name="ce108"/>
          <table:table-cell table:number-columns-repeated="2" table:style-name="ce109"/>
          <table:table-cell office:value-type="float" office:value="0" table:formula="msoxl:=SUM(G10:G23)" table:content-validation-name="val15" table:style-name="ce119">
            <text:p>0</text:p>
          </table:table-cell>
          <table:table-cell table:number-columns-repeated="8" table:style-name="ce109"/>
          <table:table-cell office:value-type="float" office:value="0" table:formula="msoxl:=SUM(P10:P23)" table:content-validation-name="val15" table:style-name="ce119">
            <text:p>0</text:p>
          </table:table-cell>
          <table:table-cell office:value-type="float" office:value="0" table:formula="msoxl:=SUM(Q10:Q23)" table:content-validation-name="val15" table:style-name="ce119">
            <text:p>0</text:p>
          </table:table-cell>
          <table:table-cell table:style-name="ce110"/>
          <table:table-cell table:style-name="ce5"/>
          <table:table-cell table:number-columns-repeated="2" table:style-name="ce66"/>
          <table:table-cell table:number-columns-repeated="2" table:style-name="ce67"/>
          <table:table-cell table:number-columns-repeated="4" table:style-name="ce68"/>
          <table:table-cell table:style-name="ce67"/>
          <table:table-cell table:number-columns-repeated="16356" table:style-name="ce5"/>
        </table:table-row>
        <table:table-row table:style-name="ro4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7" table:style-name="ro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3" table:style-name="ro8">
          <table:table-cell table:number-columns-repeated="6" table:style-name="ce54"/>
          <table:table-cell table:style-name="ce48"/>
          <table:table-cell table:number-columns-repeated="8" table:style-name="ce54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64" table:style-name="ce48"/>
        </table:table-row>
        <table:table-row table:number-rows-repeated="19" table:style-name="ro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1" table:style-name="ro8">
          <table:table-cell table:style-name="ce5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8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9" table:style-name="ce5"/>
          <table:table-cell table:number-columns-repeated="16355" table:style-name="ce6"/>
        </table:table-row>
        <table:table-row table:number-rows-repeated="14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6" table:style-name="ce5"/>
          <table:table-cell table:number-columns-repeated="3" table:style-name="ce3"/>
          <table:table-cell table:number-columns-repeated="16355" table:style-name="ce6"/>
        </table:table-row>
        <table:table-row table:number-rows-repeated="1048469" table:style-name="ro8">
          <table:table-cell table:number-columns-repeated="16384"/>
        </table:table-row>
      </table:table>
      <table:table table:name="Form_E" table:style-name="ta5" table:print-ranges="Form_E.A1:Form_E.Q5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8" table:default-cell-style-name="ce3"/>
        <table:table-column table:style-name="co36" table:default-cell-style-name="ce3"/>
        <table:table-column table:style-name="co32" table:default-cell-style-name="ce3"/>
        <table:table-column table:style-name="co45" table:default-cell-style-name="ce6"/>
        <table:table-column table:style-name="co38" table:default-cell-style-name="ce5"/>
        <table:table-column table:style-name="co39" table:default-cell-style-name="ce30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34" table:number-columns-repeated="2" table:default-cell-style-name="ce5"/>
        <table:table-column table:style-name="co32" table:default-cell-style-name="ce3"/>
        <table:table-column table:style-name="co37" table:default-cell-style-name="ce3"/>
        <table:table-column table:style-name="co1" table:number-columns-repeated="16357" table:default-cell-style-name="ce3"/>
        <table:table-row table:style-name="ro47">
          <table:table-cell office:value-type="string" table:number-columns-spanned="17" table:number-rows-spanned="1" table:style-name="ce510">
            <text:p>Formulário E</text:p>
            <text:p>Plano de estudos novo proposto para registo</text:p>
          </table:table-cell>
          <table:covered-table-cell table:number-columns-repeated="16"/>
          <table:table-cell table:style-name="ce32"/>
          <table:table-cell table:style-name="ce30"/>
          <table:table-cell table:number-columns-repeated="16365" table:style-name="ce32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20" table:style-name="ce33"/>
          <table:table-cell table:number-columns-repeated="15" table:style-name="ce27"/>
          <table:table-cell table:style-name="ce34"/>
          <table:table-cell table:style-name="ce32"/>
          <table:table-cell table:style-name="ce30"/>
          <table:table-cell table:number-columns-repeated="16365" table:style-name="ce32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20" table:style-name="ce33"/>
          <table:table-cell table:style-name="ce35"/>
          <table:table-cell table:style-name="ce46"/>
          <table:table-cell table:number-columns-repeated="2" table:style-name="ce16"/>
          <table:table-cell table:style-name="ce28"/>
          <table:table-cell table:number-columns-repeated="9" table:style-name="ce16"/>
          <table:table-cell table:style-name="ce28"/>
          <table:table-cell table:style-name="ce36"/>
          <table:table-cell table:style-name="ce37"/>
          <table:table-cell table:style-name="ce31"/>
          <table:table-cell table:number-columns-repeated="16365" table:style-name="ce37"/>
        </table:table-row>
        <table:table-row table:style-name="ro25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9" table:style-name="ce41"/>
          <table:table-cell table:style-name="ce39"/>
          <table:table-cell table:style-name="ce42"/>
          <table:table-cell table:style-name="ce37"/>
          <table:table-cell table:style-name="ce31"/>
          <table:table-cell table:number-columns-repeated="16365" table:style-name="ce37"/>
        </table:table-row>
        <table:table-row table:style-name="ro30">
          <table:table-cell table:style-name="ce43"/>
          <table:table-cell office:value-type="string" table:number-columns-spanned="16" table:number-rows-spanned="2" table:style-name="ce530">
            <text:p>Para inserir mais linhas na tabela basta selecionar uma célula na última linha de preenchimento, carregar no botão direito do rato e escolher a opção<text:s/><text:span text:style-name="T5">Inserir &gt; Linha da Tabela Acima.</text:span></text:p>
          </table:table-cell>
          <table:covered-table-cell table:number-columns-repeated="15"/>
          <table:table-cell table:style-name="ce37"/>
          <table:table-cell table:style-name="ce31"/>
          <table:table-cell table:number-columns-repeated="16365" table:style-name="ce37"/>
        </table:table-row>
        <table:table-row table:style-name="ro8">
          <table:table-cell table:style-name="ce43"/>
          <table:covered-table-cell/>
          <table:covered-table-cell table:number-columns-repeated="15"/>
          <table:table-cell table:style-name="ce37"/>
          <table:table-cell table:style-name="ce31"/>
          <table:table-cell table:number-columns-repeated="16365" table:style-name="ce37"/>
        </table:table-row>
        <table:table-row table:style-name="ro24">
          <table:table-cell table:style-name="ce43"/>
          <table:table-cell table:number-columns-spanned="15" table:number-rows-spanned="1" table:style-name="ce459"/>
          <table:covered-table-cell table:number-columns-repeated="14"/>
          <table:table-cell table:style-name="ce44"/>
          <table:table-cell table:style-name="ce37"/>
          <table:table-cell table:style-name="ce59"/>
          <table:table-cell table:number-columns-repeated="8" table:style-name="ce60"/>
          <table:table-cell table:number-columns-repeated="16357" table:style-name="ce37"/>
        </table:table-row>
        <table:table-row table:style-name="ro49">
          <table:table-cell table:style-name="ce43"/>
          <table:table-cell table:number-columns-repeated="4" table:style-name="ce61"/>
          <table:table-cell table:style-name="ce306"/>
          <table:table-cell office:value-type="string" table:number-columns-spanned="9" table:number-rows-spanned="1" table:style-name="ce514">
            <text:p>Horas de contacto</text:p>
            <text:p>(6)</text:p>
          </table:table-cell>
          <table:covered-table-cell table:number-columns-repeated="8"/>
          <table:table-cell table:style-name="ce307"/>
          <table:table-cell table:style-name="ce61"/>
          <table:table-cell table:style-name="ce37"/>
          <table:table-cell table:style-name="ce59"/>
          <table:table-cell table:number-columns-repeated="8" table:style-name="ce60"/>
          <table:table-cell table:number-columns-repeated="16357" table:style-name="ce37"/>
        </table:table-row>
        <table:table-row table:style-name="ro50">
          <table:table-cell table:style-name="ce25"/>
          <table:table-cell office:value-type="string" table:style-name="ce303">
            <text:p>Unidade curricular</text:p>
            <text:p>(1)</text:p>
          </table:table-cell>
          <table:table-cell office:value-type="string" table:style-name="ce304">
            <text:p>Área Científica</text:p>
            <text:p>(2)</text:p>
          </table:table-cell>
          <table:table-cell office:value-type="string" table:style-name="ce304">
            <text:p>Ano curricular</text:p>
            <text:p><text:span text:style-name="T14">(1.º, 2.º …)</text:span></text:p>
            <text:p>(3)</text:p>
          </table:table-cell>
          <table:table-cell office:value-type="string" table:style-name="ce304">
            <text:p>Tipo</text:p>
            <text:p><text:span text:style-name="T14">(Anual, Semestral …<text:s/></text:span></text:p>
            <text:p><text:span text:style-name="T14">ou, se aplicável, 1.º Semestre, 2.º Semestre …)</text:span></text:p>
            <text:p>(4)</text:p>
          </table:table-cell>
          <table:table-cell office:value-type="string" table:style-name="ce304">
            <text:p>Horas de trabalho totais</text:p>
            <text:p>(5)</text:p>
          </table:table-cell>
          <table:table-cell office:value-type="string" table:style-name="ce302">
            <text:p>T</text:p>
          </table:table-cell>
          <table:table-cell office:value-type="string" table:style-name="ce302">
            <text:p>TP</text:p>
          </table:table-cell>
          <table:table-cell office:value-type="string" table:style-name="ce302">
            <text:p>PL</text:p>
          </table:table-cell>
          <table:table-cell office:value-type="string" table:style-name="ce302">
            <text:p>TC</text:p>
          </table:table-cell>
          <table:table-cell office:value-type="string" table:style-name="ce302">
            <text:p>S</text:p>
          </table:table-cell>
          <table:table-cell office:value-type="string" table:style-name="ce302">
            <text:p>E</text:p>
          </table:table-cell>
          <table:table-cell office:value-type="string" table:style-name="ce302">
            <text:p>OT</text:p>
          </table:table-cell>
          <table:table-cell office:value-type="string" table:style-name="ce302">
            <text:p>O</text:p>
          </table:table-cell>
          <table:table-cell office:value-type="string" table:style-name="ce301">
            <text:p>Horas totais de contacto</text:p>
          </table:table-cell>
          <table:table-cell office:value-type="string" table:style-name="ce304">
            <text:p>Créditos</text:p>
            <text:p>(7)</text:p>
          </table:table-cell>
          <table:table-cell office:value-type="string" table:style-name="ce305">
            <text:p>Observações</text:p>
            <text:p>(8)</text:p>
          </table:table-cell>
          <table:table-cell table:style-name="ce6"/>
          <table:table-cell table:number-columns-repeated="4" table:style-name="ce61"/>
          <table:table-cell table:content-validation-name="val22" table:style-name="ce61"/>
          <table:table-cell table:style-name="ce61"/>
          <table:table-cell table:style-name="ce62"/>
          <table:table-cell table:content-validation-name="val23" table:style-name="ce62"/>
          <table:table-cell table:style-name="ce61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111"/>
          <table:table-cell table:style-name="ce238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table:content-validation-name="val21" table:style-name="ce239"/>
          <table:table-cell office:value-type="float" office:value="0" table:formula="msoxl:=SUBTOTAL(109,Form_E!$G10:$N10)" table:content-validation-name="val20" table:style-name="ce240">
            <text:p>0,0</text:p>
          </table:table-cell>
          <table:table-cell table:style-name="ce238"/>
          <table:table-cell table:style-name="ce111"/>
          <table:table-cell table:style-name="ce6"/>
          <table:table-cell table:number-columns-repeated="4" table:style-name="ce63"/>
          <table:table-cell table:number-columns-repeated="2" table:style-name="ce64"/>
          <table:table-cell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1:$N11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2:$N12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3:$N13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4:$N14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5:$N15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6:$N16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22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7:$N17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8:$N18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19:$N19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0:$N20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1:$N21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2:$N22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3:$N23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4:$N24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5:$N25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6:$N26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7:$N27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8:$N28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29:$N29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0:$N30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1:$N31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2:$N32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3:$N33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4:$N34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5:$N35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6:$N36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6" table:style-name="ce4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7:$N37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16357" table:style-name="ce7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8:$N38)" table:content-validation-name="val20" table:style-name="ce242">
            <text:p>0,0</text:p>
          </table:table-cell>
          <table:table-cell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style-name="ce64"/>
          <table:table-cell table:style-name="ce63"/>
          <table:table-cell table:number-columns-repeated="41" table:style-name="ce5"/>
          <table:table-cell table:number-columns-repeated="16316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39:$N39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0:$N40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1:$N41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25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2:$N42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3:$N43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4:$N44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5:$N45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6:$N46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7:$N47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8:$N48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72"/>
          <table:table-cell table:style-name="ce241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table:content-validation-name="val21" table:style-name="ce186"/>
          <table:table-cell office:value-type="float" office:value="0" table:formula="msoxl:=SUBTOTAL(109,Form_E!$G49:$N49)" table:content-validation-name="val20" table:style-name="ce242">
            <text:p>0,0</text:p>
          </table:table-cell>
          <table:table-cell table:content-validation-name="val18" table:style-name="ce241"/>
          <table:table-cell table:style-name="ce72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8">
          <table:table-cell table:style-name="ce7"/>
          <table:table-cell table:number-columns-repeated="4" table:style-name="ce215"/>
          <table:table-cell table:style-name="ce243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table:content-validation-name="val21" table:style-name="ce192"/>
          <table:table-cell office:value-type="float" office:value="0" table:formula="msoxl:=SUBTOTAL(109,Form_E!$G50:$N50)" table:content-validation-name="val20" table:style-name="ce244">
            <text:p>0,0</text:p>
          </table:table-cell>
          <table:table-cell table:content-validation-name="val18" table:style-name="ce243"/>
          <table:table-cell table:style-name="ce215"/>
          <table:table-cell table:style-name="ce5"/>
          <table:table-cell table:number-columns-repeated="4" table:style-name="ce63"/>
          <table:table-cell table:number-columns-repeated="2" table:style-name="ce64"/>
          <table:table-cell table:content-validation-name="val19" table:style-name="ce65"/>
          <table:table-cell table:content-validation-name="val18" table:style-name="ce64"/>
          <table:table-cell table:style-name="ce63"/>
          <table:table-cell table:number-columns-repeated="16357" table:style-name="ce5"/>
        </table:table-row>
        <table:table-row table:style-name="ro22">
          <table:table-cell table:style-name="ce5"/>
          <table:table-cell table:number-columns-repeated="2" table:style-name="ce73"/>
          <table:table-cell table:number-columns-repeated="2" table:style-name="ce74"/>
          <table:table-cell office:value-type="float" office:value="0" table:formula="msoxl:=SUM(F10:F50)" table:content-validation-name="val20" table:style-name="ce75">
            <text:p>0</text:p>
          </table:table-cell>
          <table:table-cell table:number-columns-repeated="8" table:style-name="ce74"/>
          <table:table-cell office:value-type="float" office:value="0" table:formula="msoxl:=SUM(O10:O50)" table:content-validation-name="val20" table:style-name="ce75">
            <text:p>0</text:p>
          </table:table-cell>
          <table:table-cell office:value-type="float" office:value="0" table:formula="msoxl:=SUM(P10:P50)" table:content-validation-name="val20" table:style-name="ce75">
            <text:p>0</text:p>
          </table:table-cell>
          <table:table-cell table:style-name="ce74"/>
          <table:table-cell table:style-name="ce5"/>
          <table:table-cell table:number-columns-repeated="2" table:style-name="ce66"/>
          <table:table-cell table:number-columns-repeated="2" table:style-name="ce67"/>
          <table:table-cell table:number-columns-repeated="4" table:style-name="ce68"/>
          <table:table-cell table:style-name="ce67"/>
          <table:table-cell table:number-columns-repeated="16357" table:style-name="ce5"/>
        </table:table-row>
        <table:table-row table:style-name="ro48"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style-name="ro51">
          <table:table-cell table:style-name="ce5"/>
          <table:table-cell office:value-type="string" table:number-columns-spanned="14" table:number-rows-spanned="1" table:style-name="ce515">
            <text:p><text:s/>Síntese das horas de contacto</text:p>
          </table:table-cell>
          <table:covered-table-cell table:number-columns-repeated="13"/>
          <table:table-cell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style-name="ro48">
          <table:table-cell table:style-name="ce5"/>
          <table:table-cell table:style-name="ce339"/>
          <table:table-cell table:style-name="ce340"/>
          <table:table-cell table:style-name="ce341"/>
          <table:table-cell office:value-type="string" table:number-columns-spanned="11" table:number-rows-spanned="1" table:style-name="ce473">
            <text:p>Alteração na percentagem do total de horas de contacto</text:p>
          </table:table-cell>
          <table:covered-table-cell table:number-columns-repeated="10"/>
          <table:table-cell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style-name="ro8">
          <table:table-cell table:style-name="ce5"/>
          <table:table-cell office:value-type="string" table:style-name="ce121">
            <text:p>Plano de estudos atual</text:p>
          </table:table-cell>
          <table:table-cell table:style-name="ce120"/>
          <table:table-cell office:value-type="float" office:value="0" table:formula="msoxl:=Form_D!O51" table:content-validation-name="val20" table:style-name="ce338">
            <text:p>0</text:p>
          </table:table-cell>
          <table:table-cell office:value-type="percentage" office:value="0" table:formula="msoxl:=((D56/D55)-1)" table:number-columns-spanned="11" table:number-rows-spanned="2" table:content-validation-name="val20" table:style-name="ce513">
            <text:p>#DIV/0!</text:p>
          </table:table-cell>
          <table:covered-table-cell table:number-columns-repeated="10"/>
          <table:table-cell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style-name="ro48">
          <table:table-cell table:style-name="ce5"/>
          <table:table-cell office:value-type="string" table:style-name="ce122">
            <text:p>Plano de estudos proposto para registo</text:p>
          </table:table-cell>
          <table:table-cell table:style-name="ce123"/>
          <table:table-cell office:value-type="float" office:value="0" table:formula="msoxl:=O51" table:content-validation-name="val20" table:style-name="ce124">
            <text:p>0</text:p>
          </table:table-cell>
          <table:covered-table-cell/>
          <table:covered-table-cell table:number-columns-repeated="10"/>
          <table:table-cell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style-name="ro8">
          <table:table-cell table:style-name="ce5"/>
          <table:table-cell office:value-type="float" office:value="0" table:formula="msoxl:=IF(OR(Form_A!D53=&quot;Não&quot;,ISBLANK(Form_A!D53))*OR(E55&gt;=15.5%,E55&lt;=-15.5%),Valores!B4,&quot;&quot;)" table:content-validation-name="val20" table:style-name="ce342">
            <text:p>#DIV/0!</text:p>
          </table:table-cell>
          <table:table-cell table:content-validation-name="val20" table:style-name="ce342"/>
          <table:table-cell table:content-validation-name="val20" table:style-name="ce342"/>
          <table:table-cell table:content-validation-name="val20" table:style-name="ce342"/>
          <table:table-cell table:style-name="ce342"/>
          <table:table-cell table:content-validation-name="val20" table:style-name="ce342"/>
          <table:table-cell table:content-validation-name="val20" table:style-name="ce342"/>
          <table:table-cell table:content-validation-name="val20" table:style-name="ce342"/>
          <table:table-cell table:content-validation-name="val20" table:style-name="ce342"/>
          <table:table-cell table:content-validation-name="val20" table:style-name="ce342"/>
          <table:table-cell table:number-columns-repeated="5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12" table:style-name="ro8"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3" table:style-name="ro8">
          <table:table-cell table:number-columns-repeated="5" table:style-name="ce54"/>
          <table:table-cell table:style-name="ce48"/>
          <table:table-cell table:number-columns-repeated="8" table:style-name="ce54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number-rows-repeated="24" table:style-name="ro8"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6" table:style-name="ro8">
          <table:table-cell table:style-name="ce5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16365" table:style-name="ce5"/>
        </table:table-row>
        <table:table-row table:number-rows-repeated="18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9" table:style-name="ce5"/>
          <table:table-cell table:number-columns-repeated="16356" table:style-name="ce6"/>
        </table:table-row>
        <table:table-row table:number-rows-repeated="14" table:style-name="ro8">
          <table:table-cell table:style-name="ce6"/>
          <table:table-cell table:number-columns-repeated="15" table:style-name="ce5"/>
          <table:table-cell table:style-name="ce6"/>
          <table:table-cell table:style-name="ce5"/>
          <table:table-cell table:style-name="ce30"/>
          <table:table-cell table:number-columns-repeated="6" table:style-name="ce5"/>
          <table:table-cell table:number-columns-repeated="3" table:style-name="ce3"/>
          <table:table-cell table:number-columns-repeated="16356" table:style-name="ce6"/>
        </table:table-row>
        <table:table-row table:number-rows-repeated="1048442" table:style-name="ro8">
          <table:table-cell table:number-columns-repeated="16384"/>
        </table:table-row>
      </table:table>
      <table:table table:name="Form_E_Opcionais" table:style-name="ta5" table:print-ranges="Form_E_Opcionais.A1:Form_E_Opcionais.R24">
        <table:table-column table:style-name="co29" table:default-cell-style-name="ce3"/>
        <table:table-column table:style-name="co4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8" table:default-cell-style-name="ce3"/>
        <table:table-column table:style-name="co36" table:default-cell-style-name="ce3"/>
        <table:table-column table:style-name="co32" table:default-cell-style-name="ce3"/>
        <table:table-column table:style-name="co45" table:default-cell-style-name="ce6"/>
        <table:table-column table:style-name="co38" table:default-cell-style-name="ce5"/>
        <table:table-column table:style-name="co39" table:default-cell-style-name="ce30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34" table:number-columns-repeated="2" table:default-cell-style-name="ce5"/>
        <table:table-column table:style-name="co32" table:default-cell-style-name="ce3"/>
        <table:table-column table:style-name="co37" table:default-cell-style-name="ce3"/>
        <table:table-column table:style-name="co1" table:number-columns-repeated="16356" table:default-cell-style-name="ce3"/>
        <table:table-row table:style-name="ro47">
          <table:table-cell office:value-type="string" table:number-columns-spanned="18" table:number-rows-spanned="1" table:style-name="ce510">
            <text:p>Formulário E_Opcionais</text:p>
            <text:p>Unidades curriculares Opcionais do plano de estudos novo proposto para registo</text:p>
          </table:table-cell>
          <table:covered-table-cell table:number-columns-repeated="17"/>
          <table:table-cell table:style-name="ce32"/>
          <table:table-cell table:style-name="ce30"/>
          <table:table-cell table:number-columns-repeated="16364" table:style-name="ce32"/>
        </table:table-row>
        <table:table-row table:style-name="ro8">
          <table:table-cell office:value-type="string" office:string-value="" table:formula="msoxl:=CONCATENATE(Form_B!C4,IF(Form_B!C7=&quot;&quot;,&quot;&quot;,&quot; - &quot;),Form_B!C7)" table:content-validation-name="val27" table:style-name="ce33"/>
          <table:table-cell table:number-columns-repeated="16" table:style-name="ce27"/>
          <table:table-cell table:style-name="ce34"/>
          <table:table-cell table:style-name="ce32"/>
          <table:table-cell table:style-name="ce30"/>
          <table:table-cell table:number-columns-repeated="16364" table:style-name="ce32"/>
        </table:table-row>
        <table:table-row table:style-name="ro24">
          <table:table-cell office:value-type="string" office:string-value="" table:formula="msoxl:=CONCATENATE(Form_B!C10,IF(Form_B!C13=&quot;&quot;,&quot;&quot;,&quot; em &quot;),Form_B!C13)" table:content-validation-name="val27" table:style-name="ce33"/>
          <table:table-cell table:number-columns-repeated="2" table:style-name="ce35"/>
          <table:table-cell table:style-name="ce46"/>
          <table:table-cell table:number-columns-repeated="2" table:style-name="ce16"/>
          <table:table-cell table:style-name="ce28"/>
          <table:table-cell table:number-columns-repeated="9" table:style-name="ce16"/>
          <table:table-cell table:style-name="ce28"/>
          <table:table-cell table:style-name="ce36"/>
          <table:table-cell table:style-name="ce37"/>
          <table:table-cell table:style-name="ce31"/>
          <table:table-cell table:number-columns-repeated="16364" table:style-name="ce37"/>
        </table:table-row>
        <table:table-row table:style-name="ro25"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9" table:style-name="ce41"/>
          <table:table-cell table:style-name="ce39"/>
          <table:table-cell table:style-name="ce42"/>
          <table:table-cell table:style-name="ce37"/>
          <table:table-cell table:style-name="ce31"/>
          <table:table-cell table:number-columns-repeated="16364" table:style-name="ce37"/>
        </table:table-row>
        <table:table-row table:style-name="ro30">
          <table:table-cell table:style-name="ce43"/>
          <table:table-cell office:value-type="string" table:number-columns-spanned="17" table:number-rows-spanned="2" table:style-name="ce531">
            <text:p>Para inserir mais linhas na tabela basta selecionar uma célula na última linha de preenchimento, carregar no botão direito do rato e escolher a opção<text:s/><text:span text:style-name="T5">Inserir &gt; Linha da Tabela Acima.</text:span></text:p>
          </table:table-cell>
          <table:covered-table-cell table:number-columns-repeated="16"/>
          <table:table-cell table:style-name="ce37"/>
          <table:table-cell table:style-name="ce31"/>
          <table:table-cell table:number-columns-repeated="16364" table:style-name="ce37"/>
        </table:table-row>
        <table:table-row table:style-name="ro8">
          <table:table-cell table:style-name="ce43"/>
          <table:covered-table-cell/>
          <table:covered-table-cell table:number-columns-repeated="16"/>
          <table:table-cell table:style-name="ce37"/>
          <table:table-cell table:style-name="ce31"/>
          <table:table-cell table:number-columns-repeated="16364" table:style-name="ce37"/>
        </table:table-row>
        <table:table-row table:style-name="ro24">
          <table:table-cell table:style-name="ce43"/>
          <table:table-cell table:number-columns-spanned="16" table:number-rows-spanned="1" table:style-name="ce459"/>
          <table:covered-table-cell table:number-columns-repeated="15"/>
          <table:table-cell table:style-name="ce44"/>
          <table:table-cell table:style-name="ce37"/>
          <table:table-cell table:style-name="ce59"/>
          <table:table-cell table:number-columns-repeated="8" table:style-name="ce60"/>
          <table:table-cell table:number-columns-repeated="16356" table:style-name="ce37"/>
        </table:table-row>
        <table:table-row table:style-name="ro49">
          <table:table-cell table:style-name="ce43"/>
          <table:table-cell table:number-columns-repeated="5" table:style-name="ce61"/>
          <table:table-cell table:style-name="ce62"/>
          <table:table-cell office:value-type="string" table:number-columns-spanned="9" table:number-rows-spanned="1" table:style-name="ce516">
            <text:p>Horas de contacto</text:p>
            <text:p>(6)</text:p>
          </table:table-cell>
          <table:covered-table-cell table:number-columns-repeated="8"/>
          <table:table-cell table:content-validation-name="val25" table:style-name="ce62"/>
          <table:table-cell table:style-name="ce61"/>
          <table:table-cell table:style-name="ce37"/>
          <table:table-cell table:style-name="ce59"/>
          <table:table-cell table:number-columns-repeated="8" table:style-name="ce60"/>
          <table:table-cell table:number-columns-repeated="16356" table:style-name="ce37"/>
        </table:table-row>
        <table:table-row table:style-name="ro50">
          <table:table-cell table:style-name="ce25"/>
          <table:table-cell office:value-type="string" table:style-name="ce324">
            <text:p>Unidade curricular opcional n.º</text:p>
            <text:p>(0)</text:p>
          </table:table-cell>
          <table:table-cell office:value-type="string" table:style-name="ce325">
            <text:p>Unidade curricular</text:p>
            <text:p>(1)</text:p>
          </table:table-cell>
          <table:table-cell office:value-type="string" table:style-name="ce325">
            <text:p>Área Científica</text:p>
            <text:p>(2)</text:p>
          </table:table-cell>
          <table:table-cell office:value-type="string" table:style-name="ce325">
            <text:p>Ano curricular</text:p>
            <text:p><text:span text:style-name="T14">(1.º, 2.º …)</text:span></text:p>
            <text:p>(3)</text:p>
          </table:table-cell>
          <table:table-cell office:value-type="string" table:style-name="ce325">
            <text:p>Tipo</text:p>
            <text:p><text:span text:style-name="T14">(Anual, Semestral …<text:s/></text:span></text:p>
            <text:p><text:span text:style-name="T14">ou, se aplicável, 1.º Semestre, 2.º Semestre …)</text:span></text:p>
            <text:p>(4)</text:p>
          </table:table-cell>
          <table:table-cell office:value-type="string" table:style-name="ce325">
            <text:p>Horas de trabalho totais</text:p>
            <text:p>(5)</text:p>
          </table:table-cell>
          <table:table-cell office:value-type="string" table:style-name="ce327">
            <text:p>T</text:p>
          </table:table-cell>
          <table:table-cell office:value-type="string" table:style-name="ce327">
            <text:p>TP</text:p>
          </table:table-cell>
          <table:table-cell office:value-type="string" table:style-name="ce327">
            <text:p>PL</text:p>
          </table:table-cell>
          <table:table-cell office:value-type="string" table:style-name="ce327">
            <text:p>TC</text:p>
          </table:table-cell>
          <table:table-cell office:value-type="string" table:style-name="ce327">
            <text:p>S</text:p>
          </table:table-cell>
          <table:table-cell office:value-type="string" table:style-name="ce327">
            <text:p>E</text:p>
          </table:table-cell>
          <table:table-cell office:value-type="string" table:style-name="ce327">
            <text:p>OT</text:p>
          </table:table-cell>
          <table:table-cell office:value-type="string" table:style-name="ce327">
            <text:p>O</text:p>
          </table:table-cell>
          <table:table-cell office:value-type="string" table:content-validation-name="val29" table:style-name="ce326">
            <text:p>Horas totais de contacto</text:p>
          </table:table-cell>
          <table:table-cell office:value-type="string" table:style-name="ce325">
            <text:p>Créditos</text:p>
            <text:p>(7)</text:p>
          </table:table-cell>
          <table:table-cell office:value-type="string" table:style-name="ce323">
            <text:p>Observações</text:p>
            <text:p>(8)</text:p>
          </table:table-cell>
          <table:table-cell table:style-name="ce6"/>
          <table:table-cell table:number-columns-repeated="4" table:style-name="ce61"/>
          <table:table-cell table:content-validation-name="val29" table:style-name="ce61"/>
          <table:table-cell table:style-name="ce61"/>
          <table:table-cell table:style-name="ce62"/>
          <table:table-cell table:content-validation-name="val25" table:style-name="ce62"/>
          <table:table-cell table:style-name="ce61"/>
          <table:table-cell table:number-columns-repeated="41" table:style-name="ce7"/>
          <table:table-cell table:number-columns-repeated="16315" table:style-name="ce4"/>
        </table:table-row>
        <table:table-row table:style-name="ro48">
          <table:table-cell table:style-name="ce25"/>
          <table:table-cell office:value-type="string" table:style-name="ce311">
            <text:p>OPÇÃO 1</text:p>
          </table:table-cell>
          <table:table-cell table:number-columns-repeated="4" table:style-name="ce312"/>
          <table:table-cell table:style-name="ce313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table:content-validation-name="val28" table:style-name="ce314"/>
          <table:table-cell office:value-type="float" office:value="0" table:formula="msoxl:=SUBTOTAL(109,Form_E_Opcionais!$H10:$O10)" table:content-validation-name="val27" table:style-name="ce315">
            <text:p>0,0</text:p>
          </table:table-cell>
          <table:table-cell table:style-name="ce313"/>
          <table:table-cell table:style-name="ce316"/>
          <table:table-cell table:style-name="ce6"/>
          <table:table-cell table:number-columns-repeated="4" table:style-name="ce63"/>
          <table:table-cell table:number-columns-repeated="2" table:style-name="ce64"/>
          <table:table-cell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1:$O11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2:$O12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3:$O13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4:$O14)" table:content-validation-name="val27" table:style-name="ce247">
            <text:p>0,0</text:p>
          </table:table-cell>
          <table:table-cell table:content-validation-name="val26"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content-validation-name="val26"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5:$O15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office:value-type="string" table:style-name="ce216">
            <text:p>OPÇÃO 2</text:p>
          </table:table-cell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6:$O16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7:$O17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8:$O18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19:$O19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20:$O20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21:$O21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6"/>
          <table:table-cell table:number-columns-repeated="4" table:style-name="ce77"/>
          <table:table-cell table:style-name="ce245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table:content-validation-name="val28" table:style-name="ce246"/>
          <table:table-cell office:value-type="float" office:value="0" table:formula="msoxl:=SUBTOTAL(109,Form_E_Opcionais!$H22:$O22)" table:content-validation-name="val27" table:style-name="ce247">
            <text:p>0,0</text:p>
          </table:table-cell>
          <table:table-cell table:style-name="ce245"/>
          <table:table-cell table:style-name="ce112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8">
          <table:table-cell table:style-name="ce25"/>
          <table:table-cell table:style-name="ce217"/>
          <table:table-cell table:number-columns-repeated="4" table:style-name="ce218"/>
          <table:table-cell table:style-name="ce248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table:content-validation-name="val28" table:style-name="ce249"/>
          <table:table-cell office:value-type="float" office:value="0" table:formula="msoxl:=SUBTOTAL(109,Form_E_Opcionais!$H23:$O23)" table:content-validation-name="val27" table:style-name="ce250">
            <text:p>0,0</text:p>
          </table:table-cell>
          <table:table-cell table:style-name="ce248"/>
          <table:table-cell table:style-name="ce219"/>
          <table:table-cell table:style-name="ce6"/>
          <table:table-cell table:number-columns-repeated="4" table:style-name="ce63"/>
          <table:table-cell table:number-columns-repeated="2" table:style-name="ce64"/>
          <table:table-cell table:content-validation-name="val24" table:style-name="ce65"/>
          <table:table-cell table:style-name="ce64"/>
          <table:table-cell table:style-name="ce63"/>
          <table:table-cell table:number-columns-repeated="41" table:style-name="ce7"/>
          <table:table-cell table:number-columns-repeated="16315" table:style-name="ce4"/>
        </table:table-row>
        <table:table-row table:style-name="ro22">
          <table:table-cell table:style-name="ce5"/>
          <table:table-cell table:style-name="ce113"/>
          <table:table-cell table:number-columns-repeated="2" table:style-name="ce114"/>
          <table:table-cell table:number-columns-repeated="2" table:style-name="ce115"/>
          <table:table-cell office:value-type="float" office:value="0" table:formula="msoxl:=SUM(G10:G23)" table:content-validation-name="val27" table:style-name="ce119">
            <text:p>0</text:p>
          </table:table-cell>
          <table:table-cell table:number-columns-repeated="8" table:style-name="ce115"/>
          <table:table-cell office:value-type="float" office:value="0" table:formula="msoxl:=SUM(P10:P23)" table:content-validation-name="val27" table:style-name="ce119">
            <text:p>0</text:p>
          </table:table-cell>
          <table:table-cell office:value-type="float" office:value="0" table:formula="msoxl:=SUM(Q10:Q23)" table:content-validation-name="val27" table:style-name="ce119">
            <text:p>0</text:p>
          </table:table-cell>
          <table:table-cell table:style-name="ce116"/>
          <table:table-cell table:style-name="ce5"/>
          <table:table-cell table:number-columns-repeated="2" table:style-name="ce66"/>
          <table:table-cell table:number-columns-repeated="2" table:style-name="ce67"/>
          <table:table-cell table:number-columns-repeated="4" table:style-name="ce68"/>
          <table:table-cell table:style-name="ce67"/>
          <table:table-cell table:number-columns-repeated="16356" table:style-name="ce5"/>
        </table:table-row>
        <table:table-row table:style-name="ro4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7" table:style-name="ro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3" table:style-name="ro8">
          <table:table-cell table:number-columns-repeated="6" table:style-name="ce54"/>
          <table:table-cell table:style-name="ce48"/>
          <table:table-cell table:number-columns-repeated="8" table:style-name="ce54"/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16364" table:style-name="ce48"/>
        </table:table-row>
        <table:table-row table:number-rows-repeated="19" table:style-name="ro8">
          <table:table-cell table:number-columns-repeated="17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1" table:style-name="ro8">
          <table:table-cell table:style-name="ce5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16364" table:style-name="ce5"/>
        </table:table-row>
        <table:table-row table:number-rows-repeated="18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9" table:style-name="ce5"/>
          <table:table-cell table:number-columns-repeated="16355" table:style-name="ce6"/>
        </table:table-row>
        <table:table-row table:number-rows-repeated="14" table:style-name="ro8">
          <table:table-cell table:style-name="ce6"/>
          <table:table-cell table:number-columns-repeated="16" table:style-name="ce5"/>
          <table:table-cell table:style-name="ce6"/>
          <table:table-cell table:style-name="ce5"/>
          <table:table-cell table:style-name="ce30"/>
          <table:table-cell table:number-columns-repeated="6" table:style-name="ce5"/>
          <table:table-cell table:number-columns-repeated="3" table:style-name="ce3"/>
          <table:table-cell table:number-columns-repeated="16355" table:style-name="ce6"/>
        </table:table-row>
        <table:table-row table:number-rows-repeated="1048469" table:style-name="ro8">
          <table:table-cell table:number-columns-repeated="16384"/>
        </table:table-row>
      </table:table>
      <table:table table:name="Valores" table:style-name="ta6"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0">
          <table:table-cell office:value-type="string" table:style-name="ce47">
            <text:p>Área de educação e formação</text:p>
          </table:table-cell>
          <table:table-cell office:value-type="string" table:style-name="ce47">
            <text:p>Chamadas de atenção</text:p>
          </table:table-cell>
          <table:table-cell office:value-type="string" table:style-name="ce47">
            <text:p>Grau ou diploma</text:p>
          </table:table-cell>
          <table:table-cell office:value-type="string" table:style-name="ce2">
            <text:p>Alínea</text:p>
          </table:table-cell>
          <table:table-cell table:style-name="ce47"/>
          <table:table-cell office:value-type="string" table:number-columns-spanned="2" table:number-rows-spanned="1" table:style-name="ce480">
            <text:p>Duração do curso</text:p>
          </table:table-cell>
          <table:covered-table-cell/>
          <table:table-cell table:style-name="ce47"/>
          <table:table-cell office:value-type="string" table:style-name="ce47">
            <text:p>Ano curricular</text:p>
          </table:table-cell>
          <table:table-cell table:style-name="ce47"/>
          <table:table-cell office:value-type="string" table:style-name="ce47">
            <text:p>Tipo</text:p>
          </table:table-cell>
          <table:table-cell table:number-columns-repeated="16373"/>
        </table:table-row>
        <table:table-row table:style-name="ro52">
          <table:table-cell office:value-type="string" table:style-name="ce2">
            <text:p>010 - Programas de base</text:p>
          </table:table-cell>
          <table:table-cell office:value-type="string" table:style-name="ce78">
            <text:p>Nos termos do disposto na alínea d) do n.º 2 da Deliberação n.º 2392/2013, só é permitida a alteração das áreas de formação fundamentais até 5 pontos percentuais. Se esta alteração é resultado de audição à A3ES, anexe o comprovativo desse mesmo resultado.</text:p>
          </table:table-cell>
          <table:table-cell office:value-type="string" table:style-name="ce2">
            <text:p>Licenciatura</text:p>
          </table:table-cell>
          <table:table-cell office:value-type="string" table:style-name="ce2">
            <text:p>a)</text:p>
          </table:table-cell>
          <table:table-cell office:value-type="string" table:style-name="ce2">
            <text:p>Si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nos</text:p>
          </table:table-cell>
          <table:table-cell table:style-name="ce2"/>
          <table:table-cell office:value-type="string" table:style-name="ce2">
            <text:p>1.º</text:p>
          </table:table-cell>
          <table:table-cell table:style-name="ce2"/>
          <table:table-cell office:value-type="string" table:style-name="ce2">
            <text:p>Anual</text:p>
          </table:table-cell>
          <table:table-cell table:number-columns-repeated="16373"/>
        </table:table-row>
        <table:table-row table:style-name="ro52">
          <table:table-cell office:value-type="string" table:style-name="ce2">
            <text:p>080 - Alfabetização</text:p>
          </table:table-cell>
          <table:table-cell office:value-type="string" table:style-name="ce78">
            <text:p>Nos termos do disposto na alínea e) i) do n.º 2 da Deliberação n.º 2392/2013, só é permitida a alteração das áreas de formação obrigatórias até 3 pontos percentuais. Se esta alteração é resultado de audição à A3ES, anexe o comprovativo desse mesmo resultado.</text:p>
          </table:table-cell>
          <table:table-cell office:value-type="string" table:style-name="ce2">
            <text:p>Mestrado Integrado</text:p>
          </table:table-cell>
          <table:table-cell office:value-type="string" table:style-name="ce2">
            <text:p>c)</text:p>
          </table:table-cell>
          <table:table-cell office:value-type="string" table:style-name="ce2">
            <text:p>Nã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mestres</text:p>
          </table:table-cell>
          <table:table-cell table:style-name="ce2"/>
          <table:table-cell office:value-type="string" table:style-name="ce2">
            <text:p>2.º</text:p>
          </table:table-cell>
          <table:table-cell table:style-name="ce2"/>
          <table:table-cell office:value-type="string" table:style-name="ce2">
            <text:p>Semestral</text:p>
          </table:table-cell>
          <table:table-cell table:number-columns-repeated="16373"/>
        </table:table-row>
        <table:table-row table:style-name="ro52">
          <table:table-cell office:value-type="string" table:style-name="ce2">
            <text:p>090 - Desenvolvimento pessoal</text:p>
          </table:table-cell>
          <table:table-cell office:value-type="string" table:style-name="ce78">
            <text:p>Nos termos do disposto na alínea g) do n.º 2 da Deliberação n.º 2392/2013, só é permitida a variação do número de horas de contacto até ao limite de 15% do seu total. Se esta alteração é resultado de audição à A3ES, anexe o comprovativo desse mesmo resultado.</text:p>
          </table:table-cell>
          <table:table-cell office:value-type="string" table:style-name="ce2">
            <text:p>Mestrado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rimestres</text:p>
          </table:table-cell>
          <table:table-cell table:style-name="ce2"/>
          <table:table-cell office:value-type="string" table:style-name="ce2">
            <text:p>3.º</text:p>
          </table:table-cell>
          <table:table-cell table:style-name="ce2"/>
          <table:table-cell office:value-type="string" table:style-name="ce2">
            <text:p>1.º Semestre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0 - Formação de professores/formadores e ciências da educação</text:p>
          </table:table-cell>
          <table:table-cell table:style-name="ce2"/>
          <table:table-cell office:value-type="string" table:style-name="ce2">
            <text:p>Doutoramento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Outros</text:p>
          </table:table-cell>
          <table:table-cell table:style-name="ce2"/>
          <table:table-cell office:value-type="string" table:style-name="ce2">
            <text:p>4.º</text:p>
          </table:table-cell>
          <table:table-cell table:style-name="ce2"/>
          <table:table-cell office:value-type="string" table:style-name="ce2">
            <text:p>2.º Semestre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2 - Ciências da educação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2">
            <text:p>5.º</text:p>
          </table:table-cell>
          <table:table-cell table:style-name="ce2"/>
          <table:table-cell office:value-type="string" table:style-name="ce2">
            <text:p>Trimestral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3 - Formação de educadores de infância</text:p>
          </table:table-cell>
          <table:table-cell table:style-name="ce13"/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string" table:style-name="ce2">
            <text:p>6.º</text:p>
          </table:table-cell>
          <table:table-cell table:style-name="ce2"/>
          <table:table-cell office:value-type="string" table:style-name="ce2">
            <text:p>1.º Trimestre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4 - Formação de professores do ensino básico (1.º e 2.º ciclos)</text:p>
          </table:table-cell>
          <table:table-cell table:style-name="ce2"/>
          <table:table-cell table:style-name="ce47"/>
          <table:table-cell table:number-columns-repeated="5" table:style-name="ce2"/>
          <table:table-cell office:value-type="string" table:style-name="ce2">
            <text:p>Não Aplicável</text:p>
          </table:table-cell>
          <table:table-cell table:style-name="ce2"/>
          <table:table-cell office:value-type="string" table:style-name="ce2">
            <text:p>2.º Trimestre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5 - Formação de professores de áreas disciplinares específicas</text:p>
          </table:table-cell>
          <table:table-cell table:number-columns-repeated="9" table:style-name="ce2"/>
          <table:table-cell office:value-type="string" table:style-name="ce2">
            <text:p>3.º Trimestre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6 - Formação de professores e formadores de áreas tecnológicas</text:p>
          </table:table-cell>
          <table:table-cell table:number-columns-repeated="9" table:style-name="ce2"/>
          <table:table-cell office:value-type="string" table:style-name="ce2">
            <text:p>Outra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49 - Formação de professores/formadores e ciências da educação - programas não classificados noutra área de formação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210- Artes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211 - Belas-artes</text:p>
          </table:table-cell>
          <table:table-cell table:style-name="ce2"/>
          <table:table-cell table:style-name="ce47"/>
          <table:table-cell table:number-columns-repeated="16381" table:style-name="ce2"/>
        </table:table-row>
        <table:table-row table:style-name="ro10">
          <table:table-cell office:value-type="string" table:style-name="ce2">
            <text:p>212 - Artes do espetáculo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213 - Audiovisuais e produção dos media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214 - Design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215 - Artesanat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19 - Arte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0 - Humanidade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1 - Religião e teolog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2 - Línguas e literaturas estrangeir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3 - Língua e literatura matern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5 - História e arqueolog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6 - Filosofia e é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229 - Humanidade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0 - Ciências sociais e do comportament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1 - Psicolog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2 - Sociologia e outros estudo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3 - Ciência política e cidadan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4 - Econom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19 - Ciências sociais e do comportament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20 -Informação e jornalism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21 - Jornalismo e reportagem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22 - Biblioteconomia, arquivo e documentação (BAD)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29 - Informação e jornalism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0 - Ciências empresariai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1 - Comérci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2 - Marketing e publicidad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3 - Finanças, banca e seguro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4 - Contabilidade e fiscalidad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5 - Gestão e administr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6 - Secretariado e trabalho administrativ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7 - Enquadramento na organização/empres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49 - Ciências empresari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380 - Direit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20 - Ciências da vid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21 - Biologia e bioquím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22 - Ciências do ambient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29 - Ciências da vid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40 - Ciências físic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41 - Fís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42 - Quím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43 - Ciências da terr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49 - Ciências físic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60 - Matemática e estatís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61 - Matemá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62 - Estatís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69 - Matemática e estatístic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80 - Informá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81 - Ciências informátic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82 - Informática na ótica do utilizador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489 - Informátic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0 - Engenharia e técnicas afin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1 - Metalurgia e metalomecân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2 - Eletricidade e energi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3 - Eletrónica e auto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4 - Tecnologia dos processos químico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5 - Construção e reparação de veículos a motor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29 - Engenharia e técnicas afin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0 - Indústrias transformador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1 - Indústrias alimentare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2 - Indústrias do têxtil, vestuário, calçado e cour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3 - Materiais (indústrias da madeira, cortiça, papel, plástico, vidro e outros)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4 - Indústrias extrativ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49 - Indústrias transformador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80 - Arquitetura e constru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81 - Arquitetura e urbanism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82 - Construção civil e engenharia civil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589 - Arquitetura e construção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0 - Agricultura, silvicultura e pesc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1 - Produção agrícola e animal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2 - Floricultura e jardinagem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3 - Silvicultura e caç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4 - Pesc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29 - Agricultura, silvicultura e pesca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640 - Ciências veterinári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0 - Saúd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1 - Medicin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3 - Enfermagem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4 - Ciências dentári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5 - Tecnologias de diagnóstico e terapêut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6 - Terapia e reabilit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7 - Ciências farmacêutica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29 - Saúde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60 - Serviços sociai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61 - Serviços de apoio a crianças e joven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62 - Trabalho social e orient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769 - Serviços soci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0 - Serviços pessoai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1 - Hotelaria e restaur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2 - Turismo e lazer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3 - Desport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4 - Serviços doméstico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5 -Cuidados de belez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19 - Serviços pessoais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40 - Serviços de transport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50 - Proteção do ambient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51 - Tecnologia de proteção do ambiente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52 - Ambientes naturais e vida selvagem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53 - Serviços de saúde públic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59 - Proteção do ambiente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60 - Serviços de segurança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61 - Proteção de pessoas e bens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62 - Segurança e higiene no trabalh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63 - Segurança militar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869 - Serviços de segurança - programas não classificados noutra área de formação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999 - Desconhecido ou não especificado</text:p>
          </table:table-cell>
          <table:table-cell table:number-columns-repeated="16383"/>
        </table:table-row>
        <table:table-row table:number-rows-repeated="1048459" table:style-name="ro10">
          <table:table-cell table:number-columns-repeated="16384"/>
        </table:table-row>
      </table:table>
      <table:table table:name="DR" table:style-name="ta6">
        <table:table-column table:style-name="co37" table:default-cell-style-name="ce144"/>
        <table:table-column table:style-name="co54" table:default-cell-style-name="ce144"/>
        <table:table-column table:style-name="co55" table:default-cell-style-name="ce147"/>
        <table:table-column table:style-name="co26" table:number-columns-repeated="2" table:default-cell-style-name="ce144"/>
        <table:table-column table:style-name="co56" table:number-columns-repeated="16379" table:default-cell-style-name="ce144"/>
        <table:table-row table:style-name="ro53">
          <table:table-cell/>
          <table:table-cell office:value-type="string" table:number-columns-spanned="2" table:number-rows-spanned="1" table:content-validation-name="val31" table:style-name="ce481">
            <text:p>Diário da República</text:p>
          </table:table-cell>
          <table:covered-table-cell/>
          <table:table-cell table:number-columns-repeated="16381" table:style-name="ce144"/>
        </table:table-row>
        <table:table-row table:style-name="ro27">
          <table:table-cell/>
          <table:table-cell table:content-validation-name="val31" table:style-name="ce145"/>
          <table:table-cell table:style-name="ce145"/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Projeto do texto que, após o registo, será publicado no Diário da República:</text:p>
          </table:table-cell>
          <table:table-cell table:style-name="ce147"/>
          <table:table-cell table:number-columns-repeated="16381" table:style-name="ce144"/>
        </table:table-row>
        <table:table-row table:style-name="ro54">
          <table:table-cell/>
          <table:table-cell office:value-type="float" office:value="0" table:formula="msoxl:=Form_A!B62" table:content-validation-name="val31" table:style-name="ce152">
            <text:p>0</text:p>
          </table:table-cell>
          <table:table-cell table:style-name="ce147"/>
          <table:table-cell table:number-columns-repeated="16381" table:style-name="ce144"/>
        </table:table-row>
        <table:table-row table:style-name="ro8">
          <table:table-cell/>
          <table:table-cell table:content-validation-name="val31" table:style-name="ce148"/>
          <table:table-cell table:style-name="ce147"/>
          <table:table-cell table:number-columns-repeated="16381" table:style-name="ce144"/>
        </table:table-row>
        <table:table-row table:style-name="ro8">
          <table:table-cell/>
          <table:table-cell office:value-type="string" table:content-validation-name="val31" table:style-name="ce149">
            <text:p>ANEXO</text:p>
          </table:table-cell>
          <table:table-cell table:style-name="ce147"/>
          <table:table-cell table:number-columns-repeated="16381" table:style-name="ce144"/>
        </table:table-row>
        <table:table-row table:style-name="ro8">
          <table:table-cell/>
          <table:table-cell table:content-validation-name="val31" table:style-name="ce150"/>
          <table:table-cell table:style-name="ce285"/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1.   Estabelecimento de ensino:</text:p>
          </table:table-cell>
          <table:table-cell office:value-type="float" office:value="0" table:formula="msoxl:=Form_B!C4" table:content-validation-name="val30" table:style-name="ce286">
            <text:p>0</text:p>
          </table:table-cell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2.   Unidade orgânica:</text:p>
          </table:table-cell>
          <table:table-cell office:value-type="string" office:string-value="Não aplicável" table:formula="msoxl:=CONCATENATE(Form_B!C7,IF(Form_B!C7=&quot;&quot;,&quot;Não aplicável&quot;,&quot;&quot;))" table:content-validation-name="val30" table:style-name="ce286">
            <text:p>Não aplicável</text:p>
          </table:table-cell>
          <table:table-cell table:number-columns-repeated="3" table:style-name="ce144"/>
          <table:table-cell table:style-name="ce274"/>
          <table:table-cell table:number-columns-repeated="16377"/>
        </table:table-row>
        <table:table-row table:style-name="ro27">
          <table:table-cell/>
          <table:table-cell office:value-type="string" table:content-validation-name="val31" table:style-name="ce146">
            <text:p>3.   Grau ou diploma:</text:p>
          </table:table-cell>
          <table:table-cell office:value-type="string" office:string-value="" table:formula="msoxl:=IF(Form_B!C10=&quot;Licenciatura&quot;,&quot;Licenciado&quot;,IF(Form_B!C10=&quot;Mestrado Integrado&quot;,&quot;Mestre&quot;,IF(Form_B!C10=&quot;Mestrado&quot;,&quot;Mestre&quot;,IF(Form_B!C10=&quot;Doutoramento&quot;,&quot;Doutor&quot;,&quot;&quot;))))" table:style-name="ce355"/>
          <table:table-cell table:style-name="ce144"/>
          <table:table-cell table:style-name="ce274"/>
          <table:table-cell table:style-name="ce144"/>
          <table:table-cell table:style-name="ce274"/>
          <table:table-cell table:number-columns-repeated="16377"/>
        </table:table-row>
        <table:table-row table:style-name="ro27">
          <table:table-cell/>
          <table:table-cell office:value-type="string" table:content-validation-name="val31" table:style-name="ce146">
            <text:p>4.   Ciclo de estudos:</text:p>
          </table:table-cell>
          <table:table-cell office:value-type="float" office:value="0" table:formula="msoxl:=Form_B!C13" table:style-name="ce287">
            <text:p>0</text:p>
          </table:table-cell>
          <table:table-cell table:style-name="ce144"/>
          <table:table-cell table:style-name="ce274"/>
          <table:table-cell table:number-columns-repeated="16379" table:style-name="ce144"/>
        </table:table-row>
        <table:table-row table:style-name="ro27">
          <table:table-cell/>
          <table:table-cell office:value-type="string" table:content-validation-name="val31" table:style-name="ce151">
            <text:p>5.   Área científica predominante:<text:s/></text:p>
          </table:table-cell>
          <table:table-cell office:value-type="float" office:value="0" table:formula="msoxl:=Form_B!C19" table:content-validation-name="val30" table:style-name="ce286">
            <text:p>0</text:p>
          </table:table-cell>
          <table:table-cell table:number-columns-repeated="16381" table:style-name="ce144"/>
        </table:table-row>
        <table:table-row table:style-name="ro55">
          <table:table-cell/>
          <table:table-cell office:value-type="string" table:content-validation-name="val31" table:style-name="ce151">
            <text:p>6.   Número de créditos, segundo o sistema europeu de transferência de créditos, necessário à obtenção do grau ou diploma:<text:s/></text:p>
          </table:table-cell>
          <table:table-cell office:value-type="float" office:value="0" table:formula="msoxl:=Form_B!C22" table:content-validation-name="val30" table:style-name="ce286">
            <text:p>0</text:p>
          </table:table-cell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7.   Duração normal do ciclo de estudos:<text:s/></text:p>
          </table:table-cell>
          <table:table-cell office:value-type="string" office:string-value=" " table:formula="msoxl:=CONCATENATE(Form_B!C26,IF(Form_B!E27=&quot;&quot;,&quot; &quot;,&quot;&quot;),Form_B!E26)" table:content-validation-name="val30" table:style-name="ce286">
            <text:p><text:s/></text:p>
          </table:table-cell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8.   Opções, ramos, ou outras formas de organização de percursos alternativos em que o ciclo de estudos se estrutura:<text:s/></text:p>
          </table:table-cell>
          <table:table-cell office:value-type="string" table:content-validation-name="val30" table:style-name="ce286">
            <text:p>Não aplicável</text:p>
          </table:table-cell>
          <table:table-cell table:number-columns-repeated="16381" table:style-name="ce144"/>
        </table:table-row>
        <table:table-row table:style-name="ro27">
          <table:table-cell/>
          <table:table-cell office:value-type="string" table:content-validation-name="val31" table:style-name="ce146">
            <text:p>9.   Estrutura curricular:<text:s/></text:p>
          </table:table-cell>
          <table:table-cell table:style-name="ce285"/>
          <table:table-cell table:number-columns-repeated="16381" table:style-name="ce144"/>
        </table:table-row>
        <table:table-row table:style-name="ro48">
          <table:table-cell table:number-columns-repeated="2" table:style-name="ce144"/>
          <table:table-cell table:style-name="ce147"/>
          <table:table-cell table:number-columns-repeated="16381" table:style-name="ce144"/>
        </table:table-row>
        <table:table-row table:style-name="ro30">
          <table:table-cell table:style-name="ce144"/>
          <table:table-cell office:value-type="string" table:number-columns-spanned="1" table:number-rows-spanned="2" table:style-name="ce482">
            <text:p>Áreas Científicas</text:p>
          </table:table-cell>
          <table:table-cell office:value-type="string" table:number-columns-spanned="1" table:number-rows-spanned="2" table:style-name="ce482">
            <text:p>Sigla</text:p>
          </table:table-cell>
          <table:table-cell office:value-type="string" table:number-columns-spanned="2" table:number-rows-spanned="1" table:style-name="ce482">
            <text:p>Créditos</text:p>
          </table:table-cell>
          <table:covered-table-cell/>
          <table:table-cell table:number-columns-repeated="16379"/>
        </table:table-row>
        <table:table-row table:style-name="ro56">
          <table:table-cell table:style-name="ce154"/>
          <table:covered-table-cell/>
          <table:covered-table-cell/>
          <table:table-cell office:value-type="string" table:style-name="ce353">
            <text:p>Obrigatórios</text:p>
          </table:table-cell>
          <table:table-cell office:value-type="string" table:style-name="ce353">
            <text:p>Opcionais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15" table:style-name="ce354">
            <text:p>0</text:p>
          </table:table-cell>
          <table:table-cell office:value-type="float" office:value="0" table:formula="msoxl:=Form_C!D15" table:style-name="ce353">
            <text:p>0</text:p>
          </table:table-cell>
          <table:table-cell office:value-type="float" office:value="0" table:formula="msoxl:=Form_C!H15" table:style-name="ce363">
            <text:p>0,0</text:p>
          </table:table-cell>
          <table:table-cell office:value-type="float" office:value="0" table:formula="msoxl:=Form_C!I15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16" table:style-name="ce354">
            <text:p>0</text:p>
          </table:table-cell>
          <table:table-cell office:value-type="float" office:value="0" table:formula="msoxl:=Form_C!D16" table:style-name="ce353">
            <text:p>0</text:p>
          </table:table-cell>
          <table:table-cell office:value-type="float" office:value="0" table:formula="msoxl:=Form_C!H16" table:style-name="ce363">
            <text:p>0,0</text:p>
          </table:table-cell>
          <table:table-cell office:value-type="float" office:value="0" table:formula="msoxl:=Form_C!I16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17" table:style-name="ce354">
            <text:p>0</text:p>
          </table:table-cell>
          <table:table-cell office:value-type="float" office:value="0" table:formula="msoxl:=Form_C!D17" table:style-name="ce353">
            <text:p>0</text:p>
          </table:table-cell>
          <table:table-cell office:value-type="float" office:value="0" table:formula="msoxl:=Form_C!H17" table:style-name="ce363">
            <text:p>0,0</text:p>
          </table:table-cell>
          <table:table-cell office:value-type="float" office:value="0" table:formula="msoxl:=Form_C!I17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18" table:style-name="ce354">
            <text:p>0</text:p>
          </table:table-cell>
          <table:table-cell office:value-type="float" office:value="0" table:formula="msoxl:=Form_C!D18" table:style-name="ce353">
            <text:p>0</text:p>
          </table:table-cell>
          <table:table-cell office:value-type="float" office:value="0" table:formula="msoxl:=Form_C!H18" table:style-name="ce363">
            <text:p>0,0</text:p>
          </table:table-cell>
          <table:table-cell office:value-type="float" office:value="0" table:formula="msoxl:=Form_C!I18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19" table:style-name="ce354">
            <text:p>0</text:p>
          </table:table-cell>
          <table:table-cell office:value-type="float" office:value="0" table:formula="msoxl:=Form_C!D19" table:style-name="ce353">
            <text:p>0</text:p>
          </table:table-cell>
          <table:table-cell office:value-type="float" office:value="0" table:formula="msoxl:=Form_C!H19" table:style-name="ce363">
            <text:p>0,0</text:p>
          </table:table-cell>
          <table:table-cell office:value-type="float" office:value="0" table:formula="msoxl:=Form_C!I19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0" table:style-name="ce354">
            <text:p>0</text:p>
          </table:table-cell>
          <table:table-cell office:value-type="float" office:value="0" table:formula="msoxl:=Form_C!D20" table:style-name="ce353">
            <text:p>0</text:p>
          </table:table-cell>
          <table:table-cell office:value-type="float" office:value="0" table:formula="msoxl:=Form_C!H20" table:style-name="ce363">
            <text:p>0,0</text:p>
          </table:table-cell>
          <table:table-cell office:value-type="float" office:value="0" table:formula="msoxl:=Form_C!I20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1" table:style-name="ce354">
            <text:p>0</text:p>
          </table:table-cell>
          <table:table-cell office:value-type="float" office:value="0" table:formula="msoxl:=Form_C!D21" table:style-name="ce353">
            <text:p>0</text:p>
          </table:table-cell>
          <table:table-cell office:value-type="float" office:value="0" table:formula="msoxl:=Form_C!H21" table:style-name="ce363">
            <text:p>0,0</text:p>
          </table:table-cell>
          <table:table-cell office:value-type="float" office:value="0" table:formula="msoxl:=Form_C!I21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2" table:style-name="ce354">
            <text:p>0</text:p>
          </table:table-cell>
          <table:table-cell office:value-type="float" office:value="0" table:formula="msoxl:=Form_C!D22" table:style-name="ce353">
            <text:p>0</text:p>
          </table:table-cell>
          <table:table-cell office:value-type="float" office:value="0" table:formula="msoxl:=Form_C!H22" table:style-name="ce363">
            <text:p>0,0</text:p>
          </table:table-cell>
          <table:table-cell office:value-type="float" office:value="0" table:formula="msoxl:=Form_C!I22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3" table:style-name="ce354">
            <text:p>0</text:p>
          </table:table-cell>
          <table:table-cell office:value-type="float" office:value="0" table:formula="msoxl:=Form_C!D23" table:style-name="ce353">
            <text:p>0</text:p>
          </table:table-cell>
          <table:table-cell office:value-type="float" office:value="0" table:formula="msoxl:=Form_C!H23" table:style-name="ce363">
            <text:p>0,0</text:p>
          </table:table-cell>
          <table:table-cell office:value-type="float" office:value="0" table:formula="msoxl:=Form_C!I23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4" table:style-name="ce354">
            <text:p>0</text:p>
          </table:table-cell>
          <table:table-cell office:value-type="float" office:value="0" table:formula="msoxl:=Form_C!D24" table:style-name="ce353">
            <text:p>0</text:p>
          </table:table-cell>
          <table:table-cell office:value-type="float" office:value="0" table:formula="msoxl:=Form_C!H24" table:style-name="ce363">
            <text:p>0,0</text:p>
          </table:table-cell>
          <table:table-cell office:value-type="float" office:value="0" table:formula="msoxl:=Form_C!I24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5" table:style-name="ce354">
            <text:p>0</text:p>
          </table:table-cell>
          <table:table-cell office:value-type="float" office:value="0" table:formula="msoxl:=Form_C!D25" table:style-name="ce353">
            <text:p>0</text:p>
          </table:table-cell>
          <table:table-cell office:value-type="float" office:value="0" table:formula="msoxl:=Form_C!H25" table:style-name="ce363">
            <text:p>0,0</text:p>
          </table:table-cell>
          <table:table-cell office:value-type="float" office:value="0" table:formula="msoxl:=Form_C!I25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6" table:style-name="ce354">
            <text:p>0</text:p>
          </table:table-cell>
          <table:table-cell office:value-type="float" office:value="0" table:formula="msoxl:=Form_C!D26" table:style-name="ce353">
            <text:p>0</text:p>
          </table:table-cell>
          <table:table-cell office:value-type="float" office:value="0" table:formula="msoxl:=Form_C!H26" table:style-name="ce363">
            <text:p>0,0</text:p>
          </table:table-cell>
          <table:table-cell office:value-type="float" office:value="0" table:formula="msoxl:=Form_C!I26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7" table:style-name="ce354">
            <text:p>0</text:p>
          </table:table-cell>
          <table:table-cell office:value-type="float" office:value="0" table:formula="msoxl:=Form_C!D27" table:style-name="ce353">
            <text:p>0</text:p>
          </table:table-cell>
          <table:table-cell office:value-type="float" office:value="0" table:formula="msoxl:=Form_C!H27" table:style-name="ce363">
            <text:p>0,0</text:p>
          </table:table-cell>
          <table:table-cell office:value-type="float" office:value="0" table:formula="msoxl:=Form_C!I27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8" table:style-name="ce354">
            <text:p>0</text:p>
          </table:table-cell>
          <table:table-cell office:value-type="float" office:value="0" table:formula="msoxl:=Form_C!D28" table:style-name="ce353">
            <text:p>0</text:p>
          </table:table-cell>
          <table:table-cell office:value-type="float" office:value="0" table:formula="msoxl:=Form_C!H28" table:style-name="ce363">
            <text:p>0,0</text:p>
          </table:table-cell>
          <table:table-cell office:value-type="float" office:value="0" table:formula="msoxl:=Form_C!I28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4"/>
          <table:table-cell office:value-type="float" office:value="0" table:formula="msoxl:=Form_C!C29" table:style-name="ce354">
            <text:p>0</text:p>
          </table:table-cell>
          <table:table-cell office:value-type="float" office:value="0" table:formula="msoxl:=Form_C!D29" table:style-name="ce353">
            <text:p>0</text:p>
          </table:table-cell>
          <table:table-cell office:value-type="float" office:value="0" table:formula="msoxl:=Form_C!H29" table:style-name="ce363">
            <text:p>0,0</text:p>
          </table:table-cell>
          <table:table-cell office:value-type="float" office:value="0" table:formula="msoxl:=Form_C!I29" table:style-name="ce363">
            <text:p>0,0</text:p>
          </table:table-cell>
          <table:table-cell table:number-columns-repeated="16379"/>
        </table:table-row>
        <table:table-row table:style-name="ro48">
          <table:table-cell table:style-name="ce155"/>
          <table:table-cell office:value-type="string" table:number-columns-spanned="2" table:number-rows-spanned="1" table:style-name="ce482">
            <text:p>Subtotal</text:p>
          </table:table-cell>
          <table:covered-table-cell/>
          <table:table-cell office:value-type="float" office:value="0" table:formula="msoxl:=Form_C!H30" table:style-name="ce363">
            <text:p>0,0</text:p>
          </table:table-cell>
          <table:table-cell office:value-type="float" office:value="0" table:formula="msoxl:=Form_C!I30" table:style-name="ce364">
            <text:p>0,0</text:p>
          </table:table-cell>
          <table:table-cell table:number-columns-repeated="16379"/>
        </table:table-row>
        <table:table-row table:style-name="ro48">
          <table:table-cell table:style-name="ce153"/>
          <table:table-cell office:value-type="string" table:number-columns-spanned="2" table:number-rows-spanned="1" table:style-name="ce482">
            <text:p>Total</text:p>
          </table:table-cell>
          <table:covered-table-cell/>
          <table:table-cell office:value-type="float" office:value="0" table:formula="msoxl:=Form_C!H31" table:number-columns-spanned="2" table:number-rows-spanned="1" table:style-name="ce517">
            <text:p>0,0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7">
          <table:table-cell table:style-name="ce144"/>
          <table:table-cell office:value-type="string" table:content-validation-name="val31" table:style-name="ce146">
            <text:p>10.   Observações:<text:s/></text:p>
          </table:table-cell>
          <table:table-cell office:value-type="float" office:value="0" table:formula="msoxl:=Form_B!C32" table:style-name="ce357">
            <text:p>0</text:p>
          </table:table-cell>
          <table:table-cell table:number-columns-repeated="16381" table:style-name="ce144"/>
        </table:table-row>
        <table:table-row table:style-name="ro27">
          <table:table-cell table:style-name="ce144"/>
          <table:table-cell office:value-type="string" table:content-validation-name="val31" table:style-name="ce146">
            <text:p>11.   Plano de estudos:<text:s/></text:p>
          </table:table-cell>
          <table:table-cell table:style-name="ce147"/>
          <table:table-cell table:number-columns-repeated="16381" table:style-name="ce144"/>
        </table:table-row>
        <table:table-row table:style-name="ro27">
          <table:table-cell table:style-name="ce144"/>
          <table:table-cell office:value-type="string" office:string-value="" table:formula="msoxl:=CONCATENATE(Form_B!C4,IF(Form_B!C7=&quot;&quot;,&quot;&quot;,&quot; - &quot;),Form_B!C7)" table:style-name="ce356"/>
          <table:table-cell table:style-name="ce147"/>
          <table:table-cell table:number-columns-repeated="16381" table:style-name="ce144"/>
        </table:table-row>
        <table:table-row table:style-name="ro27">
          <table:table-cell table:style-name="ce144"/>
          <table:table-cell office:value-type="string" office:string-value="Grau de " table:formula="msoxl:=CONCATENATE(&quot;Grau de &quot;,IF(C10=&quot;Licenciado&quot;,&quot;licenciado&quot;,IF(C10=&quot;Mestre&quot;,&quot;mestre&quot;,IF(C10=&quot;Doutor&quot;,&quot;doutor&quot;,&quot;&quot;))))" table:style-name="ce356">
            <text:p>Grau de<text:s/></text:p>
          </table:table-cell>
          <table:table-cell table:style-name="ce147"/>
          <table:table-cell table:number-columns-repeated="16381" table:style-name="ce144"/>
        </table:table-row>
        <table:table-row table:number-rows-repeated="1048535" table:style-name="ro8">
          <table:table-cell table:number-columns-repeated="16384"/>
        </table:table-row>
      </table:table>
      <table:database-ranges>
        <table:database-range table:target-range-address="Form_C.B14:Form_C.M29" table:name="Tabela1" table:display-filter-buttons="true"/>
        <table:database-range table:target-range-address="Form_D.B9:Form_D.Q50" table:name="Tabela2"/>
        <table:database-range table:target-range-address="Form_D_Opcionais.B9:Form_D_Opcionais.R23" table:name="Tabela3"/>
        <table:database-range table:target-range-address="Form_E.B9:Form_E.Q50" table:name="Tabela4"/>
        <table:database-range table:target-range-address="Form_E_Opcionais.B9:Form_E_Opcionais.R23" table:name="Tabel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Symbol" svg:font-family="Symbo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Cor1_32_2" style:display-name="20% - Cor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_32_2" style:display-name="Cabeçalh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_32_2" style:display-name="Cor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_32_2" style:display-name="Cor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_32_2" style:display-name="Cor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_32_2" style:display-name="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_32_2" style:display-name="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_32_2" style:display-name="Cor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_32_2" style:display-name="Correct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_32_2" style:display-name="Neutr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Percentagem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00000"/>
      <style:text-properties fo:color="#FFFFFF" style:font-name="Cambria" style:font-name-asian="Cambria" style:font-name-complex="Cambria"/>
    </style:style>
    <style:style style:name="cf5" style:family="table-cell">
      <style:table-cell-properties fo:background-color="#C00000"/>
      <style:text-properties fo:color="#FFFFFF" style:font-name="Cambria" style:font-name-asian="Cambria" style:font-name-complex="Cambria" fo:font-weight="bold" style:font-weight-asian="bold" style:font-weight-complex="bold"/>
    </style:style>
    <style:style style:name="cf6" style:family="table-cell">
      <style:table-cell-properties fo:background-color="#C0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endes</meta:initial-creator>
    <dc:creator>Maria Abreu</dc:creator>
    <meta:creation-date>2006-08-14T13:24:52Z</meta:creation-date>
    <dc:date>2017-01-26T17:48:37Z</dc:date>
    <meta:print-date>2016-03-22T12:15:14Z</meta:print-date>
  </office:meta>
</office:document-meta>
</file>