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96383333333333cm"/>
    </style:style>
    <style:style style:name="co4" style:family="table-column">
      <style:table-column-properties fo:break-before="auto" style:column-width="5.651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9.694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NUTS I</text:p>
          </table:table-cell>
          <table:table-cell office:value-type="string" table:style-name="ce1">
            <text:p>NUTS II</text:p>
          </table:table-cell>
          <table:table-cell office:value-type="string" table:style-name="ce1">
            <text:p>NUTS III</text:p>
          </table:table-cell>
          <table:table-cell office:value-type="string" table:style-name="ce1">
            <text:p>DISTRITO</text:p>
          </table:table-cell>
          <table:table-cell office:value-type="string" table:style-name="ce1">
            <text:p>CONCELHO</text:p>
          </table:table-cell>
          <table:table-cell office:value-type="string" table:style-name="ce1">
            <text:p>FREGUES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Aguada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Ferment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Macinhata do Vou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Valongo do Vou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União das freguesias de Águeda e Borra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União das freguesias de Barrô e Aguada de Baix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União das freguesias de Belazaima do Chão, Castanheira do Vouga e Aga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União das freguesias de Recardães e Espinh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União das freguesias de Travassô e Óis da Ri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União das freguesias de Trofa, Segadães e Lamas do Vou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União das freguesias do Préstimo e Macieira de Alco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Alquerub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Ange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Bran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Ribeira de Frágu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Albergaria-a-Velha e Val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São João de Loure e Fross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Avelãs de Cam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Avelãs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Moi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Sanga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São Lourenço do Bair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Vila Nova de Monsar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Vilarinho do Bairr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União das freguesias de Amoreira da Gândara, Paredes do Bairro e Anc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União das freguesias de Arcos e Mogofo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União das freguesias de Tamengos, Aguim e Óis do Bair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Alvare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Chav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Esca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Ferm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Manso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Mol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Ross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Santa Eulál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São Miguel do Ma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Trope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Urrô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Várze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União das freguesias de Arouca e Bur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União das freguesias de Cabreiros e Albergaria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União das freguesias de Canelas e Espiun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União das freguesias de Covelo de Paivó e Janar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c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Bernar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Jaci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Jo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ixo e Eiro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Requeixo, Nossa Senhora de Fátima e Na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União das freguesias de Glória e Vera Cr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stelo de Paiva</text:p>
          </table:table-cell>
          <table:table-cell office:value-type="string" table:style-name="ce3">
            <text:p>Forn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stelo de Paiva</text:p>
          </table:table-cell>
          <table:table-cell office:value-type="string" table:style-name="ce3">
            <text:p>Re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stelo de Paiva</text:p>
          </table:table-cell>
          <table:table-cell office:value-type="string" table:style-name="ce3">
            <text:p>Santa Maria de Sard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stelo de Paiva</text:p>
          </table:table-cell>
          <table:table-cell office:value-type="string" table:style-name="ce3">
            <text:p>São Martinho de Sard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stelo de Paiva</text:p>
          </table:table-cell>
          <table:table-cell office:value-type="string" table:style-name="ce3">
            <text:p>União das freguesias de Raiva, Pedorido e Paraí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stelo de Paiva</text:p>
          </table:table-cell>
          <table:table-cell office:value-type="string" table:style-name="ce3">
            <text:p>União das freguesias de Sobrado e Bair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Esp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Param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Silval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União das freguesias de Anta e Guet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Avan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Pardilh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Salre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União das freguesias de Beduído e V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União das freguesias de Canelas e Fermel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Argonci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Arrif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Escap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F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Forn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Lour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Milheirós de Poi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Moz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Nogueira da Reged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São Paio de Ol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aços de Bran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Rio Me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Roma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Sangu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Santa Maria de Lam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São João de Ve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União das freguesias de Caldas de São Jorge e Pig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União das freguesias de Canedo, Vale e Vila 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União das freguesias de Lobão, Gião, Louredo e Guisand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União das freguesias de Santa Maria da Feira, Travanca, Sanfins e Espar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União das freguesias de São Miguel do Souto e Mosteirô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Gafanha da Encarna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Gafanha da Nazaré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Gafanha do Carm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Ílhavo (São Salvador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Barcou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Casal Com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Lu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Pampilh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Vacari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União das freguesias da Mealhada, Ventosa do Bairro e An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urtosa</text:p>
          </table:table-cell>
          <table:table-cell office:value-type="string" table:style-name="ce3">
            <text:p>Bunh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urtosa</text:p>
          </table:table-cell>
          <table:table-cell office:value-type="string" table:style-name="ce3">
            <text:p>M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urtosa</text:p>
          </table:table-cell>
          <table:table-cell office:value-type="string" table:style-name="ce3">
            <text:p>Murt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urtosa</text:p>
          </table:table-cell>
          <table:table-cell office:value-type="string" table:style-name="ce3">
            <text:p>Tor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Carreg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Ces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Faj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Lour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Macieira de Sarn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Oss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São Martinho da Gând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São Roqu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Vila de Cucuj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União das freguesias de Nogueira do Cravo e Pindel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União das freguesias de Oliveira de Azeméis, Santiago da Riba-Ul, Ul, Macinhata da Seixa e Madail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União das freguesias de Pinheiro da Bemposta, Travanca e Palma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o Bairro</text:p>
          </table:table-cell>
          <table:table-cell office:value-type="string" table:style-name="ce3">
            <text:p>Oi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o Bairro</text:p>
          </table:table-cell>
          <table:table-cell office:value-type="string" table:style-name="ce3">
            <text:p>Oliveira do Bair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o Bairro</text:p>
          </table:table-cell>
          <table:table-cell office:value-type="string" table:style-name="ce3">
            <text:p>Palha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o Bairro</text:p>
          </table:table-cell>
          <table:table-cell office:value-type="string" table:style-name="ce3">
            <text:p>União das freguesias de Bustos, Troviscal e Mamarr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Cortega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Esmo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Mac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Váleg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União das freguesias de Ovar, São João, Arada e São Vicente de Pereira Jus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João da Madeira</text:p>
          </table:table-cell>
          <table:table-cell office:value-type="string" table:style-name="ce3">
            <text:p>São João da Mad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ever do Vouga</text:p>
          </table:table-cell>
          <table:table-cell office:value-type="string" table:style-name="ce3">
            <text:p>Couto de Estev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ever do Vouga</text:p>
          </table:table-cell>
          <table:table-cell office:value-type="string" table:style-name="ce3">
            <text:p>Pessegueiro do Vou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ever do Vouga</text:p>
          </table:table-cell>
          <table:table-cell office:value-type="string" table:style-name="ce3">
            <text:p>Rocas do Vou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ever do Vouga</text:p>
          </table:table-cell>
          <table:table-cell office:value-type="string" table:style-name="ce3">
            <text:p>Sever do Vou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ever do Vouga</text:p>
          </table:table-cell>
          <table:table-cell office:value-type="string" table:style-name="ce3">
            <text:p>Talh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ever do Vouga</text:p>
          </table:table-cell>
          <table:table-cell office:value-type="string" table:style-name="ce3">
            <text:p>União das freguesias de Cedrim e Par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ever do Vouga</text:p>
          </table:table-cell>
          <table:table-cell office:value-type="string" table:style-name="ce3">
            <text:p>União das freguesias de Silva Escura e Dorn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Cal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Gafanha da Boa Ho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Ou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S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Santo André de Va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União das freguesias de Fonte de Angeão e Covão do Lob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União das freguesias de Ponte de Vagos e Santa Catari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União das freguesias de Vagos e Santo Antón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Ar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São Pedro de Castel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Cep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Junq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Macieira de Camb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Ro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União das freguesias de Vila Chã, Codal e Vila Cova de Perr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justrel</text:p>
          </table:table-cell>
          <table:table-cell office:value-type="string" table:style-name="ce3">
            <text:p>Ervid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justrel</text:p>
          </table:table-cell>
          <table:table-cell office:value-type="string" table:style-name="ce3">
            <text:p>Messej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justrel</text:p>
          </table:table-cell>
          <table:table-cell office:value-type="string" table:style-name="ce3">
            <text:p>São João de Negri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justrel</text:p>
          </table:table-cell>
          <table:table-cell office:value-type="string" table:style-name="ce3">
            <text:p>União das freguesias de Aljustrel e Rio de Mo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modôvar</text:p>
          </table:table-cell>
          <table:table-cell office:value-type="string" table:style-name="ce3">
            <text:p>Rosár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modôvar</text:p>
          </table:table-cell>
          <table:table-cell office:value-type="string" table:style-name="ce3">
            <text:p>Santa Cr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modôvar</text:p>
          </table:table-cell>
          <table:table-cell office:value-type="string" table:style-name="ce3">
            <text:p>São Barnabé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modôvar</text:p>
          </table:table-cell>
          <table:table-cell office:value-type="string" table:style-name="ce3">
            <text:p>Aldeia dos Fernan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modôvar</text:p>
          </table:table-cell>
          <table:table-cell office:value-type="string" table:style-name="ce3">
            <text:p>União das freguesias de Almodôvar e Graça dos Padr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modôvar</text:p>
          </table:table-cell>
          <table:table-cell office:value-type="string" table:style-name="ce3">
            <text:p>União das freguesias de Santa Clara-a-Nova e Gomes Ai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vito</text:p>
          </table:table-cell>
          <table:table-cell office:value-type="string" table:style-name="ce3">
            <text:p>Alvi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vito</text:p>
          </table:table-cell>
          <table:table-cell office:value-type="string" table:style-name="ce3">
            <text:p>Vila Nova da Baron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arrancos</text:p>
          </table:table-cell>
          <table:table-cell office:value-type="string" table:style-name="ce3">
            <text:p>Barran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aleiz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ring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abeça Gor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Nossa Senhora das Nev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anta Clara de Lou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ão Mat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União das freguesias de Albernoa e Trinda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União das freguesias de Beja (Salvador e Santa Maria da Feira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União das freguesias de Beja (Santiago Maior e São João Baptist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União das freguesias de Salvada e Quint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União das freguesias de Santa Vitória e Mombe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União das freguesias de Trigaches e São Briss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astro Verde</text:p>
          </table:table-cell>
          <table:table-cell office:value-type="string" table:style-name="ce3">
            <text:p>Entr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astro Verde</text:p>
          </table:table-cell>
          <table:table-cell office:value-type="string" table:style-name="ce3">
            <text:p>Santa Bárbara de Padr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astro Verde</text:p>
          </table:table-cell>
          <table:table-cell office:value-type="string" table:style-name="ce3">
            <text:p>São Marcos da Atabo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astro Verde</text:p>
          </table:table-cell>
          <table:table-cell office:value-type="string" table:style-name="ce3">
            <text:p>União das freguesias de Castro Verde e Casév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uba</text:p>
          </table:table-cell>
          <table:table-cell office:value-type="string" table:style-name="ce3">
            <text:p>Cu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uba</text:p>
          </table:table-cell>
          <table:table-cell office:value-type="string" table:style-name="ce3">
            <text:p>Faro do Alente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uba</text:p>
          </table:table-cell>
          <table:table-cell office:value-type="string" table:style-name="ce3">
            <text:p>Vila Al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uba</text:p>
          </table:table-cell>
          <table:table-cell office:value-type="string" table:style-name="ce3">
            <text:p>Vila Rui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Ferreira do Alentejo</text:p>
          </table:table-cell>
          <table:table-cell office:value-type="string" table:style-name="ce3">
            <text:p>Figueira dos Caval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Ferreira do Alentejo</text:p>
          </table:table-cell>
          <table:table-cell office:value-type="string" table:style-name="ce3">
            <text:p>Odiv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Ferreira do Alentejo</text:p>
          </table:table-cell>
          <table:table-cell office:value-type="string" table:style-name="ce3">
            <text:p>União das freguesias de Alfundão e Peroguar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Ferreira do Alentejo</text:p>
          </table:table-cell>
          <table:table-cell office:value-type="string" table:style-name="ce3">
            <text:p>União das freguesias de Ferreira do Alentejo e Canhest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értola</text:p>
          </table:table-cell>
          <table:table-cell office:value-type="string" table:style-name="ce3">
            <text:p>Alcaria Rui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értola</text:p>
          </table:table-cell>
          <table:table-cell office:value-type="string" table:style-name="ce3">
            <text:p>Corte do Pi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értola</text:p>
          </table:table-cell>
          <table:table-cell office:value-type="string" table:style-name="ce3">
            <text:p>Espírito Sa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értola</text:p>
          </table:table-cell>
          <table:table-cell office:value-type="string" table:style-name="ce3">
            <text:p>Mérto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értola</text:p>
          </table:table-cell>
          <table:table-cell office:value-type="string" table:style-name="ce3">
            <text:p>Santana de Camb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értola</text:p>
          </table:table-cell>
          <table:table-cell office:value-type="string" table:style-name="ce3">
            <text:p>São João dos Caldeireiro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értola</text:p>
          </table:table-cell>
          <table:table-cell office:value-type="string" table:style-name="ce3">
            <text:p>União das freguesias de São Miguel do Pinheiro, São Pedro de Solis e São Sebastião dos Car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Amarele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Póvoa de São Migu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Sobral da Adiç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União das freguesias de Moura (Santo Agostinho e São João Baptista) e Santo Amad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União das freguesias de Safara e Santo Aleixo da Restaura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Relíqu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Sabó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São Luí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São Martinho das Amor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Vila Nova de Milfon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Luzianes-Ga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Boavista dos Pinh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Longueira/Almograv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Co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Santa Clara-a-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São Salvador e Santa M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São Teotón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Vale de Santia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urique</text:p>
          </table:table-cell>
          <table:table-cell office:value-type="string" table:style-name="ce3">
            <text:p>Ouriqu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urique</text:p>
          </table:table-cell>
          <table:table-cell office:value-type="string" table:style-name="ce3">
            <text:p>Santana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urique</text:p>
          </table:table-cell>
          <table:table-cell office:value-type="string" table:style-name="ce3">
            <text:p>União das freguesias de Garvão e Santa Luz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urique</text:p>
          </table:table-cell>
          <table:table-cell office:value-type="string" table:style-name="ce3">
            <text:p>União das freguesias de Panoias e Concei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Brinch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P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Vila Verde de Fical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União das freguesias de Serpa (Salvador e Santa Maria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União das freguesias de Vila Nova de São Bento e Vale de Var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Vidigueira</text:p>
          </table:table-cell>
          <table:table-cell office:value-type="string" table:style-name="ce3">
            <text:p>Pedróg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Vidigueira</text:p>
          </table:table-cell>
          <table:table-cell office:value-type="string" table:style-name="ce3">
            <text:p>Selm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Vidigueira</text:p>
          </table:table-cell>
          <table:table-cell office:value-type="string" table:style-name="ce3">
            <text:p>Vidi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BAIX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Vidigueira</text:p>
          </table:table-cell>
          <table:table-cell office:value-type="string" table:style-name="ce3">
            <text:p>Vila de Fra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Barr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Bi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Cai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Carraz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Dorn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Fisc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Go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La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Rendu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Bouro (Santa Mari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Bouro (Santa Mart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União das freguesias de Amares e Figuei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União das freguesias de Caldelas, Sequeiros e Para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União das freguesias de Ferreiros, Prozelo e Best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União das freguesias de Torre e Por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União das freguesias de Vilela, Seramil e Paredes Sec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Abade de Nei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Abor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Ad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Air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Aldre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Alv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Arco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Are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Balug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Barcel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Barqu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Cambes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Carapeç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Carval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Carval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Cossour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Cris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Forn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Frag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Gilmo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La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Lij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Macieira de Ra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Manh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Mart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Mou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Oliv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alm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anqu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ar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e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erel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ou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Reme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Ro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Rio Covo (Santa Eugéni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Galegos (Santa Mari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Galegos (São Martinh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Tamel (São Veríssim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Sil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c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Várze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Vila Se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Alheira e Igreja Nov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Alvito (São Pedro e São Martinho) e Cou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Areias de Vilar e Encourado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Barcelos, Vila Boa e Vila Frescainha (São Martinho e São Pedr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Campo e Tamel (São Pedro Fins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Carreira e Fonte Cobert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Chorente, Góios, Courel, Pedra Furada e Guer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Creixomil e Ma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Durrães e Treg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Gamil e Mid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Milhazes, Vilar de Figos e F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Negreiros e Cha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Quintiães e Aguiar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Sequeade e Bastuço (São João e Santo Estev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Silveiros e Rio Covo (Santa Eulália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Tamel (Santa Leocádia) e Vilar do Mont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Viatodos, Grimancelos, Minhotães e Monte de Fral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União das freguesias de Vila Cova e Feit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daú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r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iguei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alt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Lam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Mire de Tib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adim da Gra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alm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edral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s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Rui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 (São Vicent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 (São Vítor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Seq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Sobrepo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ad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b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Arentim e Cu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Braga (Maximinos, Sé e Cividade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Braga (São José de São Lázaro e São João do Sout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Cabreiros e Passos (São Juli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Celeirós, Aveleda e Vimi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Crespos e Pousad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Escudeiros e Penso (Santo Estêvão e São Vicent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Este (São Pedro e São Mamed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Ferreiros e Gondizalv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Guisande e Oliveira (São Pedr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Lomar e Arco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Merelim (São Paio), Panoias e Parada de Tib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Merelim (São Pedro) e Fross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Morreira e Trand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Nogueira, Fraião e Lamaç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Nogueiró e Ten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Real, Dume e Seme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Santa Lucrécia de Algeriz e Nava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União das freguesias de Vilaça e Frad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Abad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Bas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Bu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Cabeceiras de Bas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Cave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F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Pedra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Rio 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União das freguesias de Alvite e Pass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União das freguesias de Arco de Baúlhe e Vila Nun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União das freguesias de Gondiães e Vilar de Cu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União das freguesias de Refojos de Basto, Outeiro e Painz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Agil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Arnó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Borba de Monta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Codeç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Ferve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Moreira do Cas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Re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Rib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Basto (São Clement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Vale de B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União das freguesias de Britelo, Gémeos e Ouri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União das freguesias de Caçarilhe e Infe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União das freguesias de Canedo de Basto e Cor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União das freguesias de Carvalho e Basto (Santa Tecl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União das freguesias de Veade, Gagos e Mol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An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Forj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Gemes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Vila Ch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União das freguesias de Apúlia e F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União das freguesias de Belinho e M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União das freguesias de Esposende, Marinhas e Gand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União das freguesias de Fonte Boa e Rio Ti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União das freguesias de Palmeira de Faro e Curv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Ar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Estorã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Fa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Forn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Gol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Me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ass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Quinch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Reg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Reve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Rib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Arões (Santa Cristin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São Ge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Silvares (São Martinh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Arões (São Rom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Travass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Vinh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União de freguesias de Aboim, Felgueiras, Gontim e Pedraí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União de freguesias de Agrela e Seraf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União de freguesias de Antime e Silvares (São Clement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União de freguesias de Ardegão, Arnozela e Seid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União de freguesias de Cepães e Fare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União de freguesias de Freitas e Vila C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União de freguesias de Monte e Queim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União de freguesias de Moreira do Rei e Várzea C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Al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Azuré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Bar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Bri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Cald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Co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Creixo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Ferment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Go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Gond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Guardiz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Infan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Lon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Lor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Mesão Fr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Moreira de Cóne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Nespe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enc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inh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olvo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Ron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razins (Santa Eufémi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Selho (São Cristóv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Selho (São Jorg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Candoso (São Martinh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Sande (São Martinh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São Torca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Serze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Silv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rgez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Abação e Gémeo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Airão Santa Maria, Airão São João e Ver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Arosa e Castel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Atães e Rendu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Briteiros Santo Estêvão e Donim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Briteiros São Salvador e Briteiros Santa Leocád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Candoso São Tiago e Mascot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Conde e Gandar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Leitões, Oleiros e Figuei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Oliveira, São Paio e São Sebast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Prazins Santo Tirso e Corvi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Sande São Lourenço e Balaz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Sande Vila Nova e Sande São Clem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Selho São Lourenço e Gominh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Serzedo e Calvo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Souto Santa Maria, Souto São Salvador e Gondom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União das freguesias de Tabuadelo e São Faustin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Cov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Ferr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Gale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Gar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Geraz do M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Lanh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Monsu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Póvoa de Lanhoso (Nossa Senhora do Ampar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Renduf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Santo Emil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São João de 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Serze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Sobradelo da Go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Taí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Travass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Vil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União das freguesias de Águas Santas e Mou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União das freguesias de Calvos e Fra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União das freguesias de Campos e Lou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União das freguesias de Esperança e Brunh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União das freguesias de Fonte Arcada e Oliv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União das freguesias de Verim, Friande e Aju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Bala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Campo do Gerê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Carval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Cov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Gondo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Moimen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Ri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Rio Cal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Sou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Valdose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Vilar da Vei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União das freguesias de Chamoim e Vil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União das freguesias de Chorense e M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União das freguesias de Cibões e Bru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Cantel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Eira Ved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Guilhof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Lou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Most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Parada do B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Pinh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Ross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Salamo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Tabuaç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Vieira do M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União das freguesias de Anissó e Sou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União das freguesias de Anjos e Vilar do C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União das freguesias de Caniçada e Soeng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União das freguesias de Ruivães e Camp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União das freguesias de Ventosa e C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Bair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Bru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Castel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Cr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Del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Frad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Gav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Joan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Land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L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Lous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Moge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Nin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edom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ousada de Sarama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Requ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Riba de Av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Ribei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Oliveira (Santa Mari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Vale (São Martinh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Oliveira (São Mateus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Vermo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Vilarinho das Camb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Antas e Abade de Vermoim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Arnoso (Santa Maria e Santa Eulália) e Sezu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Avidos e Lag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Carreira e B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Esmeriz e Cabeçu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Gondifelos, Cavalões e Out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Lemenhe, Mouquim e Jesuf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Ruivães e Nov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Se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Vale (São Cosme), Telhado e Por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União das freguesias de Vila Nova de Famalicão e Calendár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At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Caban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Cerv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Couci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Dossã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Frei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Gêm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La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La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Lou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Mou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Ol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arada de Gat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i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Saba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Vila de Pr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rado (São Miguel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Sou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Tu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Valdre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Aboim da Nóbrega e Gondom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União das freguesias da Ribeira do Neiv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União das freguesias de Carreiras (São Miguel) e Carreiras (Santiago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União das freguesias de Escariz (São Mamede) e Escariz (São Martinh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União das freguesias de Esqueiros, Nevogilde e Travass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União das freguesias de Marrancos e Arcozel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União das freguesias de Oriz (Santa Marinha) e Oriz (São Miguel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União das freguesias de Pico de Regalados, Gondiães e M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União das freguesias de Sande, Vilarinho, Barros e Gomid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União das freguesias de Valbom (São Pedro), Passô e Valbom (São Martinh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União das freguesias do Va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CÁVAD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Vila Verde e Barbu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Santa Eulál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Inf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Vizela (Santo Adrião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União das freguesias de Caldas de Vizela (São Miguel e São Jo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União das freguesias de Tagilde e Vizela (São Pai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Alfândega da Fé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Cerej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Samba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Vilar C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Vilare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Vilares de Vilari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União das freguesias de Agrobom, Saldonha e Vale Per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União das freguesias de Eucisia, Gouveia e Valver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União das freguesias de Ferradosa e Sendim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União das freguesias de Gebelim e Soe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União das freguesias de Parada e Sendim da Ri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União das freguesias de Pombal e Val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a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ab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aç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g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stro de Avelã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oelh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Dona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Espinhos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Fra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Gimo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Gondese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Gost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Grijó de Par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o Ma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No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Out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Parâm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Pin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Quintani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Quintela de Lampaç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Rab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Rebordã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Sals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Sa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Santa Comba de Ross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São Pedro de Sarracen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Sen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Serapi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Sor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Zo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União das freguesias de Aveleda e Rio de On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União das freguesias de Castrelos e Carraz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União das freguesias de Izeda, Calvelhe e Paradinha N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União das freguesias de Parada e Faíl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União das freguesias de Rebordainhos e Pomb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União das freguesias de Rio Frio e Mil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União das freguesias de São Julião de Palácios e Deil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União das freguesias de Sé, Santa Maria e Meix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Carrazeda de Ans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Fonte Lo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Linh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Marzag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Paramb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Per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Pinhal do Nor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Pomb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Seixo de Ans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Vilarinho da Castan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União das freguesias de Amedo e Ze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União das freguesias de Belver e Mogo de Mal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União das freguesias de Castanheiro do Norte e Ribalo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União das freguesias de Lavandeira, Beira Grande e Selo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Freixo de Espada à Cinta</text:p>
          </table:table-cell>
          <table:table-cell office:value-type="string" table:style-name="ce3">
            <text:p>Lig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Freixo de Espada à Cinta</text:p>
          </table:table-cell>
          <table:table-cell office:value-type="string" table:style-name="ce3">
            <text:p>Poi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Freixo de Espada à Cinta</text:p>
          </table:table-cell>
          <table:table-cell office:value-type="string" table:style-name="ce3">
            <text:p>União das freguesias de Freixo de Espada à Cinta e Mazou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Freixo de Espada à Cinta</text:p>
          </table:table-cell>
          <table:table-cell office:value-type="string" table:style-name="ce3">
            <text:p>União das freguesias de Lagoaça e Forn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Amendo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Arc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Carrapa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Chac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Cortiç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Coruj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Fer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Grij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Lag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Lamalo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Lam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Lomb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Macedo de Caval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Mor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Olm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Pe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Sals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Sezul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Tal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Vale Benfei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Vale da Por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Vale de Pra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Vilarinho de Agroc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Vi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União das freguesias de Ala e Vilarinho do M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União das freguesias de Bornes e Bur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União das freguesias de Castelãos e Vilar do Mont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União das freguesias de Espadanedo, Edroso, Murçós e Soutelo Mouris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União das freguesias de Podence e Santa Comb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União das freguesias de Talhinhas e Bagueix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Duas Igrej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Genís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Malh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Miranda do 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Palaçou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Pico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Póv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São Martinho de An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Vila Chã de Braci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União das freguesias de Constantim e Cic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União das freguesias de Ifanes e Par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União das freguesias de Sendim e Aten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União das freguesias de Silva e Águas Viv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Abamb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Abr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Agui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Alvi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Bou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Caban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Carav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Carvalh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Ced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Cob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Fradiz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Frec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Lamas de Orel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Mascare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Miran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Múr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Pass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São Pedro Vel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São Salvad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Suç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Torre de Dona Cha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Vale de Asn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Vale de Gouvi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Vale de Salgu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Vale de Tel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União das freguesias de Avantos e Rome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União das freguesias de Avidagos, Navalho e Pereir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União das freguesias de Barcel, Marmelos e Valverde da Gest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União das freguesias de Franco e Vila B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União das freguesias de Freixeda e Vila Ver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Azinh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Bempo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Bruç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Brunh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Castelo Bran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Castro Vic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Meir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Par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Penas Ro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Peredo da Bempo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Salda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São Martinho do Pe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T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Travan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Urr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Vale da Mad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Vila de A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União das freguesias de Brunhozinho, Castanheira e Sanhoan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União das freguesias de Mogadouro, Valverde, Vale de Porco e Vilar de 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União das freguesias de Remondes e Sou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União das freguesias de Vilarinho dos Galegos e Vento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Aço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Cabeça B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Carviç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Cast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Horta da Vilari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Lar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Lou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M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Torre de Moncor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União das freguesias de Adeganha e Carda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União das freguesias de Felgar e Souto da 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União das freguesias de Felgueiras e Maço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União das freguesias de Urros e Peredo dos Castelhan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Benlheva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Freixi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Ro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Sam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Sampa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Santa Comba de Vilari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Seixo de Manhos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Trinda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Vale Frech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União das freguesias de Assares e Lod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União das freguesias de Candoso e Carvalho de Eg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União das freguesias de Valtorno e Mou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União das freguesias de Vila Flor e Nab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União das freguesias de Vilas Boas e Vilarinho das Aze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Argo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Car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Ma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Pin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Santul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Vilar Se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Vimi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União das freguesias de Algoso, Campo de Víboras e U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União das freguesias de Caçarelhos e An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União das freguesias de Vale de Frades e Avelan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Agroc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Cand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C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Edr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Edr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Erved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Paç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Penhas Jun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Rebor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Santa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Tui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Vale das Fon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Vila Boa de Ousil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Vila Ver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Vilar de Oss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Vilar de Peregrin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Vilar Seco de Lom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Vinh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União das freguesias de Curopos e Vale de Jan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União das freguesias de Moimenta e Montou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União das freguesias de Nunes e Ousil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União das freguesias de Quirás e Pinheiro No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União das freguesias de Sobreiro de Baixo e Alvare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União das freguesias de Soeira, Fresulfe e Mofrei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União das freguesias de Travanca e Santa Cr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ERRAS DE TRÁS-OS-MONT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União das freguesias de Vilar de Lomba e São Jo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Belmonte</text:p>
          </table:table-cell>
          <table:table-cell office:value-type="string" table:style-name="ce3">
            <text:p>C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Belmonte</text:p>
          </table:table-cell>
          <table:table-cell office:value-type="string" table:style-name="ce3">
            <text:p>Ingu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Belmonte</text:p>
          </table:table-cell>
          <table:table-cell office:value-type="string" table:style-name="ce3">
            <text:p>Maçai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Belmonte</text:p>
          </table:table-cell>
          <table:table-cell office:value-type="string" table:style-name="ce3">
            <text:p>União das freguesias de Belmonte e Colmeal da Tor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Alcai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Almac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Benquerenç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Lard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Louriçal do Cam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Malpica do Te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Monforte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algueiro do Cam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anto André das Toj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ão Vicente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arze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Tinal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União das freguesias de Cebolais de Cima e Retax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União das freguesias de Escalos de Baixo e Ma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União das freguesias de Escalos de Cima e Lou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União das freguesias de Freixial e Juncal do Cam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União das freguesias de Ninho do Açor e Sobral do Cam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União das freguesias de Póvoa de Rio de Moinhos e Cafe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Aldeia de São Francisco de Ass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Boidob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Cortes do Me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Dominguiz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Er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Fer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Orj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au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erab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São Jorge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Sobral de São Migu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Tortose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Unhais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Verde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União das freguesias de Barco e Cout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União das freguesias de Cantar-Galo e Vila do Carval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União das freguesias de Casegas e Ouro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União das freguesias de Covilhã e Canh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União das freguesias de Peso e Vales do R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União das freguesias de Teixoso e Sarz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União das freguesias de Vale Formoso e Aldeia do Sou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Alca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Alc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Alcongo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Alpedr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Barro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Bogas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Cap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Castele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Castelo No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Fa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Lavaco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Or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Pêro Vise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Silv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Soal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Souto da Ca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Telh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Enxam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Três Pov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União das freguesias de Janeiro de Cima e Bogas de Baix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União das freguesias de Fundão, Valverde, Donas, Aldeia de Joanes e Aldeia Nova do Cab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União das freguesias de Póvoa de Atalaia e Atalaia do Cam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União das freguesias de Vale de Prazeres e Mata da Ra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Aldeia de Santa Margari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Lado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Medel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Ol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Penha Garc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Proença-a-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Rosmanin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São Miguel de Ac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Toul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União das freguesias de Idanha-a-Nova e Alcafoz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União das freguesias de Monfortinho e Salvaterra do Extrem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União das freguesias de Monsanto e Idanha-a-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União das freguesias de Zebreira e Seg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Álva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Camb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Is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Madeir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Most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Orval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Sarnadas de São Sim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Sobr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Estreito-Vilar Barro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Oleiros-Ami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Ara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Benquere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Meim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Meim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Penamac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Salvad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Vale da Senhora da Póvo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União das freguesias de Aldeia do Bispo, Águas e Aldeia de João Pi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União das freguesias de Pedrógão de São Pedro e Bempo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roença-a-Nova</text:p>
          </table:table-cell>
          <table:table-cell office:value-type="string" table:style-name="ce3">
            <text:p>Montes da Senho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roença-a-Nova</text:p>
          </table:table-cell>
          <table:table-cell office:value-type="string" table:style-name="ce3">
            <text:p>São Pedro do Estev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roença-a-Nova</text:p>
          </table:table-cell>
          <table:table-cell office:value-type="string" table:style-name="ce3">
            <text:p>União das freguesias de Proença-a-Nova e Per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roença-a-Nova</text:p>
          </table:table-cell>
          <table:table-cell office:value-type="string" table:style-name="ce3">
            <text:p>União das freguesias de Sobreira Formosa e Alvito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Cabeçu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Carval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Cas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Pedrógão Pequen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Sert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Trovisc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Várzea dos Cavaleiro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União das freguesias de Cernache do Bonjardim, Nesperal e Palh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União das freguesias de Cumeada e Marmel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União das freguesias de Ermida e Figuei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Vila de Rei</text:p>
          </table:table-cell>
          <table:table-cell office:value-type="string" table:style-name="ce3">
            <text:p>Fund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Vila de Rei</text:p>
          </table:table-cell>
          <table:table-cell office:value-type="string" table:style-name="ce3">
            <text:p>São João do Pe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Vila de Rei</text:p>
          </table:table-cell>
          <table:table-cell office:value-type="string" table:style-name="ce3">
            <text:p>Vila de 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Vila Velha de Ródão</text:p>
          </table:table-cell>
          <table:table-cell office:value-type="string" table:style-name="ce3">
            <text:p>Frat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Vila Velha de Ródão</text:p>
          </table:table-cell>
          <table:table-cell office:value-type="string" table:style-name="ce3">
            <text:p>Per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Vila Velha de Ródão</text:p>
          </table:table-cell>
          <table:table-cell office:value-type="string" table:style-name="ce3">
            <text:p>Sarnadas de Ró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 BAIX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Vila Velha de Ródão</text:p>
          </table:table-cell>
          <table:table-cell office:value-type="string" table:style-name="ce3">
            <text:p>Vila Velha de Ró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Argan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Benfei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Celavi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Folqu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Pió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Pom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Pombeiro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São Martinho da Corti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Sarz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Secar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União das freguesias de Cepos e Teix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União das freguesias de Cerdeira e Moura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União das freguesias de Côja e Barril de Al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União das freguesias de Vila Cova de Alva e Anse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Anç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Cad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Cordinh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Feb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Murte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Ourent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Toc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São Caetan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Sanguin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União das freguesias de Cantanhede e Pocari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União das freguesias de Covões e Camarn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União das freguesias de Portunhos e Out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União das freguesias de Sepins e Bol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União das freguesias de Vilamar e Corticeiro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lmalaguê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Brasfem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ernac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anto António dos Oliv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ão João do Cam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ão Silvest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orres do Monde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União das freguesias de Antuzede e Vil de Mat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União das freguesias de Assafarge e Antanhol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União das freguesias de Coimbra (Sé Nova, Santa Cruz, Almedina e São Bartolomeu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União das freguesias de Eiras e São Paulo de Fra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União das freguesias de Santa Clara e Castelo Vieg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União das freguesias de São Martinho de Árvore e Lamaros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União das freguesias de São Martinho do Bispo e Ribeira de Fra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União das freguesias de Souselas e Bot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União das freguesias de Taveiro, Ameal e Arzi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União das freguesias de Trouxemil e Torre de Vil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ndeixa-a-Nova</text:p>
          </table:table-cell>
          <table:table-cell office:value-type="string" table:style-name="ce3">
            <text:p>Anob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ndeixa-a-Nova</text:p>
          </table:table-cell>
          <table:table-cell office:value-type="string" table:style-name="ce3">
            <text:p>E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ndeixa-a-Nova</text:p>
          </table:table-cell>
          <table:table-cell office:value-type="string" table:style-name="ce3">
            <text:p>Fura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ndeixa-a-Nova</text:p>
          </table:table-cell>
          <table:table-cell office:value-type="string" table:style-name="ce3">
            <text:p>Zambuj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ndeixa-a-Nova</text:p>
          </table:table-cell>
          <table:table-cell office:value-type="string" table:style-name="ce3">
            <text:p>União das freguesias de Condeixa-a-Velha e Condeixa-a-N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ndeixa-a-Nova</text:p>
          </table:table-cell>
          <table:table-cell office:value-type="string" table:style-name="ce3">
            <text:p>União das freguesias de Sebal e Bel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ndeixa-a-Nova</text:p>
          </table:table-cell>
          <table:table-cell office:value-type="string" table:style-name="ce3">
            <text:p>União das freguesias de Vila Seca e Bem da Fé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Alquei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Maior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Marinha das On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Tavare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Vila Ver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São Ped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Bom Suces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Moinhos da Gând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Alh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Buarcos e São Jul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Ferreira-a-N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Lav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a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Quia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Góis</text:p>
          </table:table-cell>
          <table:table-cell office:value-type="string" table:style-name="ce3">
            <text:p>Alv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Góis</text:p>
          </table:table-cell>
          <table:table-cell office:value-type="string" table:style-name="ce3">
            <text:p>Gó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Góis</text:p>
          </table:table-cell>
          <table:table-cell office:value-type="string" table:style-name="ce3">
            <text:p>Vila Nova do C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Góis</text:p>
          </table:table-cell>
          <table:table-cell office:value-type="string" table:style-name="ce3">
            <text:p>União das freguesias de Cadafaz e Colme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Lousã</text:p>
          </table:table-cell>
          <table:table-cell office:value-type="string" table:style-name="ce3">
            <text:p>Serpi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Lousã</text:p>
          </table:table-cell>
          <table:table-cell office:value-type="string" table:style-name="ce3">
            <text:p>Gânda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Lousã</text:p>
          </table:table-cell>
          <table:table-cell office:value-type="string" table:style-name="ce3">
            <text:p>União das freguesias de Foz de Arouce e Casal de Erm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Lousã</text:p>
          </table:table-cell>
          <table:table-cell office:value-type="string" table:style-name="ce3">
            <text:p>União das freguesias de Lousã e Vilar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</text:p>
          </table:table-cell>
          <table:table-cell office:value-type="string" table:style-name="ce3">
            <text:p>M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</text:p>
          </table:table-cell>
          <table:table-cell office:value-type="string" table:style-name="ce3">
            <text:p>Seix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</text:p>
          </table:table-cell>
          <table:table-cell office:value-type="string" table:style-name="ce3">
            <text:p>Carape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</text:p>
          </table:table-cell>
          <table:table-cell office:value-type="string" table:style-name="ce3">
            <text:p>Praia de M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nda do Corvo</text:p>
          </table:table-cell>
          <table:table-cell office:value-type="string" table:style-name="ce3">
            <text:p>Lam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nda do Corvo</text:p>
          </table:table-cell>
          <table:table-cell office:value-type="string" table:style-name="ce3">
            <text:p>Miranda do Cor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nda do Corvo</text:p>
          </table:table-cell>
          <table:table-cell office:value-type="string" table:style-name="ce3">
            <text:p>Vila N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nda do Corvo</text:p>
          </table:table-cell>
          <table:table-cell office:value-type="string" table:style-name="ce3">
            <text:p>União das freguesias de Semide e Rio V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Araze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Carapin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Lice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Meãs do Cam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Pe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Santo Va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Seixo de Gat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Tentúg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Ereir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União das freguesias de Abrunheira, Verride e Vila Nova da Bar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União das freguesias de Montemor-o-Velho e Gat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Aldeia das De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Alvoco das Várze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Avô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Bob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Lag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Lour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Meru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Nogueira do Cra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São G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Seixo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Travanca de La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União das freguesias de Ervedal e Vila Franca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União das freguesias de Lagos da Beira e Lajeos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União das freguesias de Oliveira do Hospital e São Paio de Gramaço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União das freguesias de Penalva de Alva e São Sebastião da F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União das freguesias de Santa Ovaia e Vila Pouca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ampilhosa da Serra</text:p>
          </table:table-cell>
          <table:table-cell office:value-type="string" table:style-name="ce3">
            <text:p>Cabr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ampilhosa da Serra</text:p>
          </table:table-cell>
          <table:table-cell office:value-type="string" table:style-name="ce3">
            <text:p>Dornelas do Zêze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ampilhosa da Serra</text:p>
          </table:table-cell>
          <table:table-cell office:value-type="string" table:style-name="ce3">
            <text:p>Janeiro de Baix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ampilhosa da Serra</text:p>
          </table:table-cell>
          <table:table-cell office:value-type="string" table:style-name="ce3">
            <text:p>Pampilhosa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ampilhosa da Serra</text:p>
          </table:table-cell>
          <table:table-cell office:value-type="string" table:style-name="ce3">
            <text:p>Pessegu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ampilhosa da Serra</text:p>
          </table:table-cell>
          <table:table-cell office:value-type="string" table:style-name="ce3">
            <text:p>Unhais-o-Vel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ampilhosa da Serra</text:p>
          </table:table-cell>
          <table:table-cell office:value-type="string" table:style-name="ce3">
            <text:p>Fajão-Vidu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ampilhosa da Serra</text:p>
          </table:table-cell>
          <table:table-cell office:value-type="string" table:style-name="ce3">
            <text:p>Portela do Fojo-Mach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Carval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Figueira de Lor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Lor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Penac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Sazes do Lor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União das freguesias de Friúmes e Paradel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União das freguesias de Oliveira do Mondego e Travanca do Mondeg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União das freguesias de São Pedro de Alva e São Paio de Monde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ela</text:p>
          </table:table-cell>
          <table:table-cell office:value-type="string" table:style-name="ce3">
            <text:p>Cume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ela</text:p>
          </table:table-cell>
          <table:table-cell office:value-type="string" table:style-name="ce3">
            <text:p>Espin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ela</text:p>
          </table:table-cell>
          <table:table-cell office:value-type="string" table:style-name="ce3">
            <text:p>Poden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ela</text:p>
          </table:table-cell>
          <table:table-cell office:value-type="string" table:style-name="ce3">
            <text:p>União das freguesias de São Miguel, Santa Eufémia e Rabaç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Alfar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Figueiró do Cam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Granja do Ulm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Samu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Sou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Tapéu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Vila Nova de Anç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Vinha da Ra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União das freguesias de Degracias e Pombal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União das freguesias de Gesteira e Brunh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Cand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Carap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Mid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Mouro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Póvoa de Mid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São João da Boa Vi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Tábu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União das freguesias de Ázere e Cov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União das freguesias de Covas e Vila Nova de Oliveir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União das freguesias de Espariz e Si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União das freguesias de Pinheiro de Coja e Meda de Mou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Vila Nova de Poiares</text:p>
          </table:table-cell>
          <table:table-cell office:value-type="string" table:style-name="ce3">
            <text:p>Arrif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Vila Nova de Poiares</text:p>
          </table:table-cell>
          <table:table-cell office:value-type="string" table:style-name="ce3">
            <text:p>Laveg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Vila Nova de Poiares</text:p>
          </table:table-cell>
          <table:table-cell office:value-type="string" table:style-name="ce3">
            <text:p>Poiares (Santo André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Vila Nova de Poiares</text:p>
          </table:table-cell>
          <table:table-cell office:value-type="string" table:style-name="ce3">
            <text:p>São Miguel de Poi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landroal</text:p>
          </table:table-cell>
          <table:table-cell office:value-type="string" table:style-name="ce3">
            <text:p>Santiago 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landroal</text:p>
          </table:table-cell>
          <table:table-cell office:value-type="string" table:style-name="ce3">
            <text:p>Capelins (Santo Antóni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landroal</text:p>
          </table:table-cell>
          <table:table-cell office:value-type="string" table:style-name="ce3">
            <text:p>Terena (São Pedro)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landroal</text:p>
          </table:table-cell>
          <table:table-cell office:value-type="string" table:style-name="ce3">
            <text:p>União das freguesias de Alandroal (Nossa Senhora da Conceição), São Brás dos Matos (Mina do Bugalho) e Juromenha (Nossa Senhora do Loret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rraiolos</text:p>
          </table:table-cell>
          <table:table-cell office:value-type="string" table:style-name="ce3">
            <text:p>Arraio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rraiolos</text:p>
          </table:table-cell>
          <table:table-cell office:value-type="string" table:style-name="ce3">
            <text:p>Igrej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rraiolos</text:p>
          </table:table-cell>
          <table:table-cell office:value-type="string" table:style-name="ce3">
            <text:p>Vimi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rraiolos</text:p>
          </table:table-cell>
          <table:table-cell office:value-type="string" table:style-name="ce3">
            <text:p>União das freguesias de Gafanhoeira (São Pedro) e Sabugu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rraiolos</text:p>
          </table:table-cell>
          <table:table-cell office:value-type="string" table:style-name="ce3">
            <text:p>União das freguesias de São Gregório e Santa Ju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Borba</text:p>
          </table:table-cell>
          <table:table-cell office:value-type="string" table:style-name="ce3">
            <text:p>Borba (Matriz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Borba</text:p>
          </table:table-cell>
          <table:table-cell office:value-type="string" table:style-name="ce3">
            <text:p>Or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Borba</text:p>
          </table:table-cell>
          <table:table-cell office:value-type="string" table:style-name="ce3">
            <text:p>Rio de Mo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Borba</text:p>
          </table:table-cell>
          <table:table-cell office:value-type="string" table:style-name="ce3">
            <text:p>Borba (São Bartolomeu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Ar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Gló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Évora Monte (Santa Mari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São Domingos de Ana L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V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União das freguesias de Estremoz (Santa Maria e Santo André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União das freguesias de São Bento do Cortiço e Santo Estêvã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União das freguesias de São Lourenço de Mamporcão e São Bento de Ana L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União das freguesias do Ameixial (Santa Vitória e São Bent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Nossa Senhora da Graça do Div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Nossa Senhora de Mache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São Bento do Ma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São Miguel de Mache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Torre de Coelh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Canavi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União das freguesias de Bacelo e Senhora da Saúd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União das freguesias de Évora (São Mamede, Sé, São Pedro e Santo Ant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União das freguesias de Malagueira e Horta das Figueira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União das freguesias de Nossa Senhora da Tourega e Nossa Senhora de Guadalup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União das freguesias de São Manços e São Vicente do Pigeir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União das freguesias de São Sebastião da Giesteira e Nossa Senhora da Boa Fé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ntemor-o-Novo</text:p>
          </table:table-cell>
          <table:table-cell office:value-type="string" table:style-name="ce3">
            <text:p>Cabr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ntemor-o-Novo</text:p>
          </table:table-cell>
          <table:table-cell office:value-type="string" table:style-name="ce3">
            <text:p>Santiago do Escour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ntemor-o-Novo</text:p>
          </table:table-cell>
          <table:table-cell office:value-type="string" table:style-name="ce3">
            <text:p>São Cristó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ntemor-o-Novo</text:p>
          </table:table-cell>
          <table:table-cell office:value-type="string" table:style-name="ce3">
            <text:p>Cibor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ntemor-o-Novo</text:p>
          </table:table-cell>
          <table:table-cell office:value-type="string" table:style-name="ce3">
            <text:p>Foros de Vale de Fi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ntemor-o-Novo</text:p>
          </table:table-cell>
          <table:table-cell office:value-type="string" table:style-name="ce3">
            <text:p>União das freguesias de Cortiçadas de Lavre e Lavr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ntemor-o-Novo</text:p>
          </table:table-cell>
          <table:table-cell office:value-type="string" table:style-name="ce3">
            <text:p>União das freguesias de Nossa Senhora da Vila, Nossa Senhora do Bispo e Silv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Bro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Cabe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Mo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Pav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urão</text:p>
          </table:table-cell>
          <table:table-cell office:value-type="string" table:style-name="ce3">
            <text:p>Gran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urão</text:p>
          </table:table-cell>
          <table:table-cell office:value-type="string" table:style-name="ce3">
            <text:p>L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urão</text:p>
          </table:table-cell>
          <table:table-cell office:value-type="string" table:style-name="ce3">
            <text:p>Mou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ortel</text:p>
          </table:table-cell>
          <table:table-cell office:value-type="string" table:style-name="ce3">
            <text:p>Monte do Tri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ortel</text:p>
          </table:table-cell>
          <table:table-cell office:value-type="string" table:style-name="ce3">
            <text:p>Port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ortel</text:p>
          </table:table-cell>
          <table:table-cell office:value-type="string" table:style-name="ce3">
            <text:p>Sant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ortel</text:p>
          </table:table-cell>
          <table:table-cell office:value-type="string" table:style-name="ce3">
            <text:p>Vera Cr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ortel</text:p>
          </table:table-cell>
          <table:table-cell office:value-type="string" table:style-name="ce3">
            <text:p>União das freguesias de Amieira e Alque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ortel</text:p>
          </table:table-cell>
          <table:table-cell office:value-type="string" table:style-name="ce3">
            <text:p>União das freguesias de São Bartolomeu do Outeiro e Orio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Redondo</text:p>
          </table:table-cell>
          <table:table-cell office:value-type="string" table:style-name="ce3">
            <text:p>Montoi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Redondo</text:p>
          </table:table-cell>
          <table:table-cell office:value-type="string" table:style-name="ce3">
            <text:p>Redo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Reguengos de Monsaraz</text:p>
          </table:table-cell>
          <table:table-cell office:value-type="string" table:style-name="ce3">
            <text:p>Corv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Reguengos de Monsaraz</text:p>
          </table:table-cell>
          <table:table-cell office:value-type="string" table:style-name="ce3">
            <text:p>Monsara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Reguengos de Monsaraz</text:p>
          </table:table-cell>
          <table:table-cell office:value-type="string" table:style-name="ce3">
            <text:p>Reguengos de Monsara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Reguengos de Monsaraz</text:p>
          </table:table-cell>
          <table:table-cell office:value-type="string" table:style-name="ce3">
            <text:p>União das freguesias de Campo e Camp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endas Novas</text:p>
          </table:table-cell>
          <table:table-cell office:value-type="string" table:style-name="ce3">
            <text:p>Vendas Nov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endas Novas</text:p>
          </table:table-cell>
          <table:table-cell office:value-type="string" table:style-name="ce3">
            <text:p>Land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ana do Alentejo</text:p>
          </table:table-cell>
          <table:table-cell office:value-type="string" table:style-name="ce3">
            <text:p>Alcáçov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ana do Alentejo</text:p>
          </table:table-cell>
          <table:table-cell office:value-type="string" table:style-name="ce3">
            <text:p>Viana do Alente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ana do Alentejo</text:p>
          </table:table-cell>
          <table:table-cell office:value-type="string" table:style-name="ce3">
            <text:p>Agui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la Viçosa</text:p>
          </table:table-cell>
          <table:table-cell office:value-type="string" table:style-name="ce3">
            <text:p>Bencat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la Viçosa</text:p>
          </table:table-cell>
          <table:table-cell office:value-type="string" table:style-name="ce3">
            <text:p>Cil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la Viçosa</text:p>
          </table:table-cell>
          <table:table-cell office:value-type="string" table:style-name="ce3">
            <text:p>Pard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CENTR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la Viçosa</text:p>
          </table:table-cell>
          <table:table-cell office:value-type="string" table:style-name="ce3">
            <text:p>Nossa Senhora da Conceição e São Bartolome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Gu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adern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Ferr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Albufeira e Olhos de Águ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coutim</text:p>
          </table:table-cell>
          <table:table-cell office:value-type="string" table:style-name="ce3">
            <text:p>Gi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coutim</text:p>
          </table:table-cell>
          <table:table-cell office:value-type="string" table:style-name="ce3">
            <text:p>Martim Lon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coutim</text:p>
          </table:table-cell>
          <table:table-cell office:value-type="string" table:style-name="ce3">
            <text:p>Vaqu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coutim</text:p>
          </table:table-cell>
          <table:table-cell office:value-type="string" table:style-name="ce3">
            <text:p>União das freguesias de Alcoutim e Per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jezur</text:p>
          </table:table-cell>
          <table:table-cell office:value-type="string" table:style-name="ce3">
            <text:p>Aljezu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jezur</text:p>
          </table:table-cell>
          <table:table-cell office:value-type="string" table:style-name="ce3">
            <text:p>Bord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jezur</text:p>
          </table:table-cell>
          <table:table-cell office:value-type="string" table:style-name="ce3">
            <text:p>Odeceix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jezur</text:p>
          </table:table-cell>
          <table:table-cell office:value-type="string" table:style-name="ce3">
            <text:p>Rog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Castro Marim</text:p>
          </table:table-cell>
          <table:table-cell office:value-type="string" table:style-name="ce3">
            <text:p>Azin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Castro Marim</text:p>
          </table:table-cell>
          <table:table-cell office:value-type="string" table:style-name="ce3">
            <text:p>Castro Mar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Castro Marim</text:p>
          </table:table-cell>
          <table:table-cell office:value-type="string" table:style-name="ce3">
            <text:p>Odelei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Castro Marim</text:p>
          </table:table-cell>
          <table:table-cell office:value-type="string" table:style-name="ce3">
            <text:p>Alt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anta Bárbara de Nex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Monteneg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União das freguesias de Conceição e Esto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União das freguesias de Faro (Sé e São Pedr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Ferragu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orch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União das freguesias de Estômbar e Parc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União das freguesias de Lagoa e Carvo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s</text:p>
          </table:table-cell>
          <table:table-cell office:value-type="string" table:style-name="ce3">
            <text:p>L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s</text:p>
          </table:table-cell>
          <table:table-cell office:value-type="string" table:style-name="ce3">
            <text:p>Odiáxe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s</text:p>
          </table:table-cell>
          <table:table-cell office:value-type="string" table:style-name="ce3">
            <text:p>União das freguesias de Bensafrim e Barão de São Jo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s</text:p>
          </table:table-cell>
          <table:table-cell office:value-type="string" table:style-name="ce3">
            <text:p>São Gonçalo de La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Almanc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Al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Ameixi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Boliqueim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Quart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Sali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Loulé (São Clement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Loulé (São Sebasti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União de freguesias de Querença, Tôr e Benaf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Monchique</text:p>
          </table:table-cell>
          <table:table-cell office:value-type="string" table:style-name="ce3">
            <text:p>Alferc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Monchique</text:p>
          </table:table-cell>
          <table:table-cell office:value-type="string" table:style-name="ce3">
            <text:p>Marmele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Monchique</text:p>
          </table:table-cell>
          <table:table-cell office:value-type="string" table:style-name="ce3">
            <text:p>Monchiqu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Ol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ec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Quelf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União das freguesias de Moncarapacho e Fuse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Alv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Mexilhoeira Gr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ortim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ão Brás de Alportel</text:p>
          </table:table-cell>
          <table:table-cell office:value-type="string" table:style-name="ce3">
            <text:p>São Brás de Alport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Armação de Pê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São Bartolomeu de Messin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São Marcos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Silv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União das freguesias de Alcantarilha e Pê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União das freguesias de Algoz e Tun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Tavira</text:p>
          </table:table-cell>
          <table:table-cell office:value-type="string" table:style-name="ce3">
            <text:p>Cacho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Tavira</text:p>
          </table:table-cell>
          <table:table-cell office:value-type="string" table:style-name="ce3">
            <text:p>Santa Catarina da Fonte do Bis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Tavira</text:p>
          </table:table-cell>
          <table:table-cell office:value-type="string" table:style-name="ce3">
            <text:p>Santa Luz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Tavira</text:p>
          </table:table-cell>
          <table:table-cell office:value-type="string" table:style-name="ce3">
            <text:p>União das freguesias de Conceição e Cabanas de Tav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Tavira</text:p>
          </table:table-cell>
          <table:table-cell office:value-type="string" table:style-name="ce3">
            <text:p>União das freguesias de Luz de Tavira e Santo Estê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Tavira</text:p>
          </table:table-cell>
          <table:table-cell office:value-type="string" table:style-name="ce3">
            <text:p>União das freguesias de Tavira (Santa Maria e Santiag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do Bispo</text:p>
          </table:table-cell>
          <table:table-cell office:value-type="string" table:style-name="ce3">
            <text:p>Barão de São Migu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do Bispo</text:p>
          </table:table-cell>
          <table:table-cell office:value-type="string" table:style-name="ce3">
            <text:p>Bude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do Bispo</text:p>
          </table:table-cell>
          <table:table-cell office:value-type="string" table:style-name="ce3">
            <text:p>Sag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do Bispo</text:p>
          </table:table-cell>
          <table:table-cell office:value-type="string" table:style-name="ce3">
            <text:p>Vila do Bispo e Rapos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Vila Nova de Cac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Vila Real de Santo Antón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Monte Gor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Carapi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Cortiç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Dorn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Eir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Forn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Pena Ver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Pinh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União das freguesias de Aguiar da Beira e Coruc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União das freguesias de Sequeiros e Grad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União das freguesias de Souto de Aguiar da Beira e Valver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Almei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Castelo Bo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Frein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Freix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Malhada Sor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Nave de Have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São Pedro de Rio Se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Vale da Mu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Vilar Form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União das freguesias de Amoreira, Parada e Cab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União das freguesias de Azinhal, Peva e Valverd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União das freguesias de Castelo Mendo, Ade, Monteperobolso e Mesqui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União das freguesias de Junça e Nav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União das freguesias de Leomil, Mido, Senouras e Aldeia N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União das freguesias de Malpartida e Vale de Co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União das freguesias de Miuzela e Porto de O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Baraç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Carrapich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Forno Telh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Lajeosa do Monde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Linh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Maçal do C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Mesqui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Minhoc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Pra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Rato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Vale de Az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Casas do So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União das freguesias de Açores e Velos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União das freguesias de Celorico (São Pedro e Santa Maria) e Vila Boa do Mondeg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União das freguesias de Cortiçô da Serra, Vide entre Vinhas e Salgueir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União das freguesias de Rapa e Cadafa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Castelo Rodri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Escal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Figueira de Castelo Rodri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Mata de Lob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Vermios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União das freguesias de Algodres, Vale de Afonsinho e Vilar de Amar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União das freguesias de Almofala e Escari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União das freguesias de Cinco Vilas e Reigad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União das freguesias de Freixeda do Torrão, Quintã de Pêro Martins e Penha de Águ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União das freguesias do Colmeal e Vilar Torp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Algod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Casal Vas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Figueiró da Gran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Fornos de Algod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Inf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Mac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Mata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Muxaga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Quei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União das freguesias de Cortiçô e Vila Chã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União das freguesias de Juncais, Vila Ruiva e Vila Soeiro do C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União das freguesias de Sobral Pichorro e Fui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Arco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Cativ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Folgos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Nespe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Paços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Ribamonde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São Pa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Vila Cortês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Vila Franca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Vila Nova de Taze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União das freguesias de Aldeias e Mangualde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União das freguesias de Figueiró da Serra e Freixo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União das freguesias de Gouveia (São Pedro e São Juli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União das freguesias de Melo e Nab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União das freguesias de Moimenta da Serra e Vinh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União das freguesias de Rio Torto e Lagar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deia do Bis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deia Viç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vend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rrif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velãs da Ri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Benespe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asal de Cinz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astan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avadou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odess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amalic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ernão Joan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nçalo Boc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João Ant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açai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armel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e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anoias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e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êra do Mo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orto da Carn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Ram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ntana da Az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obral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ale de Estr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alhel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dem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Cortês do Monde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Ferna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Franca do De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Garc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nça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Jarmelo São Migu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Jarmelo São Ped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União de freguesias de Avelãs de Ambom e Rocamo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União de freguesias de Corujeira e Trin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União de freguesias de Mizarela, Pêro Soares e Vila So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União de freguesias de Pousade e Albar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União de freguesias de Rochoso e Monte Margari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anteigas</text:p>
          </table:table-cell>
          <table:table-cell office:value-type="string" table:style-name="ce3">
            <text:p>Sam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anteigas</text:p>
          </table:table-cell>
          <table:table-cell office:value-type="string" table:style-name="ce3">
            <text:p>Manteigas (Santa Mari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anteigas</text:p>
          </table:table-cell>
          <table:table-cell office:value-type="string" table:style-name="ce3">
            <text:p>Manteigas (São Pedr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anteigas</text:p>
          </table:table-cell>
          <table:table-cell office:value-type="string" table:style-name="ce3">
            <text:p>Vale de Amo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Avel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Bar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Corisc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Longroi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Marial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Poço do Ca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Rabaç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Ranha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União das freguesias de Mêda, Outeiro de Gatos e Fonte Lo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União das freguesias de Prova e Castei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êda</text:p>
          </table:table-cell>
          <table:table-cell office:value-type="string" table:style-name="ce3">
            <text:p>União das freguesias de Vale Flor, Carvalhal e Pai Pen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Erved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Freixe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Lameg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Lam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Manigo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Pa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Pinh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Pínz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Souro Pi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Vascov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Agregação das freguesias Sul de Pinh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Alverca da Beira/Bouça C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Terras de Massueim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Valbom/Bogal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Alto do Palur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Vale do Cô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Vale do Massueim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União das freguesias de Atalaia e Safur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Águas B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Aldeia do Bis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Aldeia da P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Aldeia 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Alfaia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Baraç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Bend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Bismu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Castel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Cerd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Fó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Malca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Nav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Quadraz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Quintas de São Bartolome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Rapoula do Cô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Rebol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Re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Sort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Sou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Vale de Esp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Vila B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Vila do Tour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União das freguesias de Aldeia da Ribeira, Vilar Maior e Badama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União das freguesias de Lajeosa e Forcalho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União das freguesias de Pousafoles do Bispo, Pena Lobo e Lom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União das freguesias de Ruvina, Ruivós e Vale das Égu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União das freguesias do Sabugal e Aldeia de Santo Antón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União das freguesias de Santo Estêvão e Moi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União das freguesias de Seixo do Côa e Vale Lon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Alvoco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Girabo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Lori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Para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Pinhanç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Sabugu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Sando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Santa Com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Santia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Sazes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Teix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Travanc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Valez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Vila Cova à Coel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União das freguesias de Carragozela e Várzea de Meru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União das freguesias de Sameice e Santa Eulál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União das freguesias de Santa Marinha e São Mart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União das freguesias de Seia, São Romão e Lapa dos Dinh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União das freguesias de Torrozelo e Folhad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União das freguesias de Tourais e Laj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União das freguesias de Vide e Cabe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Aldeia N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Castan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Cogu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Cótim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F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Gran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Guilh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Moiment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Moreira de 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Palh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Póvoa do Concel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Rebol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Rio de M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Tama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Valdu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União das freguesias de Freches e Torr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União das freguesias de Torre do Terrenho, Sebadelhe da Serra e Terrenh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União das freguesias de Trancoso (São Pedro e Santa Maria) e Souto 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União das freguesias de Vale do Seixo e Vila Garc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União das freguesias de Vila Franca das Naves e Feit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BEIRAS E SERRA DA ESTREL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União das freguesias de Vilares e Carnic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Almend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Castelo Melh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Cedov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Chã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Custó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Hor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Muxaga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Num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Santa Com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Sebade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Seix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Tou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Freixo de Num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Vila Nova de Foz Côa</text:p>
          </table:table-cell>
          <table:table-cell office:value-type="string" table:style-name="ce3">
            <text:p>Vila Nova de Foz Cô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Alfeize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Bárr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Benedi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C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Évora de Alcoba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Maior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São Martinho do Por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Turqu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Vim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Aljubarro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União das freguesias de Alcobaça e Vesti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União das freguesias de Coz, Alpedriz e Mon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União das freguesias de Pataias e Martinga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vaiázere</text:p>
          </table:table-cell>
          <table:table-cell office:value-type="string" table:style-name="ce3">
            <text:p>Almoste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vaiázere</text:p>
          </table:table-cell>
          <table:table-cell office:value-type="string" table:style-name="ce3">
            <text:p>Maçãs de Dona M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vaiázere</text:p>
          </table:table-cell>
          <table:table-cell office:value-type="string" table:style-name="ce3">
            <text:p>Pelmá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vaiázere</text:p>
          </table:table-cell>
          <table:table-cell office:value-type="string" table:style-name="ce3">
            <text:p>Alvaiáze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vaiázere</text:p>
          </table:table-cell>
          <table:table-cell office:value-type="string" table:style-name="ce3">
            <text:p>Pussos São Ped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Alvor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Avel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Chão de Couc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Pousaflo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Santiago da Guar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Ans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Bata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Reguengo do Fet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São Mame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Golpil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ombarral</text:p>
          </table:table-cell>
          <table:table-cell office:value-type="string" table:style-name="ce3">
            <text:p>Carval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ombarral</text:p>
          </table:table-cell>
          <table:table-cell office:value-type="string" table:style-name="ce3">
            <text:p>Roli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ombarral</text:p>
          </table:table-cell>
          <table:table-cell office:value-type="string" table:style-name="ce3">
            <text:p>P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ombarral</text:p>
          </table:table-cell>
          <table:table-cell office:value-type="string" table:style-name="ce3">
            <text:p>União das freguesias do Bombarral e Vale Co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A dos Fran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Alvorn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Carvalhal Benfei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Foz do Arel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Land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Nada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Salir de Mat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Santa Catari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Vidai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União das freguesias de Caldas da Rainha - Nossa Senhora do Pópulo, Coto e São Gregóri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União das freguesias de Caldas da Rainha - Santo Onofre e Serra do B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União das freguesias de Tornada e Salir do Por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stanheira de Pêra</text:p>
          </table:table-cell>
          <table:table-cell office:value-type="string" table:style-name="ce3">
            <text:p>União das freguesias de Castanheira de Pêra e Coentr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Figueiró dos Vinhos</text:p>
          </table:table-cell>
          <table:table-cell office:value-type="string" table:style-name="ce3">
            <text:p>Agu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Figueiró dos Vinhos</text:p>
          </table:table-cell>
          <table:table-cell office:value-type="string" table:style-name="ce3">
            <text:p>Are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Figueiró dos Vinhos</text:p>
          </table:table-cell>
          <table:table-cell office:value-type="string" table:style-name="ce3">
            <text:p>Camp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Figueiró dos Vinhos</text:p>
          </table:table-cell>
          <table:table-cell office:value-type="string" table:style-name="ce3">
            <text:p>União das freguesias de Figueiró dos Vinhos e Bairr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m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rrab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ranguej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oimb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c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ilag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Regueira de Pon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ajou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idoeira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União das freguesias de Colmeias e Memó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União das freguesias de Leiria, Pousos, Barreira e Cor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União das freguesias de Marrazes e Bar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União das freguesias de Monte Real e Carv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União das freguesias de Monte Redondo e Car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União das freguesias de Parceiros e Azo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União das freguesias de Santa Catarina da Serra e Chai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União das freguesias de Santa Eufémia e Boa Vi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União das freguesias de Souto da Carpalhosa e Ortig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Marinha Gr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Vieira de Lei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Moi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Nazaré</text:p>
          </table:table-cell>
          <table:table-cell office:value-type="string" table:style-name="ce3">
            <text:p>Famalic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Nazaré</text:p>
          </table:table-cell>
          <table:table-cell office:value-type="string" table:style-name="ce3">
            <text:p>Nazaré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Nazaré</text:p>
          </table:table-cell>
          <table:table-cell office:value-type="string" table:style-name="ce3">
            <text:p>Valado dos Fra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Óbidos</text:p>
          </table:table-cell>
          <table:table-cell office:value-type="string" table:style-name="ce3">
            <text:p>A dos Neg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Óbidos</text:p>
          </table:table-cell>
          <table:table-cell office:value-type="string" table:style-name="ce3">
            <text:p>Amo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Óbidos</text:p>
          </table:table-cell>
          <table:table-cell office:value-type="string" table:style-name="ce3">
            <text:p>Olho Mar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Óbidos</text:p>
          </table:table-cell>
          <table:table-cell office:value-type="string" table:style-name="ce3">
            <text:p>Va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Óbidos</text:p>
          </table:table-cell>
          <table:table-cell office:value-type="string" table:style-name="ce3">
            <text:p>Ga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Óbidos</text:p>
          </table:table-cell>
          <table:table-cell office:value-type="string" table:style-name="ce3">
            <text:p>Uss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Óbidos</text:p>
          </table:table-cell>
          <table:table-cell office:value-type="string" table:style-name="ce3">
            <text:p>Santa Maria, São Pedro e Sobral da Lag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drógão Grande</text:p>
          </table:table-cell>
          <table:table-cell office:value-type="string" table:style-name="ce3">
            <text:p>Gra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drógão Grande</text:p>
          </table:table-cell>
          <table:table-cell office:value-type="string" table:style-name="ce3">
            <text:p>Pedrógão Gr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drógão Grande</text:p>
          </table:table-cell>
          <table:table-cell office:value-type="string" table:style-name="ce3">
            <text:p>Vila Fac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Atouguia da Bale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Serra d'El-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Ferr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Penic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Abiu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Almag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Carn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Carri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Louriç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elari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omb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Red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Vermo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Vila C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Meiri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União das freguesias de Guia, Ilha e Mata Mourisc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União das freguesias de Santiago e São Simão de Litém e Albergaria dos Doz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Alqueidão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Calvaria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Junc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Mira de Ai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Pedr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São Be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Serro Vent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Porto de Mós - São João Baptista e São Ped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União das freguesias de Alvados e Alc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União das freguesias de Arrimal e Mendi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Carno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Me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Olhal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O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Vent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Vila Verde dos Fran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União das freguesias de Abrigada e Cabanas de Torr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União das freguesias de Aldeia Galega da Merceana e Aldeia Gav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União das freguesias de Alenquer (Santo Estêvão e Trian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União das freguesias de Carregado e Cadaf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União das freguesias de Ribafria e Pereiro de Palhac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rruda dos Vinhos</text:p>
          </table:table-cell>
          <table:table-cell office:value-type="string" table:style-name="ce3">
            <text:p>Arranh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rruda dos Vinhos</text:p>
          </table:table-cell>
          <table:table-cell office:value-type="string" table:style-name="ce3">
            <text:p>Arruda dos V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rruda dos Vinhos</text:p>
          </table:table-cell>
          <table:table-cell office:value-type="string" table:style-name="ce3">
            <text:p>Cardos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rruda dos Vinhos</text:p>
          </table:table-cell>
          <table:table-cell office:value-type="string" table:style-name="ce3">
            <text:p>Santiago dos Ve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Alcoent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Aveiras de Baix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Aveiras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Azambu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Vale do Paraí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Vila Nova da Rainh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União das freguesias de Manique do Intendente, Vila Nova de São Pedro e Maçus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daval</text:p>
          </table:table-cell>
          <table:table-cell office:value-type="string" table:style-name="ce3">
            <text:p>Algube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daval</text:p>
          </table:table-cell>
          <table:table-cell office:value-type="string" table:style-name="ce3">
            <text:p>Per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daval</text:p>
          </table:table-cell>
          <table:table-cell office:value-type="string" table:style-name="ce3">
            <text:p>Verm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daval</text:p>
          </table:table-cell>
          <table:table-cell office:value-type="string" table:style-name="ce3">
            <text:p>Vil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daval</text:p>
          </table:table-cell>
          <table:table-cell office:value-type="string" table:style-name="ce3">
            <text:p>União das freguesias do Cadaval e Pêro Mon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daval</text:p>
          </table:table-cell>
          <table:table-cell office:value-type="string" table:style-name="ce3">
            <text:p>União das freguesias de Lamas e Cerc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daval</text:p>
          </table:table-cell>
          <table:table-cell office:value-type="string" table:style-name="ce3">
            <text:p>União das freguesias de Painho e Figu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Alcabidec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São Domingos de R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União das freguesias de Carcavelos e Pare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União das freguesias de Cascais e Estor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ju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cânt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Bea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Benfi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mpol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rn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umi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rvi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liv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ão Domingos de Benfi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vala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re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rro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venidas Nov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Belé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mpo de Ouriqu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Estr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isericórd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arque das Naç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enha de Fra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anta Cl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anta Maria 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anto Antón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ão Vic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Buc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Fanh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Lou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Lou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União das freguesias de Moscavide e Por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União das freguesias de Sacavém e Prior Velh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União das freguesias de Santa Iria de Azoia, São João da Talha e Bob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União das freguesias de Santo Antão e São Julião do Toj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União das freguesias de Santo António dos Cavaleiros e Fri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União das freguesias de Camarate, Unhos e Apela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Reguengo Gr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Santa Bárb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Vim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Ribam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União das freguesias de Lourinhã e Atal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União das freguesias de Miragaia e Martel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União das freguesias de São Bartolomeu dos Galegos e Mol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Carvo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Encarna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Eric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Maf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Milhar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Santo Isido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União das freguesias de Azueira e Sobral da Abelheir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União das freguesias de Enxara do Bispo, Gradil e Vila Franca do Rosár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União das freguesias de Igreja Nova e Chel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União das freguesias de Malveira e São Miguel de Alcainç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União das freguesias de Venda do Pinheiro e Santo Estêvão das Galé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Barcare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orto Salv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União das freguesias de Algés, Linda-a-Velha e Cruz Quebrada-Dafu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União das freguesias de Carnaxide e Queija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União das freguesias de Oeiras e São Julião da Barra, Paço de Arcos e Cax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Algueirão-Mem Marti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Col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Rio de M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Casal de Camb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União das freguesias de Agualva e Mira-Sintr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União das freguesias de Almargem do Bispo, Pêro Pinheiro e Montelav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União das freguesias do Cacém e São Mar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União das freguesias de Massamá e Monte Abra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União das freguesias de Queluz e B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União das freguesias de São João das Lampas e Terrugem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União das freguesias de Sintra (Santa Maria e São Miguel, São Martinho e São Pedro de Penaferrim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obral de Monte Agraço</text:p>
          </table:table-cell>
          <table:table-cell office:value-type="string" table:style-name="ce3">
            <text:p>Santo Quintin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obral de Monte Agraço</text:p>
          </table:table-cell>
          <table:table-cell office:value-type="string" table:style-name="ce3">
            <text:p>Sapat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obral de Monte Agraço</text:p>
          </table:table-cell>
          <table:table-cell office:value-type="string" table:style-name="ce3">
            <text:p>Sobral de Monte Agra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Frei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onte do Ro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Ramal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São Pedro da Cad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Silv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Turcif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Vent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União das freguesias de A dos Cunhados e Mac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União das freguesias de Campelos e Outeiro da Cabe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União das freguesias de Carvoeira e Carm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União das freguesias de Dois Portos e Ru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União das freguesias de Maxial e Monte Redo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Santa Maria, São Pedro e Matac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Vialo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Vila Franca de Xir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União das freguesias de Alhandra, São João dos Montes e Calhand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União das freguesias de Alverca do Ribatejo e Sobral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União das freguesias de Castanheira do Ribatejo e Cacho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União das freguesias de Póvoa de Santa Iria e Forte da Ca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Alfrag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Águas Liv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Encosta do So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Falagueira-Venda N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Mina de Águ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Vent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Odiv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União das freguesias de Pontinha e Fam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União das freguesias de Póvoa de Santo Adrião e Olival Bas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União das freguesias de Ramada e Caneç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lter do Chão</text:p>
          </table:table-cell>
          <table:table-cell office:value-type="string" table:style-name="ce3">
            <text:p>Alter do C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lter do Chão</text:p>
          </table:table-cell>
          <table:table-cell office:value-type="string" table:style-name="ce3">
            <text:p>Chancel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lter do Chão</text:p>
          </table:table-cell>
          <table:table-cell office:value-type="string" table:style-name="ce3">
            <text:p>S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lter do Chão</text:p>
          </table:table-cell>
          <table:table-cell office:value-type="string" table:style-name="ce3">
            <text:p>Cun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Assun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Espera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Most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vis</text:p>
          </table:table-cell>
          <table:table-cell office:value-type="string" table:style-name="ce3">
            <text:p>Aldeia 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vis</text:p>
          </table:table-cell>
          <table:table-cell office:value-type="string" table:style-name="ce3">
            <text:p>Av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vis</text:p>
          </table:table-cell>
          <table:table-cell office:value-type="string" table:style-name="ce3">
            <text:p>Erved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vis</text:p>
          </table:table-cell>
          <table:table-cell office:value-type="string" table:style-name="ce3">
            <text:p>Figueira e Bar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vis</text:p>
          </table:table-cell>
          <table:table-cell office:value-type="string" table:style-name="ce3">
            <text:p>União das freguesias de Alcórrego e Maran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vis</text:p>
          </table:table-cell>
          <table:table-cell office:value-type="string" table:style-name="ce3">
            <text:p>União das freguesias de Benavila e Valon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mpo Maior</text:p>
          </table:table-cell>
          <table:table-cell office:value-type="string" table:style-name="ce3">
            <text:p>Nossa Senhora da Expecta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mpo Maior</text:p>
          </table:table-cell>
          <table:table-cell office:value-type="string" table:style-name="ce3">
            <text:p>Nossa Senhora da Graça dos Degola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mpo Maior</text:p>
          </table:table-cell>
          <table:table-cell office:value-type="string" table:style-name="ce3">
            <text:p>São João Bapti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stelo de Vide</text:p>
          </table:table-cell>
          <table:table-cell office:value-type="string" table:style-name="ce3">
            <text:p>Nossa Senhora da Graça de Póvoa e Me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stelo de Vide</text:p>
          </table:table-cell>
          <table:table-cell office:value-type="string" table:style-name="ce3">
            <text:p>Santa Maria da Deve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stelo de Vide</text:p>
          </table:table-cell>
          <table:table-cell office:value-type="string" table:style-name="ce3">
            <text:p>Santiago 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stelo de Vide</text:p>
          </table:table-cell>
          <table:table-cell office:value-type="string" table:style-name="ce3">
            <text:p>São João Bapti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rato</text:p>
          </table:table-cell>
          <table:table-cell office:value-type="string" table:style-name="ce3">
            <text:p>Aldeia da Ma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rato</text:p>
          </table:table-cell>
          <table:table-cell office:value-type="string" table:style-name="ce3">
            <text:p>Gáfe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rato</text:p>
          </table:table-cell>
          <table:table-cell office:value-type="string" table:style-name="ce3">
            <text:p>Monte da Pedr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rato</text:p>
          </table:table-cell>
          <table:table-cell office:value-type="string" table:style-name="ce3">
            <text:p>União das freguesias de Crato e Mártires, Flor da Rosa e Vale do Pe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Santa Eulál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São Brás e São Louren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São Vicente e Vent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Assunção, Ajuda, Salvador e Santo Ildefon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Caia, São Pedro e Alcáç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União das freguesias de Barbacena e Vila Ferna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União das freguesias de Terrugem e Vila Bo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Fronteira</text:p>
          </table:table-cell>
          <table:table-cell office:value-type="string" table:style-name="ce3">
            <text:p>Cabeço de V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Fronteira</text:p>
          </table:table-cell>
          <table:table-cell office:value-type="string" table:style-name="ce3">
            <text:p>Front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Fronteira</text:p>
          </table:table-cell>
          <table:table-cell office:value-type="string" table:style-name="ce3">
            <text:p>São Saturnin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Gavião</text:p>
          </table:table-cell>
          <table:table-cell office:value-type="string" table:style-name="ce3">
            <text:p>Belve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Gavião</text:p>
          </table:table-cell>
          <table:table-cell office:value-type="string" table:style-name="ce3">
            <text:p>Comen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Gavião</text:p>
          </table:table-cell>
          <table:table-cell office:value-type="string" table:style-name="ce3">
            <text:p>Marge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Gavião</text:p>
          </table:table-cell>
          <table:table-cell office:value-type="string" table:style-name="ce3">
            <text:p>União das freguesias de Gavião e Atal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arvão</text:p>
          </table:table-cell>
          <table:table-cell office:value-type="string" table:style-name="ce3">
            <text:p>Beir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arvão</text:p>
          </table:table-cell>
          <table:table-cell office:value-type="string" table:style-name="ce3">
            <text:p>Santa Maria de Mar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arvão</text:p>
          </table:table-cell>
          <table:table-cell office:value-type="string" table:style-name="ce3">
            <text:p>Santo António das Are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arvão</text:p>
          </table:table-cell>
          <table:table-cell office:value-type="string" table:style-name="ce3">
            <text:p>São Salvador da Arame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onforte</text:p>
          </table:table-cell>
          <table:table-cell office:value-type="string" table:style-name="ce3">
            <text:p>Assum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onforte</text:p>
          </table:table-cell>
          <table:table-cell office:value-type="string" table:style-name="ce3">
            <text:p>Monfor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onforte</text:p>
          </table:table-cell>
          <table:table-cell office:value-type="string" table:style-name="ce3">
            <text:p>Santo Aleix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onforte</text:p>
          </table:table-cell>
          <table:table-cell office:value-type="string" table:style-name="ce3">
            <text:p>Vaiam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Nisa</text:p>
          </table:table-cell>
          <table:table-cell office:value-type="string" table:style-name="ce3">
            <text:p>Alpal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Nisa</text:p>
          </table:table-cell>
          <table:table-cell office:value-type="string" table:style-name="ce3">
            <text:p>Montal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Nisa</text:p>
          </table:table-cell>
          <table:table-cell office:value-type="string" table:style-name="ce3">
            <text:p>Sant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Nisa</text:p>
          </table:table-cell>
          <table:table-cell office:value-type="string" table:style-name="ce3">
            <text:p>São Mat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Nisa</text:p>
          </table:table-cell>
          <table:table-cell office:value-type="string" table:style-name="ce3">
            <text:p>Tol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Nisa</text:p>
          </table:table-cell>
          <table:table-cell office:value-type="string" table:style-name="ce3">
            <text:p>União das freguesias de Arez e Amieira do Tej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Nisa</text:p>
          </table:table-cell>
          <table:table-cell office:value-type="string" table:style-name="ce3">
            <text:p>União das freguesias de Espírito Santo, Nossa Senhora da Graça e São Sim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nte de Sor</text:p>
          </table:table-cell>
          <table:table-cell office:value-type="string" table:style-name="ce3">
            <text:p>Galve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nte de Sor</text:p>
          </table:table-cell>
          <table:table-cell office:value-type="string" table:style-name="ce3">
            <text:p>Montarg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nte de Sor</text:p>
          </table:table-cell>
          <table:table-cell office:value-type="string" table:style-name="ce3">
            <text:p>Foros de Ar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nte de Sor</text:p>
          </table:table-cell>
          <table:table-cell office:value-type="string" table:style-name="ce3">
            <text:p>Longom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nte de Sor</text:p>
          </table:table-cell>
          <table:table-cell office:value-type="string" table:style-name="ce3">
            <text:p>União das freguesias de Ponte de Sor, Tramaga e Vale de Aç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lag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legre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Fort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U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União das freguesias da Sé e São Louren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União das freguesias de Reguengo e São Jul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União das freguesias de Ribeira de Nisa e Carr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Sousel</text:p>
          </table:table-cell>
          <table:table-cell office:value-type="string" table:style-name="ce3">
            <text:p>Can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Sousel</text:p>
          </table:table-cell>
          <table:table-cell office:value-type="string" table:style-name="ce3">
            <text:p>Casa Bran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Sousel</text:p>
          </table:table-cell>
          <table:table-cell office:value-type="string" table:style-name="ce3">
            <text:p>Santo Ama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TO ALENTEJ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Sousel</text:p>
          </table:table-cell>
          <table:table-cell office:value-type="string" table:style-name="ce3">
            <text:p>Sous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Ans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Cande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Freg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Fri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Gond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Jaz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Lom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Lou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Luf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Manc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adron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Rebor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Salvador do M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Gouveia (São Sim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Tel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Travan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Vila Ca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Vila Chã do Ma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União das freguesias de Aboadela, Sanche e Várze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União das freguesias de Amarante (São Gonçalo), Madalena, Cepelos e Gat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União das freguesias de Bustelo, Carneiro e Carvalho de 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União das freguesias de Figueiró (Santiago e Santa Cristin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União das freguesias de Freixo de Cima e de Baix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União das freguesias de Olo e Cana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União das freguesias de Real, Ataíde e Oliv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União das freguesias de Vila Garcia, Aboim e Chap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Fre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Gestaçô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Gov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Gri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Loivos do M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Santa Marinha do Zêze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Valad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Via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União das freguesias de Ancede e Riba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União das freguesias de Baião (Santa Leocádia) e Mesquinha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União das freguesias de Campelo e Ov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União das freguesias de Loivos da Ribeira e Tresoura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União das freguesias de Santa Cruz do Douro e São Tomé de Cov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União das freguesias de Teixeira e Teixeir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A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Air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Fri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Id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Jugu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enac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inh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ombeiro de Ribaviz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Refont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Regil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Revinha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Send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União das freguesias de Macieira da Lixa e Caramo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União das freguesias de Margaride (Santa Eulália), Várzea, Lagares, Varziela e Mou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União das freguesias de Pedreira, Rande e Sern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União das freguesias de Torrados e Sou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União das freguesias de Unhão e Lor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União das freguesias de Vila Cova da Lixa e Borba de God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União das freguesias de Vila Fria e Vizela (São Jorg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União das freguesias de Vila Verde e Sant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Lom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Rio Ti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Baguim do Monte (Rio Tint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União das freguesias de Fânzeres e São Pedro da C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União das freguesias de Foz do Sousa e Covel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União das freguesias de Gondomar (São Cosme), Valbom e Jov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União das freguesias de Melres e Me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Avel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Caíde de 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Lod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Maci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Mein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Nevogil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Sous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Torn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Vilar do Torno e Alentém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União das freguesias de Cernadelo e Lousada (São Miguel e Santa Margarid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União das freguesias de Cristelos, Boim e Orde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União das freguesias de Figueiras e Cov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União das freguesias de Lustosa e Barrosas (Santo Estêv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União das freguesias de Nespereira e Cas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União das freguesias de Silvares, Pias, Nogueira e Alvare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Águas San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Folg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Milheir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Mo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São Pedro Fi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Vila Nova da T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edrouç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Castêlo da M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Cidade da M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Nogueira e Silva Esc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Banho e Carvalh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Constanc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Soalh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Sobretâme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Tabu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Vila Boa do Bis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Alpendorada, Várzea e Tor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Avessadas e Rosé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Bem Vive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Livra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Mar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aredes de Viadores e Manhunc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enhalonga e Paços de Gaio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Sande e São Louren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Várzea, Aliviada e Folh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Vila Boa de Quires e Maurel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União das freguesias de Custóias, Leça do Balio e Guif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União das freguesias de Matosinhos e Leça da Palm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União das freguesias de Perafita, Lavra e Santa Cruz do Bisp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União das freguesias de São Mamede de Infesta e Senhora da Ho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Carvalh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Ei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Fer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Figueir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Freamu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Meixo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ena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Raimon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Ser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Frazão Arreig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aços de Fer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Sanfins Lamoso Codess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Aguiar de Sou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Astro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Balt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Bei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Ce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Cris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Duas Igrej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Gand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Lor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Lou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arada de Tode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Rebord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Reca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Sob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Sobr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Vando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Vil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are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Abrag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Boe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Bus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Cabeça San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Can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Cap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Castel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Cro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Duas Igrej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E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Fonte Arc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Gale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Iri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Oldr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aço de Sou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ero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Ra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Rio de Mo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Recezinhos (São Mamed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Recezinhos (São Martinh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Seboli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Valped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Rio Ma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enafi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Luzim e Vila C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Guilhufe e Urrô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Lagares e Fi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Termas de São Vic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onf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Campanh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a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Ramal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União das freguesias de Aldoar, Foz do Douro e Nevogild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União das freguesias de Cedofeita, Santo Ildefonso, Sé, Miragaia, São Nicolau e Vitó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União das freguesias de Lordelo do Ouro e Massar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Balaz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Es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Laun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Ra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União das freguesias de Aver-o-Mar, Amorim e Terr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União das freguesias de Aguçadoura e Nav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União das freguesias da Póvoa de Varzim, Beiriz e Argiva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Agr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Água Lo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Av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Monte Córd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Rebord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Regue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Ro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Negrelos (São Tomé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Vilar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União das freguesias de Areias, Sequeiró, Lama e Palm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Vila Nova do Cam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União das freguesias de Carreira e Refojos de Riba de Av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União das freguesias de Lamelas e Guimarei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União das freguesias de Santo Tirso, Couto (Santa Cristina e São Miguel) e Burg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Alfe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Ermesi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Valon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União das freguesias de Campo e Sobr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Árvo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Avel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Azur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Fajoz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G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Guilhabre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Junq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Labru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Macieira da M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Min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Modiv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Vila Ch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Vila do Co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Vilar de Pinheir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União das freguesias de Bagunte, Ferreiró, Outeiro Maior e Par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União das freguesias de Fornelo e Vai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União das freguesias de Malta e Cani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União das freguesias de Retorta e Tougu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União das freguesias de Rio Mau e Ar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União das freguesias de Touguinha e Touguinh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União das freguesias de Vilar e Mosteir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Arco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Avin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Can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Cani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Madale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Oliveira do 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São Félix da Mar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Vilar de Andor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União das freguesias de Grijó e Sermo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União das freguesias de Gulpilhares e Valad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União das freguesias de Mafamude e Vilar do Paraí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União das freguesias de Pedroso e Seixe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União das freguesias de Sandim, Olival, Lever e Crestu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União das freguesias de Santa Marinha e São Pedro da Afur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União das freguesias de Serzedo e Peros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Cov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M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União das freguesias de Alvarelhos e Guid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União das freguesias de Bougado (São Martinho e Santiag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ÁREA METROPOLITAN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União das freguesias de Coronado (São Romão e São Mamed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Bempo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Martinch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Mourisc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Pe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Rio de Mo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Tramag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Fon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Carvalhal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União das freguesias de Abrantes (São Vicente e São João) e Alferrare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União das freguesias de Aldeia do Mato e Sou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União das freguesias de Alvega e Concav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União das freguesias de São Facundo e Vale das Mó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União das freguesias de São Miguel do Rio Torto e Rossio ao Sul do Te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Buga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Mi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Moitas Ven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Monsa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Serra de Santo Antón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União das freguesias de Alcanena e Vila Mo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União das freguesias de Malhou, Louriceira e Espinh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meirim</text:p>
          </table:table-cell>
          <table:table-cell office:value-type="string" table:style-name="ce3">
            <text:p>Almeir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meirim</text:p>
          </table:table-cell>
          <table:table-cell office:value-type="string" table:style-name="ce3">
            <text:p>Benfica do Ribate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meirim</text:p>
          </table:table-cell>
          <table:table-cell office:value-type="string" table:style-name="ce3">
            <text:p>Fazendas de Almeir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meirim</text:p>
          </table:table-cell>
          <table:table-cell office:value-type="string" table:style-name="ce3">
            <text:p>Rap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piarça</text:p>
          </table:table-cell>
          <table:table-cell office:value-type="string" table:style-name="ce3">
            <text:p>Alpiar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Benavente</text:p>
          </table:table-cell>
          <table:table-cell office:value-type="string" table:style-name="ce3">
            <text:p>Benav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Benavente</text:p>
          </table:table-cell>
          <table:table-cell office:value-type="string" table:style-name="ce3">
            <text:p>Samora Corre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Benavente</text:p>
          </table:table-cell>
          <table:table-cell office:value-type="string" table:style-name="ce3">
            <text:p>Santo Estê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Benavente</text:p>
          </table:table-cell>
          <table:table-cell office:value-type="string" table:style-name="ce3">
            <text:p>Barr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artaxo</text:p>
          </table:table-cell>
          <table:table-cell office:value-type="string" table:style-name="ce3">
            <text:p>Pontév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artaxo</text:p>
          </table:table-cell>
          <table:table-cell office:value-type="string" table:style-name="ce3">
            <text:p>Val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artaxo</text:p>
          </table:table-cell>
          <table:table-cell office:value-type="string" table:style-name="ce3">
            <text:p>Vila Chã de Ouriqu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artaxo</text:p>
          </table:table-cell>
          <table:table-cell office:value-type="string" table:style-name="ce3">
            <text:p>Vale da Ped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artaxo</text:p>
          </table:table-cell>
          <table:table-cell office:value-type="string" table:style-name="ce3">
            <text:p>União das freguesias do Cartaxo e Vale da Pin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artaxo</text:p>
          </table:table-cell>
          <table:table-cell office:value-type="string" table:style-name="ce3">
            <text:p>União das freguesias de Ereira e Lap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hamusca</text:p>
          </table:table-cell>
          <table:table-cell office:value-type="string" table:style-name="ce3">
            <text:p>Ulm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hamusca</text:p>
          </table:table-cell>
          <table:table-cell office:value-type="string" table:style-name="ce3">
            <text:p>Vale de Cava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hamusca</text:p>
          </table:table-cell>
          <table:table-cell office:value-type="string" table:style-name="ce3">
            <text:p>Carre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hamusca</text:p>
          </table:table-cell>
          <table:table-cell office:value-type="string" table:style-name="ce3">
            <text:p>União das freguesias da Chamusca e Pinheiro Gr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hamusca</text:p>
          </table:table-cell>
          <table:table-cell office:value-type="string" table:style-name="ce3">
            <text:p>União das freguesias de Parreira e Chou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nstância</text:p>
          </table:table-cell>
          <table:table-cell office:value-type="string" table:style-name="ce3">
            <text:p>Constânc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nstância</text:p>
          </table:table-cell>
          <table:table-cell office:value-type="string" table:style-name="ce3">
            <text:p>Montal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nstância</text:p>
          </table:table-cell>
          <table:table-cell office:value-type="string" table:style-name="ce3">
            <text:p>Santa Margarida da Cout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ruche</text:p>
          </table:table-cell>
          <table:table-cell office:value-type="string" table:style-name="ce3">
            <text:p>Cou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ruche</text:p>
          </table:table-cell>
          <table:table-cell office:value-type="string" table:style-name="ce3">
            <text:p>São José da Lamar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ruche</text:p>
          </table:table-cell>
          <table:table-cell office:value-type="string" table:style-name="ce3">
            <text:p>Bran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ruche</text:p>
          </table:table-cell>
          <table:table-cell office:value-type="string" table:style-name="ce3">
            <text:p>Bisca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ruche</text:p>
          </table:table-cell>
          <table:table-cell office:value-type="string" table:style-name="ce3">
            <text:p>Santana do Ma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ruche</text:p>
          </table:table-cell>
          <table:table-cell office:value-type="string" table:style-name="ce3">
            <text:p>União das freguesias de Coruche, Fajarda e 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Entroncamento</text:p>
          </table:table-cell>
          <table:table-cell office:value-type="string" table:style-name="ce3">
            <text:p>São João Bapti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Entroncamento</text:p>
          </table:table-cell>
          <table:table-cell office:value-type="string" table:style-name="ce3">
            <text:p>Nossa Senhora de Fát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Ferreira do Zêzere</text:p>
          </table:table-cell>
          <table:table-cell office:value-type="string" table:style-name="ce3">
            <text:p>Águas B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Ferreira do Zêzere</text:p>
          </table:table-cell>
          <table:table-cell office:value-type="string" table:style-name="ce3">
            <text:p>Be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Ferreira do Zêzere</text:p>
          </table:table-cell>
          <table:table-cell office:value-type="string" table:style-name="ce3">
            <text:p>Chã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Ferreira do Zêzere</text:p>
          </table:table-cell>
          <table:table-cell office:value-type="string" table:style-name="ce3">
            <text:p>Ferreira do Zêze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Ferreira do Zêzere</text:p>
          </table:table-cell>
          <table:table-cell office:value-type="string" table:style-name="ce3">
            <text:p>Igreja Nova do Sobr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Ferreira do Zêzere</text:p>
          </table:table-cell>
          <table:table-cell office:value-type="string" table:style-name="ce3">
            <text:p>Nossa Senhora do Pra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Ferreira do Zêzere</text:p>
          </table:table-cell>
          <table:table-cell office:value-type="string" table:style-name="ce3">
            <text:p>União das freguesias de Areias e P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Golegã</text:p>
          </table:table-cell>
          <table:table-cell office:value-type="string" table:style-name="ce3">
            <text:p>Azinha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Golegã</text:p>
          </table:table-cell>
          <table:table-cell office:value-type="string" table:style-name="ce3">
            <text:p>Goleg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Golegã</text:p>
          </table:table-cell>
          <table:table-cell office:value-type="string" table:style-name="ce3">
            <text:p>Pombal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Mação</text:p>
          </table:table-cell>
          <table:table-cell office:value-type="string" table:style-name="ce3">
            <text:p>Amênd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Mação</text:p>
          </table:table-cell>
          <table:table-cell office:value-type="string" table:style-name="ce3">
            <text:p>Cardi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Mação</text:p>
          </table:table-cell>
          <table:table-cell office:value-type="string" table:style-name="ce3">
            <text:p>Carvo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Mação</text:p>
          </table:table-cell>
          <table:table-cell office:value-type="string" table:style-name="ce3">
            <text:p>Enven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Mação</text:p>
          </table:table-cell>
          <table:table-cell office:value-type="string" table:style-name="ce3">
            <text:p>Orti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Mação</text:p>
          </table:table-cell>
          <table:table-cell office:value-type="string" table:style-name="ce3">
            <text:p>União das freguesias de Mação, Penhascoso e Abobo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Alcober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Arrouqu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Frágu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Rio 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Asseic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São Sebast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União das freguesias de Azambujeira e Malaquei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União das freguesias de Marmeleira e Assentiz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União das freguesias de Outeiro da Cortiçada e Arruda dos Pisõ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União das freguesias de São João da Ribeira e Ribeira de São Jo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lvaterra de Magos</text:p>
          </table:table-cell>
          <table:table-cell office:value-type="string" table:style-name="ce3">
            <text:p>Marinh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lvaterra de Magos</text:p>
          </table:table-cell>
          <table:table-cell office:value-type="string" table:style-name="ce3">
            <text:p>Mu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lvaterra de Magos</text:p>
          </table:table-cell>
          <table:table-cell office:value-type="string" table:style-name="ce3">
            <text:p>União das freguesias de Glória do Ribatejo e Granh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lvaterra de Magos</text:p>
          </table:table-cell>
          <table:table-cell office:value-type="string" table:style-name="ce3">
            <text:p>União das freguesias de Salvaterra de Magos e Foros de Salvat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itur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h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moste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miais de Baix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rneiro das Milhariç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Moçar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ern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óvoa da Isen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Vale de Santaré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Gançari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União das freguesias de Achete, Azoia de Baixo e Póvoa de Santaré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União das freguesias de Azoia de Cima e Tremê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União das freguesias de Casével e Vaqu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União das freguesias de Romeira e Várzea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União das freguesias de Santarém (Marvila), Santa Iria da Ribeira de Santarém, Santarém (São Salvador) e Santarém (São Nicolau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LEZÍRIA D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União das freguesias de São Vicente do Paul e Vale de Fi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Alcarav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Santiago de Montaleg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Sardo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Valhas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Asseic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Carregu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Olal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aial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São Pedro de Tom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Sabac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União das freguesias de Além da Ribeira e Ped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União das freguesias de Casais e Alvio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União das freguesias de Madalena e Besel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União das freguesias de Serra e Junceir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União das freguesias de Tomar (São João Baptista) e Santa Maria dos Oliv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Assent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Chancel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Pedróg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Riac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Zib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Meia Vi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União das freguesias de Brogueira, Parceiros de Igreja e Alcoroch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União das freguesias de Olaia e Paç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União das freguesias de Torres Novas (Santa Maria, Salvador e Santiago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União das freguesias de Torres Novas (São Pedro), Lapas e Ribeira Bran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Vila Nova da Barquinha</text:p>
          </table:table-cell>
          <table:table-cell office:value-type="string" table:style-name="ce3">
            <text:p>Atal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Vila Nova da Barquinha</text:p>
          </table:table-cell>
          <table:table-cell office:value-type="string" table:style-name="ce3">
            <text:p>Praia do Ribate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Vila Nova da Barquinha</text:p>
          </table:table-cell>
          <table:table-cell office:value-type="string" table:style-name="ce3">
            <text:p>Tan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Vila Nova da Barquinha</text:p>
          </table:table-cell>
          <table:table-cell office:value-type="string" table:style-name="ce3">
            <text:p>Vila Nova da Barqu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Alburit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Atougu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Caxar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Espi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Fát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Nossa Senhora das Misericórd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Sei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Urq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Nossa Senhora da Piedad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União das freguesias de Freixianda, Ribeira do Fárrio e Formig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União das freguesias de Gondemaria e Oliv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União das freguesias de Matas e Cerc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ÉDIO TEJ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União das freguesias de Rio de Couros e Casal dos Bernar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ácer do Sal</text:p>
          </table:table-cell>
          <table:table-cell office:value-type="string" table:style-name="ce3">
            <text:p>Tor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ácer do Sal</text:p>
          </table:table-cell>
          <table:table-cell office:value-type="string" table:style-name="ce3">
            <text:p>São Mart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ácer do Sal</text:p>
          </table:table-cell>
          <table:table-cell office:value-type="string" table:style-name="ce3">
            <text:p>Comport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ácer do Sal</text:p>
          </table:table-cell>
          <table:table-cell office:value-type="string" table:style-name="ce3">
            <text:p>União das freguesias de Alcácer do Sal (Santa Maria do Castelo e Santiago) e Santa Sus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ochete</text:p>
          </table:table-cell>
          <table:table-cell office:value-type="string" table:style-name="ce3">
            <text:p>Alcoche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ochete</text:p>
          </table:table-cell>
          <table:table-cell office:value-type="string" table:style-name="ce3">
            <text:p>Samou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ochete</text:p>
          </table:table-cell>
          <table:table-cell office:value-type="string" table:style-name="ce3">
            <text:p>São Francis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Costa da Caparic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União das freguesias de Almada, Cova da Piedade, Pragal e Cacil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União das freguesias de Caparica e Traf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União das freguesias de Charneca de Caparica e Sobr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União das freguesias de Laranjeiro e Feij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Santo António da Charnec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União das freguesias de Alto do Seixalinho, Santo André e Verdere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União das freguesias de Barreiro e Lavrad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União das freguesias de Palhais e Coi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Grândola</text:p>
          </table:table-cell>
          <table:table-cell office:value-type="string" table:style-name="ce3">
            <text:p>Azinheira dos Barros e São Mamede do Sá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Grândola</text:p>
          </table:table-cell>
          <table:table-cell office:value-type="string" table:style-name="ce3">
            <text:p>Meli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Grândola</text:p>
          </table:table-cell>
          <table:table-cell office:value-type="string" table:style-name="ce3">
            <text:p>Carval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Grândola</text:p>
          </table:table-cell>
          <table:table-cell office:value-type="string" table:style-name="ce3">
            <text:p>União das freguesias de Grândola e Santa Margarida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Alhos Ved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Moi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União das freguesias de Baixa da Banheira e Vale da Amo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União das freguesias de Gaio-Rosário e Sarilhos Pequen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Ca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Sarilhos Gran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União das freguesias de Atalaia e Alto Estanqueiro-Jard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União das freguesias de Montijo e Afonso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União das freguesias de Peg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alm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inhal No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Quinta do An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União das freguesias de Poceirão e Marate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Ab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Alvala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Cerc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Ermidas-S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Santo André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São Francisco da Serr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União das freguesias de Santiago do Cacém, Santa Cruz e São Bartolomeu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União das freguesias de São Domingos e Vale de Águ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Amo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Corro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Fernão Fer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União das freguesias do Seixal, Arrentela e Aldeia de Paio Pi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Sesimbra (Castel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Sesimbra (Santiag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Quinta do Co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 (São Sebasti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Gâmbia-Pontes-Alto da Gu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União das freguesias de Azeitão (São Lourenço e São Simão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ÁREA METROPOLITANA DE LISBO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União das freguesias de Setúbal (São Julião, Nossa Senhora da Anunciada e Santa Maria da Graç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ines</text:p>
          </table:table-cell>
          <table:table-cell office:value-type="string" table:style-name="ce3">
            <text:p>Sin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ALENTEJO</text:p>
          </table:table-cell>
          <table:table-cell office:value-type="string" table:style-name="ce3">
            <text:p>ALENTEJO LITOR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ines</text:p>
          </table:table-cell>
          <table:table-cell office:value-type="string" table:style-name="ce3">
            <text:p>Porto Co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Aboim das Choç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Agui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Áze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Cabana 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Cabr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Cendu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Cou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Gavi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Gondo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Miran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Monte Redo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Oliv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Paçô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Padr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Pro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Rio Fr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Rio de Mo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Sabad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Jolda (São Pai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Senha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Sis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Soa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Val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Alvora e Lour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Arcos de Valdevez (São Paio) e Giel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Arcos de Valdevez (Salvador), Vila Fonche e Par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Eiras e M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Grade e Carralc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Guilhadeses e Sant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Jolda (Madalena) e Rio Cab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Padreiro (Salvador e Santa Cristin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Portela e Extrem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São Jorge e Erm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Souto e Tabaçô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Távora (Santa Maria e São Vicent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União das freguesias de Vilela, São Cosme e São Damião e Sá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Ânco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Arg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De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Lanh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Riba de Ânco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Seix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Vila Praia de Ânco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Vilar de Mou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Vil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União das freguesias de Arga (Baixo, Cima e São Jo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União das freguesias de Caminha (Matriz) e Vilarel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União das freguesias de Gondar e Orbacé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União das freguesias de Moledo e Cris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União das freguesias de Venade e Azev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Alvar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Cous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Cristov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F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Gav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Padern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Pen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São Pa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União das freguesias de Castro Laboreiro e Lamas de M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União das freguesias de Chaviães e Paç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União das freguesias de Parada do Monte e Cubal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União das freguesias de Prado e Remo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União das freguesias de Vila e Rouss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Abed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Barbei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Barroças e Ta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B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Cambes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L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Longos Val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Meru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Mo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P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Pinh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Podam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Por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Riba de M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Segu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Tang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Tru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União das freguesias de Anhões e Luz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União das freguesias de Ceivães e Bad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União das freguesias de Mazedo e Cor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União das freguesias de Messegães, Valadares e Sá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União das freguesias de Monção e Trovisc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União das freguesias de Sago, Lordelo e Par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União das freguesias de Troporiz e Lap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Agualo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Castan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C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Cu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Infe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Moz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Padorn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Par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Romarig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Rub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Vasc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União das freguesias de Bico e Cris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União das freguesias de Cossourado e Linh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União das freguesias de Formariz e Fer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União das freguesias de Insalde e Porr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União das freguesias de Paredes de Coura e Rese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Az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Boiv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Brav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Bri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Cuide de Vila Ver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Lavra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Lind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No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Ol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Samp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Vade (São Pedr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Vade (São Tomé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União das freguesias de Crasto, Ruivos e Grov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União das freguesias de Entre Ambos-os-Rios, Ermida e Germil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União das freguesias de Ponte da Barca, Vila Nova de Muía e Paço Vedro de Magalh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União das freguesias de Touvedo (São Lourenço e Salvador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União das freguesias de Vila Chã (São João Baptista e Santiag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An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São Pedro d'Ar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Arco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Beiral do L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Bertian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Boalh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Brand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Calh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Calv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Correlh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Estorã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Fac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Feit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Font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Friast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Gand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Gemi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Gondu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Labru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oi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Refóios do L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Ri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Sá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Santa Com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Santa Cruz do L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Rebordões (Santa Mari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Se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Serde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Rebordões (Sout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Vitorino das Don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Arca e Ponte de L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Ardegão, Freixo e Ma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Associação de freguesias do Vale do Nei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Bárrio e Cep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Cabaços e Fojo Lob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Cabração e Moreira do L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Fornelos e Queij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Labrujó, Rendufe e Vilar do M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Navió e Vitorino dos P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Boi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Cerd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Font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Fries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Ganf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São Pedro da Tor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Verdoej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União das freguesias de Gandra e Ta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União das freguesias de Gondomil e Sanfi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União das freguesias de São Julião e Sil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União das freguesias de Valença, Cristelo Covo e A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fi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lvar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mo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e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rre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stelo do Nei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Darqu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Freixieiro de Sou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Lanhes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t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uj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São Romão de Nei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Out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er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Santa Marta de Portuz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Fran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de Pun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hafé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União das freguesias de Barroselas e Carvo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União das freguesias de Cardielos e Serrelei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União das freguesias de Geraz do Lima (Santa Maria, Santa Leocádia e Moreira) e De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União das freguesias de Mazarefes e Vila F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União das freguesias de Nogueira, Meixedo e Vilar de Murt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União das freguesias de Subportela, Deocriste e Portela Sus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União das freguesias de Torre e Vila Mou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União das freguesias de Viana do Castelo (Santa Maria Maior e Monserrate) e Me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Corn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Cov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Gondaré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Loi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Mentresti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Sapar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So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União das freguesias de Campos e Vila Me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União das freguesias de Candemil e Gond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União das freguesias de Reboreda e No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União das freguesias de Vila Nova de Cerveira e Love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Alij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Fava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Pegar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Pin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Sanfins do 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Santa Eugén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São Mamede de Ribatu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Vila Ch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Vila Ver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Vilar de Maç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União das freguesias de Carlão e Ami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União das freguesias de Castedo e Co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União das freguesias de Pópulo e Ribalong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União das freguesias de Vale de Mendiz, Casal de Loivos e Vilarinho de Co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Be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Covas do Barr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Dorn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P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Sapiã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Alturas do Barroso e Cerd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Ardãos e Bob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Boticas e Gran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Codessoso, Curros e Fiães do Tâme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Vilar e Viv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Águas Fr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Ane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Bus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Cimo de Vila da Castan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Cura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Erved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Fai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Lama de Ar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Ma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Mor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Nogueira da Monta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Outeiro Se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Par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Redon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Sanfi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Santa Leocád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Santo António de Monfor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Santo Estê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São Pedro de Agosté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São Vic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Tron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Vale de An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Vila Verde da R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Vilar de Nan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Vilarelho da R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Vilas Bo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Vilela Se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Vilela do Tâme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Santa Maria Maior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Planalto de Monforte (União das freguesias de Oucidres e Bobadel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União das freguesias da Madalena e Samaiõ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União das freguesias das Eiras, São Julião de Montenegro e C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União das freguesias de Calvão e Soutelinho da R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União das freguesias de Loivos e Póvoa de Agraç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União das freguesias de Santa Cruz/Trindade e Sanjur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União das freguesias de Soutelo e Seara 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União das freguesias de Travancas e Roriz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Vidago (União das freguesias de Vidago, Arcossó, Selhariz e Vilarinho das Paranheiras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esão Frio</text:p>
          </table:table-cell>
          <table:table-cell office:value-type="string" table:style-name="ce3">
            <text:p>Barqu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esão Frio</text:p>
          </table:table-cell>
          <table:table-cell office:value-type="string" table:style-name="ce3">
            <text:p>Cidade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esão Frio</text:p>
          </table:table-cell>
          <table:table-cell office:value-type="string" table:style-name="ce3">
            <text:p>Oliv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esão Frio</text:p>
          </table:table-cell>
          <table:table-cell office:value-type="string" table:style-name="ce3">
            <text:p>Vila Mar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esão Frio</text:p>
          </table:table-cell>
          <table:table-cell office:value-type="string" table:style-name="ce3">
            <text:p>Mesão Frio (Santo André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dim de Basto</text:p>
          </table:table-cell>
          <table:table-cell office:value-type="string" table:style-name="ce3">
            <text:p>At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dim de Basto</text:p>
          </table:table-cell>
          <table:table-cell office:value-type="string" table:style-name="ce3">
            <text:p>Bilh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dim de Basto</text:p>
          </table:table-cell>
          <table:table-cell office:value-type="string" table:style-name="ce3">
            <text:p>Mondim de Bas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dim de Basto</text:p>
          </table:table-cell>
          <table:table-cell office:value-type="string" table:style-name="ce3">
            <text:p>Vilar de Ferr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dim de Basto</text:p>
          </table:table-cell>
          <table:table-cell office:value-type="string" table:style-name="ce3">
            <text:p>União das freguesias de Campanhó e Paradan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VE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dim de Basto</text:p>
          </table:table-cell>
          <table:table-cell office:value-type="string" table:style-name="ce3">
            <text:p>União das freguesias de Ermelo e Pardel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Cabr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Cerv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Ch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Covelo do Gerê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Ferr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Gral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Morga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Negr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Out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Pitões das Jun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Reig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Sal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Santo André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Sarraqu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Solv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Touré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Vila da P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União das freguesias de Cambeses do Rio, Donões e Mouri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União das freguesias de Meixedo e Padorn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União das freguesias de Montalegre e Padr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União das freguesias de Paradela, Contim e F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União das freguesias de Sezelhe e Covel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União das freguesias de Venda Nova e Pond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União das freguesias de Viade de Baixo e Fervid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União das freguesias de Vilar de Perdizes e Meix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urça</text:p>
          </table:table-cell>
          <table:table-cell office:value-type="string" table:style-name="ce3">
            <text:p>Cand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urça</text:p>
          </table:table-cell>
          <table:table-cell office:value-type="string" table:style-name="ce3">
            <text:p>Fiolh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urça</text:p>
          </table:table-cell>
          <table:table-cell office:value-type="string" table:style-name="ce3">
            <text:p>Jo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urça</text:p>
          </table:table-cell>
          <table:table-cell office:value-type="string" table:style-name="ce3">
            <text:p>Mur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urça</text:p>
          </table:table-cell>
          <table:table-cell office:value-type="string" table:style-name="ce3">
            <text:p>Valongo de Milh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urça</text:p>
          </table:table-cell>
          <table:table-cell office:value-type="string" table:style-name="ce3">
            <text:p>União das freguesias de Carva e Vil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urça</text:p>
          </table:table-cell>
          <table:table-cell office:value-type="string" table:style-name="ce3">
            <text:p>União das freguesias de Noura e Palh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Font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Lour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Sedi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Vilarinho dos Frei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União das freguesias de Galafura e Coveli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União das freguesias de Moura Morta e Vinh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União das freguesias de Peso da Régua e God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União das freguesias de Poiares e Can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Ribeira de Pena</text:p>
          </table:table-cell>
          <table:table-cell office:value-type="string" table:style-name="ce3">
            <text:p>Alvad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Ribeira de Pena</text:p>
          </table:table-cell>
          <table:table-cell office:value-type="string" table:style-name="ce3">
            <text:p>Can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Ribeira de Pena</text:p>
          </table:table-cell>
          <table:table-cell office:value-type="string" table:style-name="ce3">
            <text:p>Santa Mar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Ribeira de Pena</text:p>
          </table:table-cell>
          <table:table-cell office:value-type="string" table:style-name="ce3">
            <text:p>União das freguesias de Cerva e Limõ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Ribeira de Pena</text:p>
          </table:table-cell>
          <table:table-cell office:value-type="string" table:style-name="ce3">
            <text:p>União das freguesias de Ribeira de Pena (Salvador) e Santo Aleixo de Além-Tâme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Celeir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Covas do 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Gouvi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Parada de Pin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Paç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Sabr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São Lourenço de Ribapin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Souto 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Torre do Pin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Vilarinho de São Romã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União das freguesias de Provesende, Gouvães do Douro e São Cristóvão do Dour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União das freguesias de São Martinho de Antas e Paradela de Gu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nta Marta de Penaguião</text:p>
          </table:table-cell>
          <table:table-cell office:value-type="string" table:style-name="ce3">
            <text:p>Alvações do Cor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nta Marta de Penaguião</text:p>
          </table:table-cell>
          <table:table-cell office:value-type="string" table:style-name="ce3">
            <text:p>Cumi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nta Marta de Penaguião</text:p>
          </table:table-cell>
          <table:table-cell office:value-type="string" table:style-name="ce3">
            <text:p>Fon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nta Marta de Penaguião</text:p>
          </table:table-cell>
          <table:table-cell office:value-type="string" table:style-name="ce3">
            <text:p>Medr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nta Marta de Penaguião</text:p>
          </table:table-cell>
          <table:table-cell office:value-type="string" table:style-name="ce3">
            <text:p>Sever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nta Marta de Penaguião</text:p>
          </table:table-cell>
          <table:table-cell office:value-type="string" table:style-name="ce3">
            <text:p>União das freguesias de Lobrigos (São Miguel e São João Baptista) e Sanhoan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nta Marta de Penaguião</text:p>
          </table:table-cell>
          <table:table-cell office:value-type="string" table:style-name="ce3">
            <text:p>União das freguesias de Louredo e Forn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Água Revés e Cras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Alge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Bouço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Canaves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Erv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Fornos do Pinh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Fri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Padrela e Taze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Possa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Rio Tor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Santa Maria de Eme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Santa Va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Santiago da Ribeira de Alha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São João da Corv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São Pedro de Veiga de Li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Serapi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Val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Vass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Veiga de Li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Vilaran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Carrazedo de Montenegro e Cur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Lebução, Fiães e Noz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Sonim e Barr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Tinhela e Alvare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Valpaços e Sanfi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Alfarela de Jal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Bornes de Agui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Brag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Capelu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Soutelo de Agui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Tel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Tresmin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Val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Vila Pouca de Agui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Vreia de Born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Vreia de Jal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Sabroso de Agui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Alv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ALTO TÂMEG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União das freguesias de Pensalvos e Parada de Mont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baç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ndr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rro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ampe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Folh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Gu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Lord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ateu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dr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arada de Cu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Torgu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Mar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União das freguesias de Adoufe e Vilarinho de Samard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União das freguesias de Borbela e Lamas de O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União das freguesias de Constantim e Vale de Nogu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União das freguesias de Mouçós e Lam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União das freguesias de Nogueira e Ermi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União das freguesias de Pena, Quintã e Vila C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União das freguesias de São Tomé do Castelo e Just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União das freguesias de Vila Real (Nossa Senhora da Conceição, São Pedro e São Dinis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Alde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Cimb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Folg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Fon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Queim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Queimad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Santa Cr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São Cosma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São Martinho das Chã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Vacal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Armam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União das freguesias de Aricera e Goujo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União das freguesias de São Romão e Santia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União das freguesias de Vila Seca e Santo Adr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rregal do Sal</text:p>
          </table:table-cell>
          <table:table-cell office:value-type="string" table:style-name="ce3">
            <text:p>Beijó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rregal do Sal</text:p>
          </table:table-cell>
          <table:table-cell office:value-type="string" table:style-name="ce3">
            <text:p>Cabanas de Viria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rregal do Sal</text:p>
          </table:table-cell>
          <table:table-cell office:value-type="string" table:style-name="ce3">
            <text:p>Oliveira do Co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rregal do Sal</text:p>
          </table:table-cell>
          <table:table-cell office:value-type="string" table:style-name="ce3">
            <text:p>Par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rregal do Sal</text:p>
          </table:table-cell>
          <table:table-cell office:value-type="string" table:style-name="ce3">
            <text:p>Carregal do S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Almofa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Cabr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Castro Dai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Cujó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Gose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M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Mol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Mont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Pep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Pinh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São Joan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União das freguesias de Mamouros, Alva e Ribol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União das freguesias de Mezio e Moura Mor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União das freguesias de Parada de Ester e Este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União das freguesias de Picão e Ermi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União das freguesias de Reriz e Gafanh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Cinf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Espadan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Ferreiros de Tend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Forn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Moimen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Nespe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Oliveira do 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Santiago de Pi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São Cristóvão de No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Sous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Tarouqu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Tend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Travan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União das freguesias de Alhões, Bustelo, Gralheira e Rami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Av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Briti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Camb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Ferreir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Ferreiros de Av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Fi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Lal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Lazar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Penajó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Penu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Samod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S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Várzea de Abrunh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Vila Nova de Souto d'El-Rei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Lamego (Almacave e Sé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União das freguesias de Bigorne, Magueija e Pretarou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União das freguesias de Cepões, Meijinhos e Melc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União das freguesias de Parada do Bispo e Valdige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Abrunhosa-a-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Alcafac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Cunha Baix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Esp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Fornos de Maceira 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Freixi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Quintela de Azur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São João da Fres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União das freguesias de Mangualde, Mesquitela e Cunha Alta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União das freguesias de Moimenta de Maceira Dão e Lobelhe do Mat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União das freguesias de Santiago de Cassurrães e Póvoa de Cerv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União das freguesias de Tavares (Chãs, Várzea e Travanc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Alvi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Arcoz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Bal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Cabaç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C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Cast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Leo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Moimenta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Passô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Ru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Sarz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Seve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Vil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União das freguesias de Paradinha e Nag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União das freguesias de Pêra Velha, Aldeia de Nacomba e Ar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União das freguesias de Peva e Seg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rtágua</text:p>
          </table:table-cell>
          <table:table-cell office:value-type="string" table:style-name="ce3">
            <text:p>Cerc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rtágua</text:p>
          </table:table-cell>
          <table:table-cell office:value-type="string" table:style-name="ce3">
            <text:p>Esp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rtágua</text:p>
          </table:table-cell>
          <table:table-cell office:value-type="string" table:style-name="ce3">
            <text:p>Marmel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rtágua</text:p>
          </table:table-cell>
          <table:table-cell office:value-type="string" table:style-name="ce3">
            <text:p>Pa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rtágua</text:p>
          </table:table-cell>
          <table:table-cell office:value-type="string" table:style-name="ce3">
            <text:p>Sobr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rtágua</text:p>
          </table:table-cell>
          <table:table-cell office:value-type="string" table:style-name="ce3">
            <text:p>Trezói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ÃO DE COIMB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rtágua</text:p>
          </table:table-cell>
          <table:table-cell office:value-type="string" table:style-name="ce3">
            <text:p>União das freguesias de Mortágua, Vale de Remígio, Cortegaça e Alma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Canas de Senhor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N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Senhor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Vilar Se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Lapa do Lob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União das freguesias de Carvalhal Redondo e Agui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União das freguesias de Santar e Mo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liveira de Frades</text:p>
          </table:table-cell>
          <table:table-cell office:value-type="string" table:style-name="ce3">
            <text:p>Arcozelo das Ma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liveira de Frades</text:p>
          </table:table-cell>
          <table:table-cell office:value-type="string" table:style-name="ce3">
            <text:p>Pinh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liveira de Frades</text:p>
          </table:table-cell>
          <table:table-cell office:value-type="string" table:style-name="ce3">
            <text:p>Ribeirad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liveira de Frades</text:p>
          </table:table-cell>
          <table:table-cell office:value-type="string" table:style-name="ce3">
            <text:p>São João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liveira de Frades</text:p>
          </table:table-cell>
          <table:table-cell office:value-type="string" table:style-name="ce3">
            <text:p>São Vicente de Laf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liveira de Frades</text:p>
          </table:table-cell>
          <table:table-cell office:value-type="string" table:style-name="ce3">
            <text:p>União das freguesias de Arca e Varzi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liveira de Frades</text:p>
          </table:table-cell>
          <table:table-cell office:value-type="string" table:style-name="ce3">
            <text:p>União das freguesias de Destriz e Reigoso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liveira de Frades</text:p>
          </table:table-cell>
          <table:table-cell office:value-type="string" table:style-name="ce3">
            <text:p>União das freguesias de Oliveira de Frades, Souto de Lafões e Sej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Castelo de Penal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Esmol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Germi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Ínsu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Lusi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Pi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Re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Sezu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Trancoz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União das freguesias de Antas e Ma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União das freguesias de Vila Cova do Covelo/Mare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edono</text:p>
          </table:table-cell>
          <table:table-cell office:value-type="string" table:style-name="ce3">
            <text:p>Besel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edono</text:p>
          </table:table-cell>
          <table:table-cell office:value-type="string" table:style-name="ce3">
            <text:p>Castain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edono</text:p>
          </table:table-cell>
          <table:table-cell office:value-type="string" table:style-name="ce3">
            <text:p>Penela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edono</text:p>
          </table:table-cell>
          <table:table-cell office:value-type="string" table:style-name="ce3">
            <text:p>Póvoa de Pen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edono</text:p>
          </table:table-cell>
          <table:table-cell office:value-type="string" table:style-name="ce3">
            <text:p>Sou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edono</text:p>
          </table:table-cell>
          <table:table-cell office:value-type="string" table:style-name="ce3">
            <text:p>União das freguesias de Antas e Ouroz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edono</text:p>
          </table:table-cell>
          <table:table-cell office:value-type="string" table:style-name="ce3">
            <text:p>União das freguesias de Penedono e Granj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arrô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Cárque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Pau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Rese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São Ciprian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São João de Fonto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São Martinho de Mou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União das freguesias de Anreade e São Romão de Are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União das freguesias de Felgueiras e Feir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União das freguesias de Freigil e Miom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TÂMEGA E SOUS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União das freguesias de Ovadas e Pancho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anta Comba Dão</text:p>
          </table:table-cell>
          <table:table-cell office:value-type="string" table:style-name="ce3">
            <text:p>Pinheiro de Ázer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anta Comba Dão</text:p>
          </table:table-cell>
          <table:table-cell office:value-type="string" table:style-name="ce3">
            <text:p>São Joan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anta Comba Dão</text:p>
          </table:table-cell>
          <table:table-cell office:value-type="string" table:style-name="ce3">
            <text:p>São João de Arei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anta Comba Dão</text:p>
          </table:table-cell>
          <table:table-cell office:value-type="string" table:style-name="ce3">
            <text:p>União das freguesias de Ovoa e Vimi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anta Comba Dão</text:p>
          </table:table-cell>
          <table:table-cell office:value-type="string" table:style-name="ce3">
            <text:p>União das freguesias de Santa Comba Dão e Couto do Most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anta Comba Dão</text:p>
          </table:table-cell>
          <table:table-cell office:value-type="string" table:style-name="ce3">
            <text:p>União das freguesias de Treixedo e Nagoz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Castanheiro do Su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Ervedosa do 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Nagozelo do 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Paredes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Rioda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Soutelo do 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Vale de Fi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Valongo dos Azeit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União das freguesias de São João da Pesqueira e Várzea de Trev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União das freguesias de Trevões e Espinh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União das freguesias de Vilarouco e Per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ordo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Figueiredo de Al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Manhouc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Pindelo dos Milag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P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São Félix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Serraz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Su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Valad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Vila Mai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União das freguesias de Carvalhais e Candal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União das freguesias de Santa Cruz da Trapa e São Cristóvão de Lafões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União das freguesias de São Martinho das Moitas e Covas do R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União das freguesias de São Pedro do Sul, Várzea e Bai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Avel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Ferreira de Av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Mio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Rio de Moinh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São Miguel de Vila Bo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Sát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Silvã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União das freguesias de Águas Boas e Forl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União das freguesias de Romãs, Decermilo e Vila Lo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Arn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Carreg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Chosen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Cu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F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Granj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Lam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Quint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Vila da P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União das freguesias de Ferreirim e Maci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União das freguesias de Fonte Arcada e Escurqu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União das freguesias de Penso e Freix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União das freguesias de Sernancelhe e Sarze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Adori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Arc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Chav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Desej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Granja do T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Lon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Send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Tabua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Valença do D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União das freguesias de Barcos e Santa Leocád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União das freguesias de Paradela e Granj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União das freguesias de Pinheiros e Vale de Figu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União das freguesias de Távora e Per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rouca</text:p>
          </table:table-cell>
          <table:table-cell office:value-type="string" table:style-name="ce3">
            <text:p>Mondim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rouca</text:p>
          </table:table-cell>
          <table:table-cell office:value-type="string" table:style-name="ce3">
            <text:p>Salzed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rouca</text:p>
          </table:table-cell>
          <table:table-cell office:value-type="string" table:style-name="ce3">
            <text:p>São João de Tarou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rouca</text:p>
          </table:table-cell>
          <table:table-cell office:value-type="string" table:style-name="ce3">
            <text:p>Várzea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rouca</text:p>
          </table:table-cell>
          <table:table-cell office:value-type="string" table:style-name="ce3">
            <text:p>União das freguesias de Gouviães e Uca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rouca</text:p>
          </table:table-cell>
          <table:table-cell office:value-type="string" table:style-name="ce3">
            <text:p>União das freguesias de Granja Nova e Vila Chã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DOUR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rouca</text:p>
          </table:table-cell>
          <table:table-cell office:value-type="string" table:style-name="ce3">
            <text:p>União das freguesias de Tarouca e Dálv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Campo de Best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Canas de Santa M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Castel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Dardava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Ferreirós do 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Guar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Lajeosa do 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Lobão da B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Molel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Parada de Gon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Santiago de Best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Ton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União das freguesias de Barreiro de Besteiros e Touri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União das freguesias de Caparrosa e Silv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União das freguesias de Mouraz e Vila Nova da Ra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União das freguesias de São João do Monte e Mosteir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União das freguesias de São Miguel do Outeiro e Sabug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União das freguesias de Tondela e Nandufe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União das freguesias de Vilar de Besteiros e Mosteiro de Frágu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la Nova de Paiva</text:p>
          </table:table-cell>
          <table:table-cell office:value-type="string" table:style-name="ce3">
            <text:p>Pendilh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la Nova de Paiva</text:p>
          </table:table-cell>
          <table:table-cell office:value-type="string" table:style-name="ce3">
            <text:p>Queiri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la Nova de Paiva</text:p>
          </table:table-cell>
          <table:table-cell office:value-type="string" table:style-name="ce3">
            <text:p>Tou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la Nova de Paiva</text:p>
          </table:table-cell>
          <table:table-cell office:value-type="string" table:style-name="ce3">
            <text:p>Vila Cova à Coelh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la Nova de Paiva</text:p>
          </table:table-cell>
          <table:table-cell office:value-type="string" table:style-name="ce3">
            <text:p>União das freguesias de Vila Nova de Paiva, Alhais e Frágu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braves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Bodi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l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mp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vernã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o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Fragos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ord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ilgu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und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rge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ovoli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anhad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ibafei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io de Lo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antos Ev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e Lour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e Franc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União das freguesias de Barreiros e Cepõ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União das freguesias de Boa Aldeia, Farminhão e Torredei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União das freguesias de Couto de Baixo e Couto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União das freguesias de Faíl e Vila Chã de Sá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União das freguesias de Repeses e São Salvado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União das freguesias de São Cipriano e Vil de Sou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União das freguesias de Vise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Alcof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Camp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Fornelo do M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Queir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São Miguel do Ma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Vent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União das freguesias de Cambra e Carvalhal de Vermil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União das freguesias de Fataunços e Figueiredo das Don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ISEU DÃO LAFÕ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União das freguesias de Vouzela e Paços de Vilharigu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ALHETA</text:p>
          </table:table-cell>
          <table:table-cell office:value-type="string" table:style-name="ce3">
            <text:p>ARCO DA CALHE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ALHETA</text:p>
          </table:table-cell>
          <table:table-cell office:value-type="string" table:style-name="ce3">
            <text:p>CALHE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ALHETA</text:p>
          </table:table-cell>
          <table:table-cell office:value-type="string" table:style-name="ce3">
            <text:p>ESTREITO DA CALHE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ALHETA</text:p>
          </table:table-cell>
          <table:table-cell office:value-type="string" table:style-name="ce3">
            <text:p>FAJÃ DA O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ALHETA</text:p>
          </table:table-cell>
          <table:table-cell office:value-type="string" table:style-name="ce3">
            <text:p>JARDIM DO M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ALHETA</text:p>
          </table:table-cell>
          <table:table-cell office:value-type="string" table:style-name="ce3">
            <text:p>PAÚL DO M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ALHETA</text:p>
          </table:table-cell>
          <table:table-cell office:value-type="string" table:style-name="ce3">
            <text:p>PONTA DO PARG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ALHETA</text:p>
          </table:table-cell>
          <table:table-cell office:value-type="string" table:style-name="ce3">
            <text:p>PRAZE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ÂMARA DE LOBOS</text:p>
          </table:table-cell>
          <table:table-cell office:value-type="string" table:style-name="ce3">
            <text:p>CÂMARA DE LOB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ÂMARA DE LOBOS</text:p>
          </table:table-cell>
          <table:table-cell office:value-type="string" table:style-name="ce3">
            <text:p>CURRAL DAS FR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ÂMARA DE LOBOS</text:p>
          </table:table-cell>
          <table:table-cell office:value-type="string" table:style-name="ce3">
            <text:p>ESTREITO DE CÂMARA DE LOB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ÂMARA DE LOBOS</text:p>
          </table:table-cell>
          <table:table-cell office:value-type="string" table:style-name="ce3">
            <text:p>QUINTA GR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CÂMARA DE LOBOS</text:p>
          </table:table-cell>
          <table:table-cell office:value-type="string" table:style-name="ce3">
            <text:p>JARDIM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IMACULADO CORAÇÃO DE MA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MO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FUNCHAL (SANTA LUZI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FUNCHAL (SANTA MARIA MAIOR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SANTO ANTÓN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SÃO GONÇA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SÃO MART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FUNCHAL (SÃO PEDR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SÃO ROQU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FUNCHAL</text:p>
          </table:table-cell>
          <table:table-cell office:value-type="string" table:style-name="ce3">
            <text:p>FUNCHAL (SÉ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MACHICO</text:p>
          </table:table-cell>
          <table:table-cell office:value-type="string" table:style-name="ce3">
            <text:p>ÁGUA DE PE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MACHICO</text:p>
          </table:table-cell>
          <table:table-cell office:value-type="string" table:style-name="ce3">
            <text:p>CANIÇ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MACHICO</text:p>
          </table:table-cell>
          <table:table-cell office:value-type="string" table:style-name="ce3">
            <text:p>MACHI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MACHICO</text:p>
          </table:table-cell>
          <table:table-cell office:value-type="string" table:style-name="ce3">
            <text:p>PORTO DA CR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MACHICO</text:p>
          </table:table-cell>
          <table:table-cell office:value-type="string" table:style-name="ce3">
            <text:p>SANTO ANTÓNIO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PONTA DO SOL</text:p>
          </table:table-cell>
          <table:table-cell office:value-type="string" table:style-name="ce3">
            <text:p>CA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PONTA DO SOL</text:p>
          </table:table-cell>
          <table:table-cell office:value-type="string" table:style-name="ce3">
            <text:p>MADALENA DO MA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PONTA DO SOL</text:p>
          </table:table-cell>
          <table:table-cell office:value-type="string" table:style-name="ce3">
            <text:p>PONTA DO SO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PORTO MONIZ</text:p>
          </table:table-cell>
          <table:table-cell office:value-type="string" table:style-name="ce3">
            <text:p>ACHADAS DA CR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PORTO MONIZ</text:p>
          </table:table-cell>
          <table:table-cell office:value-type="string" table:style-name="ce3">
            <text:p>PORTO MONI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PORTO MONIZ</text:p>
          </table:table-cell>
          <table:table-cell office:value-type="string" table:style-name="ce3">
            <text:p>RIBEIRA DA JANE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PORTO MONIZ</text:p>
          </table:table-cell>
          <table:table-cell office:value-type="string" table:style-name="ce3">
            <text:p>SEIX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RIBEIRA BRAVA</text:p>
          </table:table-cell>
          <table:table-cell office:value-type="string" table:style-name="ce3">
            <text:p>CAMPANÁR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RIBEIRA BRAVA</text:p>
          </table:table-cell>
          <table:table-cell office:value-type="string" table:style-name="ce3">
            <text:p>RIBEIRA BRA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RIBEIRA BRAVA</text:p>
          </table:table-cell>
          <table:table-cell office:value-type="string" table:style-name="ce3">
            <text:p>SERRA DE ÁGU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RIBEIRA BRAVA</text:p>
          </table:table-cell>
          <table:table-cell office:value-type="string" table:style-name="ce3">
            <text:p>TÁBU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CAMAC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CANIÇ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GAUL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SANTA CR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SANTO ANTÓNIO DA S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ARCO DE SÃO JOR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FAI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SANT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SÃO JORG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SÃO ROQUE DO FAIA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I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ÃO VICENTE</text:p>
          </table:table-cell>
          <table:table-cell office:value-type="string" table:style-name="ce3">
            <text:p>BOA VENTU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ÃO VICENTE</text:p>
          </table:table-cell>
          <table:table-cell office:value-type="string" table:style-name="ce3">
            <text:p>PONTA DELG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A MADEIRA (MADEIRA)</text:p>
          </table:table-cell>
          <table:table-cell office:value-type="string" table:style-name="ce3">
            <text:p>SÃO VICENTE</text:p>
          </table:table-cell>
          <table:table-cell office:value-type="string" table:style-name="ce3">
            <text:p>SÃO VIC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REGIÃO AUTÓNOMA DA MADEIRA</text:p>
          </table:table-cell>
          <table:table-cell office:value-type="string" table:style-name="ce3">
            <text:p>ILHA DE PORTO SANTO (MADEIRA)</text:p>
          </table:table-cell>
          <table:table-cell office:value-type="string" table:style-name="ce3">
            <text:p>PORTO SANTO</text:p>
          </table:table-cell>
          <table:table-cell office:value-type="string" table:style-name="ce3">
            <text:p>PORTO SA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ANTA MARIA (AÇORES)</text:p>
          </table:table-cell>
          <table:table-cell office:value-type="string" table:style-name="ce3">
            <text:p>VILA DO PORTO</text:p>
          </table:table-cell>
          <table:table-cell office:value-type="string" table:style-name="ce3">
            <text:p>ALMAG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ANTA MARIA (AÇORES)</text:p>
          </table:table-cell>
          <table:table-cell office:value-type="string" table:style-name="ce3">
            <text:p>VILA DO PORTO</text:p>
          </table:table-cell>
          <table:table-cell office:value-type="string" table:style-name="ce3">
            <text:p>SANTA BÁRB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ANTA MARIA (AÇORES)</text:p>
          </table:table-cell>
          <table:table-cell office:value-type="string" table:style-name="ce3">
            <text:p>VILA DO PORTO</text:p>
          </table:table-cell>
          <table:table-cell office:value-type="string" table:style-name="ce3">
            <text:p>SANTO ESPÍRI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ANTA MARIA (AÇORES)</text:p>
          </table:table-cell>
          <table:table-cell office:value-type="string" table:style-name="ce3">
            <text:p>VILA DO PORTO</text:p>
          </table:table-cell>
          <table:table-cell office:value-type="string" table:style-name="ce3">
            <text:p>SÃO PED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ANTA MARIA (AÇORES)</text:p>
          </table:table-cell>
          <table:table-cell office:value-type="string" table:style-name="ce3">
            <text:p>VILA DO PORTO</text:p>
          </table:table-cell>
          <table:table-cell office:value-type="string" table:style-name="ce3">
            <text:p>VILA DO POR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ÁGUA DE PA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CABOU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LAGOA (NOSSA SENHORA DO ROSÁRI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LAGOA (SANTA CRUZ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RIBEIRA CH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NORDESTE</text:p>
          </table:table-cell>
          <table:table-cell office:value-type="string" table:style-name="ce3">
            <text:p>ACH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NORDESTE</text:p>
          </table:table-cell>
          <table:table-cell office:value-type="string" table:style-name="ce3">
            <text:p>ACHAD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NORDESTE</text:p>
          </table:table-cell>
          <table:table-cell office:value-type="string" table:style-name="ce3">
            <text:p>LOMBA DA FAZEN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NORDESTE</text:p>
          </table:table-cell>
          <table:table-cell office:value-type="string" table:style-name="ce3">
            <text:p>NORDES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NORDESTE</text:p>
          </table:table-cell>
          <table:table-cell office:value-type="string" table:style-name="ce3">
            <text:p>SALG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NORDESTE</text:p>
          </table:table-cell>
          <table:table-cell office:value-type="string" table:style-name="ce3">
            <text:p>SANTA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NORDESTE</text:p>
          </table:table-cell>
          <table:table-cell office:value-type="string" table:style-name="ce3">
            <text:p>ALGARV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NORDESTE</text:p>
          </table:table-cell>
          <table:table-cell office:value-type="string" table:style-name="ce3">
            <text:p>SANTO ANTÓNIO DE NORDEST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NORDESTE</text:p>
          </table:table-cell>
          <table:table-cell office:value-type="string" table:style-name="ce3">
            <text:p>SÃO PEDRO DE NORDEST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ARRIF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CANDELÁ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CAPEL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COVO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FAJÃ DE BAIX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FAJÃ DE CIM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FENAIS DA L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FET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GINET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MOSTEI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PONTA DELGADA (SÃO SEBASTI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PONTA DELGADA (SÃO JOSÉ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PONTA DELGADA (SÃO PEDR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REL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REMÉD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ROSTO DO CÃO (LIVRAMENT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ROSTO DO CÃO (SÃO ROQU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SANTA BÁRB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SANTO ANTÓN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SÃO VICENTE FERR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SETE CIDAD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AJUDA DA BRETA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PILAR DA BRETA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NTA DELGADA</text:p>
          </table:table-cell>
          <table:table-cell office:value-type="string" table:style-name="ce3">
            <text:p>SANTA CL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VOAÇÃO</text:p>
          </table:table-cell>
          <table:table-cell office:value-type="string" table:style-name="ce3">
            <text:p>ÁGUA RETOR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VOAÇÃO</text:p>
          </table:table-cell>
          <table:table-cell office:value-type="string" table:style-name="ce3">
            <text:p>FAIAL DA TER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VOAÇÃO</text:p>
          </table:table-cell>
          <table:table-cell office:value-type="string" table:style-name="ce3">
            <text:p>FURN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VOAÇÃO</text:p>
          </table:table-cell>
          <table:table-cell office:value-type="string" table:style-name="ce3">
            <text:p>NOSSA SENHORA DOS REMÉDI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VOAÇÃO</text:p>
          </table:table-cell>
          <table:table-cell office:value-type="string" table:style-name="ce3">
            <text:p>POVOAÇ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POVOAÇÃO</text:p>
          </table:table-cell>
          <table:table-cell office:value-type="string" table:style-name="ce3">
            <text:p>RIBEIRA QUEN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CALHET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FENAIS DA AJU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LOMBA DA M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LOMBA DE SÃO PED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M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PICO DA PED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PORTO FORMOS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RABO DE PEIX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RIBEIRA GRANDE (CONCEIÇ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RIBEIRA GRANDE (MATRIZ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RIBEIRA SE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RIBEIR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SANTA BÁRB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RIBEIRA GRANDE</text:p>
          </table:table-cell>
          <table:table-cell office:value-type="string" table:style-name="ce3">
            <text:p>SÃO BRÁ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VILA FRANCA DO CAMPO</text:p>
          </table:table-cell>
          <table:table-cell office:value-type="string" table:style-name="ce3">
            <text:p>ÁGUA DE AL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VILA FRANCA DO CAMPO</text:p>
          </table:table-cell>
          <table:table-cell office:value-type="string" table:style-name="ce3">
            <text:p>PONTA GARÇ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VILA FRANCA DO CAMPO</text:p>
          </table:table-cell>
          <table:table-cell office:value-type="string" table:style-name="ce3">
            <text:p>RIBEIRA DAS TAÍ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VILA FRANCA DO CAMPO</text:p>
          </table:table-cell>
          <table:table-cell office:value-type="string" table:style-name="ce3">
            <text:p>VILA FRANCA DO CAMPO (SÃO MIGUEL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VILA FRANCA DO CAMPO</text:p>
          </table:table-cell>
          <table:table-cell office:value-type="string" table:style-name="ce3">
            <text:p>VILA FRANCA DO CAMPO (SÃO PEDR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MIGUEL (AÇORES)</text:p>
          </table:table-cell>
          <table:table-cell office:value-type="string" table:style-name="ce3">
            <text:p>VILA FRANCA DO CAMPO</text:p>
          </table:table-cell>
          <table:table-cell office:value-type="string" table:style-name="ce3">
            <text:p>RIBEIRA SE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ALTA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ANGRA (NOSSA SENHORA DA CONCEIÇ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ANGRA (SANTA LUZI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ANGRA (SÃO PEDR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ANGRA (SÉ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CINCO RIB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DOZE RIB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FET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PORTO JUDEU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POSTO SA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RAMINH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RIBEIR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SANTA BÁRBA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SÃO BARTOLOMEU DE REGAT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SÃO BENT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SÃO MATEUS DA CALHE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SERRE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TERRA CHÃ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ANGRA DO HEROÍSMO</text:p>
          </table:table-cell>
          <table:table-cell office:value-type="string" table:style-name="ce3">
            <text:p>VILA DE SÃO SEBASTI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AGUAL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BISCOIT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CABO DA PRA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FONTE DO BASTAR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FONTINH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LAJ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PRAIA DA VITÓRIA (SANTA CRUZ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QUATRO RIB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SÃO BRÁ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VILA NOV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TERCEIRA (AÇORES)</text:p>
          </table:table-cell>
          <table:table-cell office:value-type="string" table:style-name="ce3">
            <text:p>PRAIA DA VITÓRIA</text:p>
          </table:table-cell>
          <table:table-cell office:value-type="string" table:style-name="ce3">
            <text:p>PORTO MARTIN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 GRACIOSA (AÇORES)</text:p>
          </table:table-cell>
          <table:table-cell office:value-type="string" table:style-name="ce3">
            <text:p>SANTA CRUZ DA GRACIOSA</text:p>
          </table:table-cell>
          <table:table-cell office:value-type="string" table:style-name="ce3">
            <text:p>GUADALUP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 GRACIOSA (AÇORES)</text:p>
          </table:table-cell>
          <table:table-cell office:value-type="string" table:style-name="ce3">
            <text:p>SANTA CRUZ DA GRACIOSA</text:p>
          </table:table-cell>
          <table:table-cell office:value-type="string" table:style-name="ce3">
            <text:p>LUZ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 GRACIOSA (AÇORES)</text:p>
          </table:table-cell>
          <table:table-cell office:value-type="string" table:style-name="ce3">
            <text:p>SANTA CRUZ DA GRACIOSA</text:p>
          </table:table-cell>
          <table:table-cell office:value-type="string" table:style-name="ce3">
            <text:p>SÃO MATEU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 GRACIOSA (AÇORES)</text:p>
          </table:table-cell>
          <table:table-cell office:value-type="string" table:style-name="ce3">
            <text:p>SANTA CRUZ DA GRACIOSA</text:p>
          </table:table-cell>
          <table:table-cell office:value-type="string" table:style-name="ce3">
            <text:p>SANTA CRUZ DA GRACIOS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CALHETA DE SÃO JORGE</text:p>
          </table:table-cell>
          <table:table-cell office:value-type="string" table:style-name="ce3">
            <text:p>CALHET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CALHETA DE SÃO JORGE</text:p>
          </table:table-cell>
          <table:table-cell office:value-type="string" table:style-name="ce3">
            <text:p>NORTE PEQUEN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CALHETA DE SÃO JORGE</text:p>
          </table:table-cell>
          <table:table-cell office:value-type="string" table:style-name="ce3">
            <text:p>RIBEIRA SEC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CALHETA DE SÃO JORGE</text:p>
          </table:table-cell>
          <table:table-cell office:value-type="string" table:style-name="ce3">
            <text:p>SANTO ANT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CALHETA DE SÃO JORGE</text:p>
          </table:table-cell>
          <table:table-cell office:value-type="string" table:style-name="ce3">
            <text:p>TOPO (NOSSA SENHORA DO ROSÁRI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VELAS</text:p>
          </table:table-cell>
          <table:table-cell office:value-type="string" table:style-name="ce3">
            <text:p>MANADAS (SANTA BÁRBARA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VELAS</text:p>
          </table:table-cell>
          <table:table-cell office:value-type="string" table:style-name="ce3">
            <text:p>NORTE GRANDE (NEVES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VELAS</text:p>
          </table:table-cell>
          <table:table-cell office:value-type="string" table:style-name="ce3">
            <text:p>ROSAI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VELAS</text:p>
          </table:table-cell>
          <table:table-cell office:value-type="string" table:style-name="ce3">
            <text:p>SANTO AMA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VELAS</text:p>
          </table:table-cell>
          <table:table-cell office:value-type="string" table:style-name="ce3">
            <text:p>URZELINA (SÃO MATEUS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E SÃO JORGE (AÇORES)</text:p>
          </table:table-cell>
          <table:table-cell office:value-type="string" table:style-name="ce3">
            <text:p>VELAS</text:p>
          </table:table-cell>
          <table:table-cell office:value-type="string" table:style-name="ce3">
            <text:p>VELAS (SÃO JORGE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LAJES DO PICO</text:p>
          </table:table-cell>
          <table:table-cell office:value-type="string" table:style-name="ce3">
            <text:p>CALHETA DE NESQUIM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LAJES DO PICO</text:p>
          </table:table-cell>
          <table:table-cell office:value-type="string" table:style-name="ce3">
            <text:p>LAJES DO PI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LAJES DO PICO</text:p>
          </table:table-cell>
          <table:table-cell office:value-type="string" table:style-name="ce3">
            <text:p>PIEDA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LAJES DO PICO</text:p>
          </table:table-cell>
          <table:table-cell office:value-type="string" table:style-name="ce3">
            <text:p>RIB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LAJES DO PICO</text:p>
          </table:table-cell>
          <table:table-cell office:value-type="string" table:style-name="ce3">
            <text:p>RIBEIR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LAJES DO PICO</text:p>
          </table:table-cell>
          <table:table-cell office:value-type="string" table:style-name="ce3">
            <text:p>SÃO JO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MADALENA</text:p>
          </table:table-cell>
          <table:table-cell office:value-type="string" table:style-name="ce3">
            <text:p>BANDEIRA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MADALENA</text:p>
          </table:table-cell>
          <table:table-cell office:value-type="string" table:style-name="ce3">
            <text:p>CANDELÁR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MADALENA</text:p>
          </table:table-cell>
          <table:table-cell office:value-type="string" table:style-name="ce3">
            <text:p>CRIAÇÃO VEL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MADALENA</text:p>
          </table:table-cell>
          <table:table-cell office:value-type="string" table:style-name="ce3">
            <text:p>MADALEN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MADALENA</text:p>
          </table:table-cell>
          <table:table-cell office:value-type="string" table:style-name="ce3">
            <text:p>SÃO CAETAN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MADALENA</text:p>
          </table:table-cell>
          <table:table-cell office:value-type="string" table:style-name="ce3">
            <text:p>SÃO MATEU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SÃO ROQUE DO PICO</text:p>
          </table:table-cell>
          <table:table-cell office:value-type="string" table:style-name="ce3">
            <text:p>PRA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SÃO ROQUE DO PICO</text:p>
          </table:table-cell>
          <table:table-cell office:value-type="string" table:style-name="ce3">
            <text:p>SANTA LUZI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SÃO ROQUE DO PICO</text:p>
          </table:table-cell>
          <table:table-cell office:value-type="string" table:style-name="ce3">
            <text:p>SANTO AMA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SÃO ROQUE DO PICO</text:p>
          </table:table-cell>
          <table:table-cell office:value-type="string" table:style-name="ce3">
            <text:p>SANTO ANTÓNI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PICO (AÇORES)</text:p>
          </table:table-cell>
          <table:table-cell office:value-type="string" table:style-name="ce3">
            <text:p>SÃO ROQUE DO PICO</text:p>
          </table:table-cell>
          <table:table-cell office:value-type="string" table:style-name="ce3">
            <text:p>SÃO ROQUE DO PI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CAPEL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CASTELO BRANC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CED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FET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FLAMENG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HORTA (ANGÚSTIAS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HORTA (CONCEIÇÃO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HORTA (MATRIZ)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PEDRO MIGUEL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PRAIA DO ALMOXARIF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PRAIA DO NORT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RIBEIR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FAIAL (AÇORES)</text:p>
          </table:table-cell>
          <table:table-cell office:value-type="string" table:style-name="ce3">
            <text:p>HORTA</text:p>
          </table:table-cell>
          <table:table-cell office:value-type="string" table:style-name="ce3">
            <text:p>SALÃ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LAJES DAS FLORES</text:p>
          </table:table-cell>
          <table:table-cell office:value-type="string" table:style-name="ce3">
            <text:p>FAJÃ GRANDE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LAJES DAS FLORES</text:p>
          </table:table-cell>
          <table:table-cell office:value-type="string" table:style-name="ce3">
            <text:p>FAJÃZINH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LAJES DAS FLORES</text:p>
          </table:table-cell>
          <table:table-cell office:value-type="string" table:style-name="ce3">
            <text:p>FAZEN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LAJES DAS FLORES</text:p>
          </table:table-cell>
          <table:table-cell office:value-type="string" table:style-name="ce3">
            <text:p>LAJED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LAJES DAS FLORES</text:p>
          </table:table-cell>
          <table:table-cell office:value-type="string" table:style-name="ce3">
            <text:p>LAJES DAS FLO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LAJES DAS FLORES</text:p>
          </table:table-cell>
          <table:table-cell office:value-type="string" table:style-name="ce3">
            <text:p>LOMB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LAJES DAS FLORES</text:p>
          </table:table-cell>
          <table:table-cell office:value-type="string" table:style-name="ce3">
            <text:p>MOSTEIR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SANTA CRUZ DAS FLORES</text:p>
          </table:table-cell>
          <table:table-cell office:value-type="string" table:style-name="ce3">
            <text:p>CAVEIR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SANTA CRUZ DAS FLORES</text:p>
          </table:table-cell>
          <table:table-cell office:value-type="string" table:style-name="ce3">
            <text:p>CEDRO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SANTA CRUZ DAS FLORES</text:p>
          </table:table-cell>
          <table:table-cell office:value-type="string" table:style-name="ce3">
            <text:p>PONTA DELGADA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AS FLORES (AÇORES)</text:p>
          </table:table-cell>
          <table:table-cell office:value-type="string" table:style-name="ce3">
            <text:p>SANTA CRUZ DAS FLORES</text:p>
          </table:table-cell>
          <table:table-cell office:value-type="string" table:style-name="ce3">
            <text:p>SANTA CRUZ DAS FLORES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REGIÃO AUTÓNOMA DOS AÇORES</text:p>
          </table:table-cell>
          <table:table-cell office:value-type="string" table:style-name="ce3">
            <text:p>ILHA DO CORVO (AÇORES)</text:p>
          </table:table-cell>
          <table:table-cell office:value-type="string" table:style-name="ce3">
            <text:p>CORVO</text:p>
          </table:table-cell>
          <table:table-cell office:value-type="string" table:style-name="ce3">
            <text:p>CORVO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CONTIN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ES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MOITA DOS FERREIROS</text:p>
          </table:table-cell>
          <table:table-cell table:number-columns-repeated="3" table:style-name="ce3"/>
          <table:table-cell table:number-columns-repeated="16375"/>
        </table:table-row>
        <table:table-row table:number-rows-repeated="1045483" table:style-name="ro1">
          <table:table-cell table:number-columns-repeated="16384"/>
        </table:table-row>
      </table:table>
      <table:named-expressions>
        <table:named-range table:name="NUTS" table:cell-range-address="NUTS.$A$1:NUTS.$F$3093" table:base-cell-address="NUTS.$A$1"/>
      </table:named-expressions>
      <table:database-ranges>
        <table:database-range table:target-range-address="NUTS.A1:NUTS.F30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valerio</meta:initial-creator>
    <dc:creator>Priscila Alexandra Couto</dc:creator>
    <meta:creation-date>2016-08-16T13:25:45Z</meta:creation-date>
    <dc:date>2018-07-24T16:33:45Z</dc:date>
  </office:meta>
</office:document-meta>
</file>