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30"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16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2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2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1">
      <style:table-cell-properties fo:background-color="#FFFFFF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366092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366092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whole-number() and cell-content-is-between(1,6)">
          <table:help-message table:display="true"/>
          <table:error-message table:display="true"/>
        </table:content-validation>
        <table:content-validation table:name="val3">
          <table:help-message table:title="MAIÚSCULAS" table:display="true">
            <text:p><text:s text:c="2"/></text:p>
          </table:help-message>
          <table:error-message table:display="true"/>
        </table:content-validation>
        <table:content-validation table:name="val4">
          <table:help-message table:title="MÉDIA" table:display="true">
            <text:p>Entre 16 valores a 20 valores</text:p>
          </table:help-message>
          <table:error-message table:display="true"/>
        </table:content-validation>
        <table:content-validation table:name="val5">
          <table:help-message table:title="MAIÚSCULAS">
            <text:p><text:s text:c="2"/></text:p>
          </table:help-message>
          <table:error-message table:display="true"/>
        </table:content-validation>
        <table:content-validation table:name="val6" table:condition="of:cell-content-is-whole-number() and cell-content-is-between(1,6)">
          <table:help-message table:display="true"/>
          <table:error-message table:display="true">
            <text:p>Apenas números inteiros de 1 a 6</text:p>
          </table:error-message>
        </table:content-validation>
        <table:content-validation table:name="val7">
          <table:help-message table:display="true">
            <text:p>PT123456789</text:p>
          </table:help-message>
          <table:error-message table:display="true"/>
        </table:content-validation>
        <table:content-validation table:name="val8">
          <table:help-message table:display="true">
            <text:p>PT50+NIB</text:p>
          </table:help-message>
          <table:error-message table:display="true"/>
        </table:content-validation>
        <table:content-validation table:name="val9">
          <table:help-message table:display="true">
            <text:p>XXXX-XXX</text:p>
          </table:help-message>
          <table:error-message table:display="true"/>
        </table:content-validation>
      </table:content-validations>
      <table:table table:name="APROVEITAMENTO_2013_2014" table:style-name="ta1">
        <table:table-column table:style-name="co1" table:number-columns-repeated="6" table:default-cell-style-name="ce3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number-columns-repeated="16372" table:default-cell-style-name="ce3"/>
        <table:table-row table:style-name="ro1">
          <table:table-cell office:value-type="string" table:content-validation-name="val5" table:style-name="ce14">
            <text:p>BOLSAS DE ESTUDO POR MERITO REFERENTES AO APROVEITAMENTO NO ANO LETIVO DE 2013/2014</text:p>
          </table:table-cell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content-validation-name="val2" table:style-name="ce4"/>
          <table:table-cell table:style-name="ce4"/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office:value-type="string" table:content-validation-name="val5" table:style-name="ce5">
            <text:p>Regulamento aprovado pelo Despacho nº 13531/2009 (2ªsérie), de 9 de junho, alterado pelo Despacho n.º 7761/2017 (2ªsérie), de 4 de setembro</text:p>
          </table:table-cell>
          <table:table-cell table:content-validation-name="val5" table:style-name="ce5"/>
          <table:table-cell table:content-validation-name="val5" table:style-name="ce5"/>
          <table:table-cell table:content-validation-name="val5" table:style-name="ce5"/>
          <table:table-cell table:content-validation-name="val2" table:style-name="ce5"/>
          <table:table-cell table:style-name="ce5"/>
          <table:table-cell table:number-columns-repeated="5" table:style-name="ce7"/>
          <table:table-cell table:number-columns-repeated="16373" table:style-name="ce5"/>
        </table:table-row>
        <table:table-row table:style-name="ro3">
          <table:table-cell office:value-type="date" office:date-value="2017-11-22T00:00:00" table:content-validation-name="val5" table:style-name="ce11">
            <text:p>22/11/2017</text:p>
          </table:table-cell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2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style-name="ro4"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5" table:style-name="ce3"/>
          <table:table-cell table:content-validation-name="val2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style-name="ro5">
          <table:table-cell office:value-type="string" table:content-validation-name="val5" table:style-name="ce12">
            <text:p>Instituição</text:p>
            <text:p>(1)</text:p>
          </table:table-cell>
          <table:table-cell office:value-type="string" table:content-validation-name="val5" table:style-name="ce12">
            <text:p>Unidade Orgânica<text:s/></text:p>
            <text:p>(faculdade, escola ou instituto, se aplicável)</text:p>
            <text:p>(2)</text:p>
          </table:table-cell>
          <table:table-cell office:value-type="string" table:content-validation-name="val5" table:style-name="ce12">
            <text:p>Nome completo do aluno</text:p>
            <text:p>(3)</text:p>
          </table:table-cell>
          <table:table-cell office:value-type="string" table:content-validation-name="val5" table:style-name="ce12">
            <text:p>Curso</text:p>
            <text:p>(4)</text:p>
          </table:table-cell>
          <table:table-cell office:value-type="string" table:style-name="ce12">
            <text:p>Ano curricular em que esteve inscrito em 2013/2014<text:s/></text:p>
            <text:p>(5)</text:p>
          </table:table-cell>
          <table:table-cell office:value-type="string" table:content-validation-name="val4" table:style-name="ce33">
            <text:p>Média, em 2013/2014, a que se refere o artigo 5º do Regulamento</text:p>
            <text:p>(6)</text:p>
          </table:table-cell>
          <table:table-cell office:value-type="string" table:style-name="ce13">
            <text:p>Endereço de correio eletrónico do estudante</text:p>
            <text:p>(7)</text:p>
          </table:table-cell>
          <table:table-cell office:value-type="string" table:style-name="ce13">
            <text:p>NIF do aluno</text:p>
            <text:p>(8)</text:p>
          </table:table-cell>
          <table:table-cell office:value-type="string" table:style-name="ce13">
            <text:p>IBAN do aluno</text:p>
            <text:p>(9)</text:p>
          </table:table-cell>
          <table:table-cell office:value-type="string" table:style-name="ce13">
            <text:p>Morada do aluno</text:p>
            <text:p>(10)</text:p>
          </table:table-cell>
          <table:table-cell office:value-type="string" table:style-name="ce13">
            <text:p>Código postal</text:p>
            <text:p>(11)</text:p>
          </table:table-cell>
          <table:table-cell office:value-type="string" table:style-name="ce13">
            <text:p>Localidade</text:p>
            <text:p>(12)</text:p>
          </table:table-cell>
          <table:table-cell table:number-columns-repeated="16372"/>
        </table:table-row>
        <table:table-row table:style-name="ro3"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6" table:style-name="ce15"/>
          <table:table-cell table:style-name="ce17"/>
          <table:table-cell table:content-validation-name="val1" table:style-name="ce9"/>
          <table:table-cell table:content-validation-name="val7" table:style-name="ce19"/>
          <table:table-cell table:content-validation-name="val8" table:style-name="ce9"/>
          <table:table-cell table:content-validation-name="val1" table:style-name="ce9"/>
          <table:table-cell table:content-validation-name="val9" table:style-name="ce9"/>
          <table:table-cell table:style-name="ce9"/>
          <table:table-cell table:number-columns-repeated="16372"/>
        </table:table-row>
        <table:table-row table:number-rows-repeated="13" table:style-name="ro3"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6" table:style-name="ce15"/>
          <table:table-cell table:style-name="ce17"/>
          <table:table-cell table:style-name="ce9"/>
          <table:table-cell table:content-validation-name="val7" table:style-name="ce19"/>
          <table:table-cell table:content-validation-name="val8" table:style-name="ce9"/>
          <table:table-cell table:style-name="ce9"/>
          <table:table-cell table:content-validation-name="val9" table:style-name="ce9"/>
          <table:table-cell table:style-name="ce9"/>
          <table:table-cell table:number-columns-repeated="16372"/>
        </table:table-row>
        <table:table-row table:style-name="ro4"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6" table:style-name="ce16"/>
          <table:table-cell table:style-name="ce18"/>
          <table:table-cell table:style-name="ce10"/>
          <table:table-cell table:content-validation-name="val7" table:style-name="ce20"/>
          <table:table-cell table:content-validation-name="val8" table:style-name="ce10"/>
          <table:table-cell table:style-name="ce10"/>
          <table:table-cell table:content-validation-name="val9" table:style-name="ce10"/>
          <table:table-cell table:style-name="ce10"/>
          <table:table-cell table:number-columns-repeated="16372"/>
        </table:table-row>
        <table:table-row table:style-name="ro3"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6" table:style-name="ce22"/>
          <table:table-cell table:style-name="ce22"/>
          <table:table-cell table:style-name="ce23"/>
          <table:table-cell table:content-validation-name="val7" table:style-name="ce24"/>
          <table:table-cell table:content-validation-name="val8" table:style-name="ce23"/>
          <table:table-cell table:style-name="ce23"/>
          <table:table-cell table:content-validation-name="val9" table:style-name="ce23"/>
          <table:table-cell table:style-name="ce23"/>
          <table:table-cell table:number-columns-repeated="16372"/>
        </table:table-row>
        <table:table-row table:style-name="ro4"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3" table:style-name="ce21"/>
          <table:table-cell table:content-validation-name="val6" table:style-name="ce22"/>
          <table:table-cell table:style-name="ce22"/>
          <table:table-cell table:style-name="ce23"/>
          <table:table-cell table:content-validation-name="val7" table:style-name="ce24"/>
          <table:table-cell table:content-validation-name="val8" table:style-name="ce23"/>
          <table:table-cell table:style-name="ce23"/>
          <table:table-cell table:content-validation-name="val9" table:style-name="ce23"/>
          <table:table-cell table:style-name="ce23"/>
          <table:table-cell table:number-columns-repeated="16372"/>
        </table:table-row>
        <table:table-row table:style-name="ro3">
          <table:table-cell office:value-type="string" table:content-validation-name="val3" table:style-name="ce32">
            <text:p>NOTAS DE PREENCHIMENTO:</text:p>
          </table:table-cell>
          <table:table-cell table:style-name="ce30"/>
          <table:table-cell table:style-name="ce31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style-name="ro6">
          <table:table-cell office:value-type="string" table:content-validation-name="val3" table:style-name="ce25">
            <text:p>1. Todos os dados devem ser preenchidos em<text:s/><text:span text:style-name="T1">maiúsculas</text:span></text:p>
          </table:table-cell>
          <table:table-cell table:content-validation-name="val3" table:style-name="ce21"/>
          <table:table-cell table:content-validation-name="val3" table:style-name="ce26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style-name="ro6">
          <table:table-cell office:value-type="string" table:content-validation-name="val3" table:style-name="ce25">
            <text:p>2. Preencher todos os campos (sempre que possível)</text:p>
          </table:table-cell>
          <table:table-cell table:content-validation-name="val3" table:style-name="ce21"/>
          <table:table-cell table:content-validation-name="val3" table:style-name="ce26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style-name="ro6">
          <table:table-cell office:value-type="string" table:content-validation-name="val3" table:style-name="ce25">
            <text:p>3. O quadro deve ser enviado em<text:s/><text:span text:style-name="T1">ficheiro excel</text:span></text:p>
          </table:table-cell>
          <table:table-cell table:content-validation-name="val3" table:style-name="ce21"/>
          <table:table-cell table:content-validation-name="val3" table:style-name="ce26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style-name="ro7">
          <table:table-cell office:value-type="string" table:content-validation-name="val3" table:style-name="ce27">
            <text:p>4. Submeter por correio electrónico para:<text:s/><text:span text:style-name="T2">go@dges.gov.pt<text:s/></text:span></text:p>
          </table:table-cell>
          <table:table-cell table:content-validation-name="val3" table:style-name="ce28"/>
          <table:table-cell table:content-validation-name="val3" table:style-name="ce29"/>
          <table:table-cell table:content-validation-name="val3" table:style-name="ce3"/>
          <table:table-cell table:content-validation-name="val6" table:style-name="ce3"/>
          <table:table-cell table:style-name="ce3"/>
          <table:table-cell table:number-columns-repeated="5" table:style-name="ce8"/>
          <table:table-cell table:number-columns-repeated="16373" table:style-name="ce3"/>
        </table:table-row>
        <table:table-row table:number-rows-repeated="1048549" table:style-name="ro3"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3" table:style-name="ce3"/>
          <table:table-cell table:content-validation-name="val6" table:style-name="ce3"/>
          <table:table-cell table:number-columns-repeated="16379"/>
        </table:table-row>
        <table:named-expressions>
          <table:named-range table:name="Print_Area" table:cell-range-address="APROVEITAMENTO_2013_2014.$A$1:APROVEITAMENTO_2013_2014.$G$27" table:base-cell-address="APROVEITAMENTO_2013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avares</meta:initial-creator>
    <dc:creator>Priscila Alexandra Couto</dc:creator>
    <meta:creation-date>2010-07-01T16:29:48Z</meta:creation-date>
    <dc:date>2017-11-23T15:41:21Z</dc:date>
    <meta:print-date>2012-12-20T12:26:52Z</meta:print-date>
  </office:meta>
</office:document-meta>
</file>